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style:punctuation-wrap="simple"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7030A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fo:line-height="150%"/>
    </style:style>
    <style:style style:name="P62" style:parent-style-name="Normal" style:family="paragraph">
      <style:paragraph-properties style:punctuation-wrap="simple" fo:text-align="justify" style:vertical-align="baseline" fo:line-height="150%" fo:text-indent="5.4145in">
        <style:tab-stops>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LIETUVOS RESPUBLIKOS ŽEMĖS ŪKIO MINISTRAS</text:p>
      <text:p text:style-name="P9"/>
      <text:p text:style-name="P10">ĮSAKYMAS</text:p>
      <text:p text:style-name="P11"><text:span text:style-name="T12">DĖL ŽEMĖS ŪKIO MINISTRO 2013 M. GRUODŽIO 19 D. ĮSAKYMO NR. 3D-867 „</text:span><text:span text:style-name="T13">DĖL PLUOŠTINIŲ KANAPIŲ AUGINIMO PRIEŽIŪROS IR TIEKIMO RINKAI KONTROLĖS TVARKOS APRAŠO PATVIRTINIMO</text:span><text:span text:style-name="T14">“ PAKEITIMO</text:span></text:p>
      <text:p text:style-name="P15"/>
      <text:p text:style-name="P16"/>
      <text:p text:style-name="P17">2024 m. balandžio 3 d. Nr. 3D-270</text:p>
      <text:p text:style-name="P18">Vilnius</text:p>
      <text:p text:style-name="P19"/>
      <text:p text:style-name="P20"><text:span text:style-name="T21">Pakeičiu</text:span><text:span text:style-name="T22"><text:s/>Pluoštinių kanapių auginimo priežiūros ir pluoštinių kanapių produktų tiekimo rinkai kontrolės tvarkos aprašą</text:span><text:span text:style-name="T23">, patvirtintą Lietuvos Respublikos žemės ūkio ministro 2013 m. gruodžio 19 d. įsakymu Nr. 3D-867 „Dėl P</text:span><text:span text:style-name="T24">luoštinių kanapių auginimo priežiūros ir pluoštinių kanapių produktų tiekimo rinkai kontrolės tvarkos aprašo patvirtinimo</text:span><text:span text:style-name="T25">“</text:span>:</text:p>
      <text:p text:style-name="P26">1. Pakeičiu 3.3 papunktį ir jį išdėstau taip:</text:p>
      <text:p text:style-name="P27">„3.3.<text:s/><text:span text:style-name="T28">Pluoštinių kanapių laukas</text:span><text:span text:style-name="T29"><text:s/>– vieno ar kelių sklypų laukas, kuriame vienas pluoštinių kanapių augintojas augina vienos veislės pluoštines kanapes;</text:span>“.</text:p>
      <text:p text:style-name="P30">2. Pakeičiu 13 punktą ir jį išdėstau taip:</text:p>
      <text:p text:style-name="P31">„13.<text:s/><text:span text:style-name="T32">VAT, gavusi Aprašo 4.3 papunktyje nurodytą pranešimą, praėjus 20 dienų nuo pluoštinių kanapių žydėjimo pradžios, bet ne vėliau kaip iki 10 dienos po žydėjimo pabaigos, privalo paimti po atskirą kiekvienos auginamos veislės mėginį iš kiekvieno pluoštinių kanapių lauko ir pristatyti mėginius Nacionalinio maisto ir veterinarijos rizikos vertinimo instituto (toliau – NMVRVI) laboratorijai THC kiekiui nustatyti Tetrahidrokanabinolio kiekio nustatymo, tiriant pluoštinių kanapių mėginius, taisyklėse, patvirtintose Lietuvos Respublikos žemės ūkio ministro 2013 m. gruodžio 31 d. įsakymu Nr. 3D-914 „Dėl Tetrahidrokanabinolio kiekio nustatymo, tiriant pluoštinių kanapių mėginius, taisyklių patvirtinimo“ (toliau – Taisyklės), nustatyta tvarka</text:span>.“</text:p>
      <text:p text:style-name="P33">3. Pakeičiu 14 punktą ir jį išdėstau taip:</text:p>
      <text:p text:style-name="P34">„14.<text:s/><text:span text:style-name="T35">Priklausomai nuo veislės savitumo, Lietuvos Respublikos žemės ūkio ministerijos (toliau – ministerija) sprendimu, iš pluoštinių kanapių laukų, kuriuose auginamos tam tikros veislės pluoštinės kanapės, mėginiai THC kiekiui nustatyti gali būti paimami nuo 1 iki 20 pluoštinių kanapių žydėjimo dienos.</text:span>“</text:p>
      <text:p text:style-name="P36">4. Pakeičiu 15 punktą ir jį išdėstau taip:</text:p>
      <text:p text:style-name="P37">„15.<text:s/><text:span text:style-name="T38">VĮ Žemės ūkio duomenų centras, pasibaigus paramos už žemės ūkio naudmenas ir kitus plotus bei gyvulius paraiškų priėmimui, per 2 darbo dienas turi pateikti VAT ir Policijos<text:s/></text:span><text:soft-page-break/><text:span text:style-name="T39">departamentui prie Lietuvos Respublikos vidaus reikalų ministerijos (toliau – Policijos departamentas) duomenis apie deklaruotus pluoštinių kanapių pasėlių plotus,</text:span><text:span text:style-name="T40"><text:s/></text:span><text:span text:style-name="T41">detalizuotus pagal kiekvieną augintoją: nurodyti fizinio asmens vardą, pavardę arba juridinio asmens pavadinimą, fizinio asmens / juridinio asmens kodą, adresą, telefono numerį, el. pašto adresą, pasėlių plotą, vietą (savivaldybė, seniūnija, kaimas), kontrolinio žemės sklypo ir lauko numerį, kodą (KAN) (pagal žemės ūkio naudmenų ir kitų plotų klasifikatoriaus kodą), jei pluoštinės kanapės auginamos kaip pagrindiniai pasėliai, o tuo atveju, kai pluoštinės kanapės auginamos kaip ne pagrindiniai pasėliai – pagrindinio pasėlio klasifikatoriaus kodą ir tarpinio pasėlio požymį (TP) su įrašu „kanapės“, veislę, žemės ūkio valdos numerį.</text:span>“</text:p>
      <text:p text:style-name="P42">5. Pakeičiu 24 punktą ir jį išdėstau taip<text:span text:style-name="T43">:</text:span></text:p>
      <text:p text:style-name="P44">„<text:span text:style-name="T45">24</text:span>.<text:s/><text:span text:style-name="T46">Lėšos THC kiekio patikrai pluoštinėse kanapėse skiriamos iš valstybės biudžeto.<text:s/></text:span><text:span text:style-name="T47">Už augintojo prašymu vykdomas THC kiekio patikras atskiruose sklypuose, kuriuose auginamos pluoštinės kanapės, apmoka augintojas VAT pagal žemės ūkio ministro įsakymu ir Valstybinės maisto ir veterinarijos tarnybos (toliau – VMVT) direktoriaus įsakymu patvirtintus įkainius metodikoje nustatyta tvarka. Tokiu atveju augintojas pateikia<text:s/></text:span><text:span text:style-name="T48">VAT Prašymą THC kiekiui nustatyti, nurodytą Aprašo 7 priede, pažymėdamas, kad apmokėjimas už<text:s/></text:span><text:span text:style-name="T49">mėginio paėmimą ir tyrimą garantuojamas</text:span>.“<text:s/></text:p>
      <text:p text:style-name="P50">6. Pakeičiu 26.1 papunktį ir jį išdėstau taip<text:span text:style-name="T51">:</text:span></text:p>
      <text:p text:style-name="P52">„26.1.<text:span text:style-name="T53"><text:s/>laukų, iš kurių buvo paimti mėginiai, skaičius;“.</text:span></text:p>
      <text:p text:style-name="P54">7.<text:s/><text:span text:style-name="T55">Pakeičiu 2 priedą ir jį išdėstau nauja redakcija (pridedama).</text:span></text:p>
      <text:p text:style-name="P56"><text:span text:style-name="T57">8</text:span><text:span text:style-name="T58">. Papildau 7 priedu (pridedama).</text:span></text:p>
      <text:p text:style-name="P59"/>
      <text:p text:style-name="P60"/>
      <text:p text:style-name="P61">Žemės ūkio ministras<text:tab/><text:tab/><text:tab/><text:tab/><text:tab/><text:tab/><text:tab/><text:tab/>Kęstutis Navickas</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ija Garnytė-Račkauskė</meta:initial-creator>
    <dc:creator>adlibuser</dc:creator>
    <meta:creation-date>2024-04-03T12:34:00Z</meta:creation-date>
    <dc:date>2024-04-03T12:34:00Z</dc:date>
    <meta:template xlink:href="Normal.dotm" xlink:type="simple"/>
    <meta:editing-cycles>2</meta:editing-cycles>
    <meta:editing-duration>PT0S</meta:editing-duration>
    <meta:document-statistic meta:page-count="3" meta:paragraph-count="16" meta:word-count="492" meta:character-count="3894" meta:row-count="53" meta:non-whitespace-character-count="3418"/>
  </office:meta>
</office:document-meta>
</file>