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fo:font-variant="small-caps" fo:language="en" fo:country="U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909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master-page-name="MPF1" style:family="paragraph">
      <style:paragraph-properties fo:break-before="page" fo:margin-left="3.5in" fo:text-indent="0.2409in" style:page-number="1">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margin-left="0.2916in" fo:text-indent="0.200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margin-left="0.2916in">
        <style:tab-stops/>
      </style:paragraph-properties>
    </style:style>
    <style:style style:name="P83" style:parent-style-name="Normal" style:family="paragraph">
      <style:paragraph-properties fo:text-align="center" fo:margin-left="0.291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2916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916in">
        <style:tab-stops/>
      </style:paragraph-properties>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margin-left="0.291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2916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2916in">
        <style:tab-stops/>
      </style:paragraph-properties>
      <style:text-properties fo:font-weight="bold" style:font-weight-asian="bold" style:font-size-complex="12pt"/>
    </style:style>
    <style:style style:name="P122" style:parent-style-name="Normal" style:family="paragraph">
      <style:paragraph-properties fo:margin-left="0.2916in" fo:text-indent="0.200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2916in">
        <style:tab-stops/>
      </style:paragraph-properties>
    </style:style>
    <style:style style:name="P267" style:parent-style-name="Normal" style:family="paragraph">
      <style:paragraph-properties fo:text-align="center" fo:margin-left="0.2916in" fo:text-indent="0.04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2916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indent="0.2916in"/>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margin-left="0.2916in">
        <style:tab-stops/>
      </style:paragraph-properties>
    </style:style>
    <style:style style:name="T2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NEFORMALIOJO VAIKŲ ŠVIETIMO IR JO TEIKĖJŲ VEIKLOS KOKYBĖS UŽTIKRINIMO TVARKOS APRAŠO PATVIRTINIMO</text:p>
      <text:p text:style-name="P16"/>
      <text:p text:style-name="P17">2020 m. birželio 25 d. <text:s/>Nr. T-119</text:p>
      <text:p text:style-name="P18">Joniškis</text:p>
      <text:p text:style-name="P19"/>
      <text:p text:style-name="P20"/>
      <text:p text:style-name="P21"><text:span text:style-name="T22">Vadovaudamasi Lietuvos Respublikos vietos savivaldos įstatymo 6 straipsnio 8 punktu, 18 straipsnio 1 dalimi, Lietuvos Respublikos švietimo įstatymo 37 straipsnio 6 dalimi ir Lietuvos Respublikos švietimo, mokslo ir sporto ministro 2019 m. kovo 28 d. įsakymo Nr. V-342 „Dėl Neformaliojo vaikų švietimo ir jo teikėjų veiklos kokybės užtikrinimo metodikos patvirtinimo“ 3 punktu, Joniškio rajono savivaldybės taryba n u s p r e n d ž i a:</text:span></text:p>
      <text:p text:style-name="P23"><text:span text:style-name="T24">1</text:span><text:span text:style-name="T25">. Patvirtinti Joniškio rajono savivaldybės neformaliojo vaikų švietimo ir jo teikėjų veiklos kokybės užtikrinimo tvarkos aprašą (pridedama).</text:span></text:p>
      <text:p text:style-name="P26"><text:span text:style-name="T27">2</text:span><text:span text:style-name="T28">. Pripažinti netekusiu galios Joniškio rajono savivaldybės tarybos 2013 m. spalio 10 d. sprendimą Nr.T-150 „Dėl Joniškio rajono savivaldybės neformaliojo švietimo mokyklų veiklos <text:s/>išorinio vertinimo tvarkos aprašo patvirtinimo“.</text:span></text:p>
      <text:p text:style-name="Normal"/>
      <text:p text:style-name="Normal"/>
      <text:p text:style-name="Normal"/>
      <text:p text:style-name="P29">Savivaldybės meras<text:s/><text:tab/><text:tab/><text:tab/><text:tab/><text:tab/><text:tab/><text:tab/><text:tab/>Vitalijus Gailius</text:p>
      <text:p text:style-name="Normal"/>
      <text:soft-page-break/>
      <text:p text:style-name="P30">PATVIRTINTA</text:p>
      <text:p text:style-name="P37">Joniškio rajono savivaldybės tarybos</text:p>
      <text:p text:style-name="P38">2020 m. birželio 25 d. sprendimu Nr. T-119</text:p>
      <text:p text:style-name="P39"/>
      <text:p text:style-name="P40"/>
      <text:p text:style-name="P41"><text:span text:style-name="T42">JONIŠKIO RAJONO SAVIVALDYBĖS NEFORMALIOJO VAIKŲ ŠVIETIMO IR JO TEIKĖJŲ VEIKLOS KOKYBĖS UŽTIKRINIMO TVARKOS APRAŠAS <text: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 Joniškio rajono savivaldybės neformaliojo vaikų švietimo ir jo teikėjų veiklos kokybės užtikrinimo tvarkos aprašo <text:s/>(toliau – Tvarkos aprašas) paskirtis – padėti neformaliojo vaikų švietimo <text:s/>ir <text:s/>formalųjį <text:s/>švietimą <text:s/>papildančio <text:s/>ugdymo <text:s/>mokykloms <text:s/>ir <text:s/>kitiems <text:s/>neformaliojo vaikų švietimo <text:s/>teikėjams <text:s/>(įstaigoms, <text:s/>įmonėms, <text:s/>laisviesiems <text:s/>mokytojams, <text:s/>organizacijoms, kuriems neformalusis vaikų švietimas nėra pagrindinė veikla), savininko teises ir pareigas įgyvendinančioms institucijoms (dalyvių susirinkimams) (toliau – NVŠ teikėjai) užtikrinti neformaliojo vaikų švietimo programų kokybę, didinti jų įvairovę ir dalyvaujančių vaikų skaičių.</text:span></text:p>
      <text:p text:style-name="P54"><text:span text:style-name="T55">2</text:span><text:span text:style-name="T56">. Tvarkos <text:s/>aprašas <text:s/>reglamentuoja <text:s/>šiuos neformaliojo vaikų švietimo (toliau – NVŠ) <text:s/>kokybės užtikrinimo <text:s/>elementus: <text:s/>NVŠ stebėseną, veiklos įsivertinimą ir išorinį vertinimą, tyrimus, vadovaujantis Lietuvos Respublikos švietimo įstatymo 26 ir 37 straipsniais.<text:s/></text:span></text:p>
      <text:p text:style-name="P57"><text:span text:style-name="T58">3</text:span><text:span text:style-name="T59">. Šiame Tvarkos apraše apibrėžtos nuostatos privalomos neformaliojo vaikų švietimo ir formalųjį švietimą papildančio ugdymo mokykloms. Kiti NVŠ teikėjai išoriniame vertinime gali dalyvauti jiems patiems pageidaujant.</text:span><text:s/><text:span text:style-name="T60">NVŠ teikėjai gali būti vertinami ir kitų teisės aktų nustatyta tvarka. Neformaliojo vaikų švietimo ir formalųjį švietimą papildančio ugdymo mokyklų įsivertinimo sritis ir atlikimo tvarką pasirenka mokyklos taryba.</text:span></text:p>
      <text:p text:style-name="Normal"/>
      <text:p text:style-name="P61"><text:span text:style-name="T62">II</text:span><text:span text:style-name="T63"><text:s/>SKYRIUS</text:span></text:p>
      <text:p text:style-name="P64"><text:span text:style-name="T65">NEFORMALIOJO VAIKŲ ŠVIETIMO STEBĖSENA</text:span></text:p>
      <text:p text:style-name="P66"/>
      <text:p text:style-name="P67"><text:span text:style-name="T68">4</text:span><text:span text:style-name="T69">. NVŠ stebėsenos vykdymu siekiama:</text:span></text:p>
      <text:p text:style-name="P70"><text:span text:style-name="T71">4.1</text:span><text:span text:style-name="T72">. nustatyti NVŠ būklę, analizuoti, planuoti jos kaitą, vertinti vykdomų priemonių įtaką NVŠ tikslams ir švietimo strateginiams tikslams pasiekti, galimas intervencijas NVŠ kokybei gerinti;</text:span></text:p>
      <text:p text:style-name="P73"><text:span text:style-name="T74">4.2</text:span><text:span text:style-name="T75">. padėti NVŠ teikėjams užtikrinti neformaliojo vaikų švietimo programų kokybę (toliau – NVŠ programos), didinti jų įvairovę ir dalyvaujančių vaikų skaičių.</text:span></text:p>
      <text:p text:style-name="P76"><text:span text:style-name="T77">5</text:span><text:span text:style-name="T78">. NVŠ stebėsena vykdoma nacionaliniu ir savivaldybės lygmenimis pagal Tvarkos aprašo 1 priedą. NVŠ rodikliai vertinami kiekvienų metų spalio 1 d. ir kovo 1 d. Remiamasi Atviros informavimo ir konsultavimo sistemos (toliau ‒ AIKOS), Švietimo valdymo informacinės sistemos (toliau – ŠVIS) apklausų ir tyrimų duomenimis.</text:span></text:p>
      <text:p text:style-name="P79"><text:span text:style-name="T80">6</text:span><text:span text:style-name="T81">. NVŠ teikėjai iki kiekvienų metų rugsėjo 30 d. ir vasario 28 d. suveda duomenis į Mokinių registrą, Kvalifikacijos tobulinimo programų ir renginių registrą (toliau – KTPRR), Švietimo valdymo informacinę sistemą pagal Tvarkos aprašo 1 priedą.</text:span></text:p>
      <text:p text:style-name="P82"/>
      <text:p text:style-name="P83"><text:span text:style-name="T84">III</text:span><text:span text:style-name="T85"><text:s/>SKYRIUS</text:span></text:p>
      <text:p text:style-name="P86"><text:span text:style-name="T87">NVŠ TEIKĖJŲ VEIKLOS ĮSIVERTINIMAS IR IŠORINIS VERTINIMAS</text:span></text:p>
      <text:p text:style-name="P88"/>
      <text:p text:style-name="P89"><text:span text:style-name="T90">7</text:span><text:span text:style-name="T91">. NVŠ teikėjų veiklos įsivertinimas ir išorinis vertinimas vykdomas šiose srityse:</text:span></text:p>
      <text:p text:style-name="P92"><text:span text:style-name="T93">7.1</text:span><text:span text:style-name="T94">. ugdymo pasiekimų ir pažangos;</text:span></text:p>
      <text:p text:style-name="P95"><text:span text:style-name="T96">7.2</text:span><text:span text:style-name="T97">. ugdymo organizavimo;</text:span></text:p>
      <text:p text:style-name="P98"><text:span text:style-name="T99">7.3</text:span><text:span text:style-name="T100">. ugdymo aplinkos;</text:span></text:p>
      <text:p text:style-name="P101"><text:span text:style-name="T102">7.4</text:span><text:span text:style-name="T103">. lyderystės ir vadybos.</text:span></text:p>
      <text:p text:style-name="P104"><text:span text:style-name="T105">8</text:span><text:span text:style-name="T106">. Tvarkos aprašo 7 punkte nurodytos sritys vertinamos pagal Tvarkos aprašo 2 priede pateiktą NVŠ teikėjų veiklos kokybės rodiklių įsivertinimo ir išorinio vertinimo rezultatų formą.</text:span></text:p>
      <text:p text:style-name="P107"><text:span text:style-name="T108">9</text:span><text:span text:style-name="T109">. NVŠ teikėjai veiklos įsivertinimą atlieka kiekvienais metais iki gegužės 1 d. pagal Tvarkos aprašo 2 priede pateiktą formą.</text:span></text:p>
      <text:p text:style-name="P110"><text:span text:style-name="T111">10</text:span><text:span text:style-name="T112">. Išorinis NVŠ ir jo teikėjų vertinimas (toliau – NVŠ išorinis vertinimas) vykdomas po teikėjų įsivertinimo, kas 5 –eri metai, remiantis Tvarkos aprašo 2 priedu.</text:span></text:p>
      <text:p text:style-name="P113"><text:span text:style-name="T114">11</text:span><text:span text:style-name="T115">. Pirmą kartą NVŠ išorinis vertinimas atliekamas pagal visus Tvarkos aprašo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pasirenka mokyklos taryba.</text:span></text:p>
      <text:p text:style-name="Normal"/>
      <text:p text:style-name="P116"><text:span text:style-name="T117">IV</text:span><text:span text:style-name="T118"><text:s/>SKYRIUS</text:span></text:p>
      <text:p text:style-name="P119"><text:span text:style-name="T120">NVŠ TEIKĖJŲ IŠORINIO VERTINIMO ORGANIZAVIMAS IR VYKDYMAS</text:span></text:p>
      <text:p text:style-name="P121"/>
      <text:p text:style-name="P122"><text:span text:style-name="T123">12</text:span><text:span text:style-name="T124">. NVŠ teikėjų išorinio vertinimo uždaviniai:</text:span></text:p>
      <text:p text:style-name="P125"><text:span text:style-name="T126">12.1</text:span><text:span text:style-name="T127">. nustatyti stipriuosius ir tobulintinus NVŠ veiklos aspektus, turinčius įtakos mokinių pasiekimams;</text:span></text:p>
      <text:p text:style-name="P128"><text:span text:style-name="T129">12.2</text:span><text:span text:style-name="T130">. konsultuoti NVŠ teikėjus dėl veiklos tobulinimo;</text:span></text:p>
      <text:p text:style-name="P131"><text:span text:style-name="T132">12.3</text:span><text:span text:style-name="T133">. skatinti NVŠ teikėjų įsivertinimą;</text:span></text:p>
      <text:p text:style-name="P134"><text:span text:style-name="T135">12.4</text:span><text:span text:style-name="T136">. padėti priimti patikimais duomenimis grįstus sprendimus;</text:span></text:p>
      <text:p text:style-name="P137"><text:span text:style-name="T138">12.5</text:span><text:span text:style-name="T139">. inicijuoti, konsultuoti ir teikti pagalbą NVŠ teikėjams, mokiniams ir jų tėvams (globėjams, rūpintojams);</text:span></text:p>
      <text:p text:style-name="P140"><text:span text:style-name="T141">12.6</text:span><text:span text:style-name="T142">. teikti informaciją apie NVŠ teikėjų veiklos kokybę ir skleisti mokytojų, mokyklų veiklos gerąją patirtį.</text:span></text:p>
      <text:p text:style-name="P143"><text:span text:style-name="T144">13</text:span><text:span text:style-name="T145">. Įgyvendinant valstybės švietimo politiką, NVŠ išorinį vertinimą organizuoja Joniškio rajono savivaldybės administracijos Švietimo, kultūros <text:s/>ir sporto skyrius (toliau – skyrius), kuris:</text:span></text:p>
      <text:p text:style-name="P146"><text:span text:style-name="T147">13.1</text:span><text:span text:style-name="T148">. parengia NVŠ teikėjų išorinio vertinimo planą ir jį iki spalio 20 d. paskelbia savivaldybės interneto svetainėje<text:s/></text:span><text:span text:style-name="T149">www.joniskis.lt</text:span><text:span text:style-name="T150">, „Neformalus švietimas“;</text:span></text:p>
      <text:p text:style-name="P151"><text:span text:style-name="T152">13.2</text:span><text:span text:style-name="T153">. informuoja ir konsultuoja NVŠ išorės vertinime dalyvaujančius asmenis;</text:span></text:p>
      <text:p text:style-name="P154"><text:span text:style-name="T155">13.3</text:span><text:span text:style-name="T156">. suformuoja iš savivaldybės administracijos specialistų, NVŠ konsultantų, švietimo įstaigų atstovų <text:s/>3–5 narių išorės vertinimo grupę (toliau – Vertinimo grupė), kurios sudėtį tvirtina Joniškio rajono savivaldybės administracijos direktorius (toliau – savivaldybės administracijos direktorius) įsakymu. Vertinimo grupėje mažiausiai vienas narys (grupės vadovas) yra išorės vertintojas, įgijęs NVŠ kokybės vertinimo kompetencijų NVŠ vertintojų mokymuose;</text:span></text:p>
      <text:p text:style-name="P157"><text:span text:style-name="T158">13.4</text:span><text:span text:style-name="T159">. analizuoja NVŠ teikėjų išorinio vertinimo išvadas, konsultuoja, stebi pažangą;</text:span></text:p>
      <text:p text:style-name="P160"><text:span text:style-name="T161">13.5</text:span><text:span text:style-name="T162">. koordinuoja veiklos tobulinimo planų įgyvendinimą, inicijuoja gerosios patirties sklaidą;</text:span></text:p>
      <text:p text:style-name="P163"><text:span text:style-name="T164">13.6</text:span><text:span text:style-name="T165">. organizuoja pakartotinį išorinį vertinimą po vienerių metų, jeigu išorinio vertinimo metu bent viena veiklos sritis, tema buvo įvertinta žemu lygiu. Vertinant pakartotinai, gali būti atliekamas vienos ar kelių sričių išorinis vertinimas ar vertinama pagal tikslingai pasirinktus rodiklius;</text:span></text:p>
      <text:p text:style-name="P166"><text:span text:style-name="T167">13.7</text:span><text:span text:style-name="T168">. NVŠ teikėjų, kurių veiklos kokybė įvertinta, sąrašą ir kiekvieno NVŠ teikėjo kokybės vertinimo išvadas pagal Tvarkos aprašo 4 priedą per 10 darbo dienų pateikia Lietuvos mokinių neformaliojo švietimo centrui, kuris šią informaciją skelbia ŠVIS;</text:span></text:p>
      <text:p text:style-name="P169"><text:span text:style-name="T170">13.8</text:span><text:span text:style-name="T171">.</text:span><text:s/>d<text:span text:style-name="T172">uomenys apie NVŠ teikėjų kokybės išorinį vertinimą perduodamos analizuoti Lietuvos mokinių neformaliojo švietimo centrui ir Joniškio rajono švietimo centrui. Remiantis šiais duomenimis, planuojami ir finansuojami mokymai, kompetencijos tobulinimo projektai tiems NVŠ teikėjams, kurių veikla įvertinta ir nurodytos NVŠ kokybės sritys, rodikliai, kuriuos norėtų tobulinti. NVŠ teikėjai, kurių veiklos kokybės rodikliai įvertinti aukštu lygiu, kviečiami dalytis gerąja patirtimi su kitais NVŠ teikėjais.</text:span></text:p>
      <text:p text:style-name="P173"><text:span text:style-name="T174">14</text:span><text:span text:style-name="T175">. NVŠ Vertinimo grupės vizito trukmė – 1–2 dienos.</text:span></text:p>
      <text:p text:style-name="P176"><text:span text:style-name="T177">15</text:span><text:span text:style-name="T178">. Savivaldybės administracijos direktorius įsakymu paskiria asmenį, kuris atlieka išorinio vertinimo koordinatoriaus funkciją.</text:span></text:p>
      <text:p text:style-name="P179"><text:span text:style-name="T180">16</text:span><text:span text:style-name="T181">. Išorės vertinimo koordinatoriaus funkciją atliekantis asmuo:</text:span></text:p>
      <text:p text:style-name="P182"><text:span text:style-name="T183">16.1</text:span><text:span text:style-name="T184">. yra Vertinimo grupės narys;</text:span></text:p>
      <text:p text:style-name="P185"><text:span text:style-name="T186">16.2</text:span><text:span text:style-name="T187">. ne vėliau kaip prieš 10 darbo dienų iki išorinio vertinimo pradžios Vertinimo grupės vadovui elektroniniu paštu išsiunčia NVŠ teikėjo parengtą įsivertinimo medžiagą;</text:span></text:p>
      <text:p text:style-name="P188"><text:span text:style-name="T189">16.3</text:span><text:span text:style-name="T190">. derina vertinimo vizito laiką, darbo sąlygas;</text:span></text:p>
      <text:p text:style-name="P191"><text:span text:style-name="T192">16.4</text:span><text:span text:style-name="T193">. padeda organizuoti susitikimus su atrinktomis grupėmis;</text:span></text:p>
      <text:p text:style-name="P194"><text:span text:style-name="T195">16.5</text:span><text:span text:style-name="T196">. analizuoja NVŠ teikėjų išorinio vertinimo išvadas, teikia konsultacijas veiklos kokybės užtikrinimo tobulinimo planų parengimo klausimais, stebi jo įgyvendinimą.</text:span></text:p>
      <text:p text:style-name="P197"><text:span text:style-name="T198">17</text:span><text:span text:style-name="T199">. Išorinį NVŠ teikėjų vertinimą vykdo Vertinimo grupė. Vykdydami išorinį vertinimą, Vertinimo grupės nariai vadovaujasi Tvarkos aprašo 3 priede nustatytais Neformaliojo vaikų švietimo veiklos kokybės išorės vertinimo etikos principais.</text:span></text:p>
      <text:p text:style-name="P200"><text:span text:style-name="T201">18</text:span><text:span text:style-name="T202">. Vertinimo grupės vadovas atlieka šias pareigas ir funkcijas:</text:span></text:p>
      <text:p text:style-name="P203"><text:span text:style-name="T204">18.1</text:span><text:span text:style-name="T205">. ne vėliau kaip prieš 8 dienas iki išorinio vertinimo pradžios Vertinimo grupės nariams elektroniniu paštu išsiunčia vertinamo NVŠ teikėjo parengtą įsivertinimo medžiagą;</text:span></text:p>
      <text:p text:style-name="P206"><text:span text:style-name="T207">18.2</text:span><text:span text:style-name="T208">. atsako už Vertinimo grupės narių funkcijų paskirstymą;</text:span></text:p>
      <text:p text:style-name="P209"><text:span text:style-name="T210">18.3</text:span><text:span text:style-name="T211">. organizuoja ir koordinuoja Vertinimo grupės darbą;</text:span></text:p>
      <text:p text:style-name="P212"><text:span text:style-name="T213">18.4</text:span><text:span text:style-name="T214">. atsako už išorinio vertimo rezultatų ir išvadų pateikimą laiku (per 10 darbo dienų po vizito pabaigos);</text:span></text:p>
      <text:p text:style-name="P215"><text:span text:style-name="T216">18.5</text:span><text:span text:style-name="T217">. NVŠ teikėjų kokybės vertinimo išvadas, parengtas pagal Tvarkos aprašo 4 priedą, ne vėliau kaip per 10 darbo dienų nuo paskutinės vertinimo dienos pateikia vertinamajam NVŠ teikėjui, skyriui;</text:span><text:s/></text:p>
      <text:p text:style-name="P218"><text:span text:style-name="T219">18.6</text:span><text:span text:style-name="T220">. kiekvieną vertinimo dieną supažindina NVŠ teikėjus su Vertinimo grupės įžvalgomis;</text:span></text:p>
      <text:p text:style-name="P221"><text:span text:style-name="T222">18.7</text:span><text:span text:style-name="T223">. su vertinimo rezultatų projektu supažindina NVŠ teikėją. Paskutinę vertinimo dieną NVŠ teikėjui ir vertinamo NVŠ teikėjo bendruomenei pristato vertinimo grupės pirmines išvadas – ne mažiau kaip 5 NVŠ teikėjo stipriuosius ir ne daugiau kaip 3 tobulintinus veiklos aspektus.</text:span></text:p>
      <text:p text:style-name="P224"><text:span text:style-name="T225">19</text:span><text:span text:style-name="T226">. Vertinimo grupės nariai atlieka šias pareigas ir funkcijas, vadovaudamiesi NVŠ kokybės išorės vertintojų etikos principais, patvirtintais Tvarkos aprašo 3 priedu:</text:span></text:p>
      <text:p text:style-name="P227"><text:span text:style-name="T228">19.1</text:span><text:span text:style-name="T229">. analizuoja NVŠ teikėjo parengtus ir pateiktus įsivertinimo dokumentus bei su vertinimu susijusią informaciją;</text:span></text:p>
      <text:p text:style-name="P230"><text:span text:style-name="T231">19.2</text:span><text:span text:style-name="T232">. dalyvauja išorinio vertinimo vizite NVŠ teikėjo įstaigoje. Vizito laikas 1–2 dienos;</text:span></text:p>
      <text:p text:style-name="P233"><text:span text:style-name="T234">19.3</text:span><text:span text:style-name="T235">. vertinimo metu dalyvauja pokalbiuose su vaikais, tėvais (globėjais, rūpintojais), mokytojais, vadovais, renka duomenis pagal Tvarkos aprašo 2 priede nurodytus veiklos rodiklius;</text:span></text:p>
      <text:p text:style-name="P236"><text:span text:style-name="T237">19.4</text:span><text:span text:style-name="T238">. vertina pagal grupės vadovo paskirtas sritis, veiklą įvertina pagal 3 lygių skalę;</text:span></text:p>
      <text:p text:style-name="P239"><text:span text:style-name="T240">19.5</text:span><text:span text:style-name="T241">. <text:s/>NVŠ kokybės išorinio vertinimo rezultatus fiksuoja Tvarkos aprašo 2 priede nustatytoje formoje ir su projektu supažindina NVŠ teikėją;</text:span></text:p>
      <text:p text:style-name="P242"><text:span text:style-name="T243">19.6</text:span><text:span text:style-name="T244">. prireikus stebi ugdymo procesą, stebėjimo metu surinktus duomenis fiksuoja protokole, nurodydami stebėjimo laiką ir rezultatus (išvadas). Sprendimą dėl ugdymo proceso stebėjimo priima Vertinimo grupė. Ugdymo procesas stebimas tuo atveju, jei vertinimo grupės išvados nesutampa su įstaigos NVŠ veiklos įsivertinimo išvadomis;</text:span></text:p>
      <text:p text:style-name="P245"><text:span text:style-name="T246">19.7</text:span><text:span text:style-name="T247">. susitaria dėl vertinimo išvadų: ne mažiau kaip 5 stipriųjų ir ne daugiau kaip 3 tobulintinų veiklos aspektų;</text:span></text:p>
      <text:p text:style-name="P248"><text:span text:style-name="T249">19.8</text:span><text:span text:style-name="T250">. per 10 darbo dienų po vizito pabaigos NVŠ teikėjui ir skyriui pateikia užpildytą Tvarkos aprašo <text:s/>2 priedą, neformaliojo vaikų švietimo teikėjo kokybės vertinimo išvadą, parengtą pagal <text:s/>Tvarkos aprašo 4 priedą, ir pateikia siūlymus NVŠ teikėjui NVŠ kokybei gerinti;<text:s/></text:span></text:p>
      <text:p text:style-name="P251"><text:span text:style-name="T252">19.9</text:span><text:span text:style-name="T253">. jei reikia – siūlo skyriui numatyti pagalbos priemones, padėsiančias NVŠ teikėjui gerinti veiklos kokybę.</text:span></text:p>
      <text:p text:style-name="P254"><text:span text:style-name="T255">20</text:span><text:span text:style-name="T256">. NVŠ teikėjas, gavęs išorinio vertinimo rezultatus ir kokybės vertinimo išvadą:</text:span></text:p>
      <text:p text:style-name="P257"><text:span text:style-name="T258">20.1</text:span><text:span text:style-name="T259">. su rezultatais ir išvadomis per 10 darbo dienų supažindina visuomenę vadovaudamasis Lietuvos Respublikos švietimo įstatymo 26 straipsnio 2 punktu;</text:span></text:p>
      <text:p text:style-name="P260"><text:span text:style-name="T261">20.2</text:span><text:span text:style-name="T262">. informaciją apie atliktą išorinį vertinimą viešai skelbia įstaigos tinklalapyje ar kitose viešojo informavimo priemonėse, skelbdamas NVŠ teikėjo kokybės vertinimo išvadas pagal Tvarkos aprašo 4 priedą, taip pat planuojamas ir įgyvendinamas priemones NVŠ kokybei gerinti;</text:span></text:p>
      <text:p text:style-name="P263"><text:span text:style-name="T264">20.3</text:span><text:span text:style-name="T265">. parengia veiklos kokybės užtikrinimo tobulinimo planą ir jį pateikia skyriui.</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1</text:span><text:span text:style-name="T275">. NVŠ teikėjų išorinio vertinimo išlaidos finansuojamos savivaldybės biudžeto lėšomis. Šios išlaidos gali būti finansuojamos ir kitų teisės aktų ar susitarimų nustatyta tvarka.</text:span></text:p>
      <text:p text:style-name="P276"><text:span text:style-name="T277">22</text:span><text:span text:style-name="T278">. Išorinio vertinimo vykdymo data gali būti pakeista dėl force majeure aplinkybių.</text:span></text:p>
      <text:p text:style-name="P279"><text:span text:style-name="T280">23</text:span><text:span text:style-name="T281">. Informacija apie NVŠ ir jo teikėjų kokybės užtikrinimo tvarką savivaldybėje skelbiama interneto svetainėje<text:s/></text:span><text:span text:style-name="T282">www.joniskis.lt</text:span><text:span text:style-name="T283">.</text:span></text:p>
      <text:p text:style-name="P284"><text:span text:style-name="T285">24</text:span><text:span text:style-name="T286">. Skyrius turi teisę inicijuoti išorinio vertinimo NVŠ teikėjų sąrašo pakeitimą bei yra atsakingas už Tvarkos aprašo įgyvendinimą ir kontrolę.</text:span></text:p>
      <text:p text:style-name="P287"><text:span text:style-name="T288">25</text:span><text:span text:style-name="T289">. Ginčai dėl Tvarkos aprašo taikymo ar netaikymo sprendžiami teisės aktų nustatyta tvarka.</text:span></text:p>
      <text:p text:style-name="P290"><text:span text:style-name="T291">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1T09:13:00Z</meta:creation-date>
    <dc:date>2020-07-01T09:13:00Z</dc:date>
    <meta:print-date>2014-03-04T09:11:00Z</meta:print-date>
    <meta:template xlink:href="Normal.dotm" xlink:type="simple"/>
    <meta:editing-cycles>2</meta:editing-cycles>
    <meta:editing-duration>PT0S</meta:editing-duration>
    <meta:document-statistic meta:page-count="5" meta:paragraph-count="425" meta:word-count="1705" meta:character-count="12348" meta:row-count="737" meta:non-whitespace-character-count="11068"/>
  </office:meta>
</office:document-meta>
</file>