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-0.1972in"/>
          <style:tab-stop style:type="left" style:position="0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4.8236in"/>
          <style:tab-stop style:type="left" style:position="4.9222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4.8236in"/>
          <style:tab-stop style:type="left" style:position="4.9222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4.8236in"/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4.8236in"/>
          <style:tab-stop style:type="left" style:position="4.922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INFORMACINIŲ TECHNOLOGIJŲ NAUDOJIMO VALSTYBĖS IR SAVIVALDYBIŲ VALDYMO ĮSTAIGOSE STATISTINĖS ATASKAITOS ITP-02 (KAS 2 METAI) STATISTINIO FORMULIARO PATVIRTINIMO</text:p>
      <text:p text:style-name="P10"/>
      <text:p text:style-name="P11">2020 m. sausio 2 d. Nr. DĮ-1</text:p>
      <text:p text:style-name="P12">Vilnius</text:p>
      <text:p text:style-name="P13"/>
      <text:p text:style-name="P14"/>
      <text:p text:style-name="P15">Vadovaudamasi Lietuvos Respublikos oficialiosios statistikos įstatymo 6 straipsnio 4 dalies 3 punkto ir<text:s/><text:span text:style-name="T16">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 nuostatomis ir įgyvendindama</text:span><text:span text:style-name="T17"><text:s/>Lietuvos Respublikos Vyriausybės 2014 m. kovo 12 d. nutarimą Nr. 244 „Dėl Informacinės<text:s/></text:span><text:soft-page-break/><text:span text:style-name="T18">visuomenės plėtros 2014–2020 metų programos „Lietuvos Respublikos skaitmeninė darbotvarkė“ patvirtinimo“:<text:s/></text:span></text:p>
      <text:p text:style-name="P19">1.<text:tab/><text:span text:style-name="T20">Tvirtinu</text:span><text:s/>pridedamą Informacinių technologijų naudojimo valstybės ir savivaldybių valdymo įstaigose statistinės ataskaitos ITP-02 (kas 2 metai) statistinį formuliarą.</text:p>
      <text:p text:style-name="P21">2.<text:tab/><text:span text:style-name="T22">Pripažįstu</text:span><text:s/>netekusiu galios Lietuvos statistikos departamento generalinio<text:s/><text:span text:style-name="T23">direktoriaus 2017 m. gruodžio 28 d. įsakymą Nr. DĮ-298 „</text:span><text:span text:style-name="T24">Dėl Informacinių technologijų naudojimo valstybės ir savivaldybių valdymo įstaigose statistinės ataskaitos ITP-02 (kas 2 metai) formos patvirtinimo</text:span>“.</text:p>
      <text:p text:style-name="P25"/>
      <text:p text:style-name="P26"/>
      <text:p text:style-name="P27"/>
      <text:p text:style-name="P28"><text:span text:style-name="T29">Generalinė direktorė</text:span><text:span text:style-name="T30"><text:tab/></text:span><text:span text:style-name="T31"><text:tab/></text:span><text:span text:style-name="T32"><text:tab/><text:s text:c="8"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2-22T14:20:00Z</meta:creation-date>
    <dc:date>2021-12-22T14:20:00Z</dc:date>
    <meta:print-date>2019-12-17T06:4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38" meta:word-count="222" meta:character-count="1717" meta:row-count="85" meta:non-whitespace-character-count="1533"/>
  </office:meta>
</office:document-meta>
</file>