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color="#000000" fo:letter-spacing="0.0555in"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text-properties style:font-name-asian="Calibri" fo:color="#000000" style:font-size-complex="12p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letter-spacing="0.0555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fo:letter-spacing="-0.0006in"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0.9847in"/>
        </style:tab-stops>
      </style:paragraph-properties>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style:font-name-asian="Calibri" style:font-weight-complex="bold" fo:text-transform="uppercase"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tab-stops>
          <style:tab-stop style:type="left" style:position="0.9847in"/>
        </style:tab-stops>
      </style:paragraph-properties>
    </style:style>
    <style:style style:name="T116" style:parent-style-name="DefaultParagraphFont" style:family="text">
      <style:text-properties style:font-name-asian="Calibri" style:font-weight-complex="bold" fo:text-transform="uppercase" fo:color="#000000" style:font-size-complex="12pt"/>
    </style:style>
    <style:style style:name="T117" style:parent-style-name="DefaultParagraphFont" style:family="text">
      <style:text-properties style:font-name-asian="Calibri" fo:font-weight="bold" style:font-weight-asian="bold" style:font-weight-complex="bold" fo:text-transform="uppercase" fo:color="#000000" style:font-size-complex="12pt"/>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style:font-name-asian="Calibri" style:font-weight-complex="bold" fo:text-transform="uppercase"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tab-stops>
          <style:tab-stop style:type="left" style:position="0.9847in"/>
        </style:tab-stops>
      </style:paragraph-properties>
    </style:style>
    <style:style style:name="T127" style:parent-style-name="DefaultParagraphFont" style:family="text">
      <style:text-properties style:font-name-asian="Calibri" style:font-weight-complex="bold" fo:text-transform="uppercase" fo:color="#000000" style:font-size-complex="12pt"/>
    </style:style>
    <style:style style:name="T128" style:parent-style-name="DefaultParagraphFont" style:family="text">
      <style:text-properties style:font-name-asian="Calibri" fo:font-weight="bold" style:font-weight-asian="bold" style:font-weight-complex="bold" fo:text-transform="uppercase" fo:color="#000000" style:font-size-complex="12pt"/>
    </style:style>
    <style:style style:name="T129" style:parent-style-name="DefaultParagraphFont" style:family="text">
      <style:text-properties style:font-name-asian="Calibri" fo:font-weight="bold" style:font-weight-asian="bold" style:font-weight-complex="bold" fo:text-transform="uppercase"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text-transform="uppercase" fo:color="#000000" style:font-size-complex="12pt"/>
    </style:style>
    <style:style style:name="T132" style:parent-style-name="DefaultParagraphFont" style:family="text">
      <style:text-properties style:font-name-asian="Calibri" style:font-weight-complex="bold" fo:text-transform="uppercase" fo:color="#000000" style:font-size-complex="12pt"/>
    </style:style>
    <style:style style:name="P133" style:parent-style-name="Normal" style:family="paragraph">
      <style:paragraph-properties fo:text-align="justify" fo:margin-left="0.7423in" fo:text-indent="-0.25in">
        <style:tab-stops>
          <style:tab-stop style:type="left" style:position="0.045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354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1.4861in"/>
      <style:text-properties fo:font-size="10pt" style:font-size-asian="10pt" style:language-asian="lt" style:country-asian="LT"/>
    </style:style>
    <style:style style:name="P169" style:parent-style-name="Normal" style:family="paragraph">
      <style:paragraph-properties fo:text-align="justify" fo:text-indent="0.4923in"/>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1.1548in"/>
      <style:text-properties fo:font-size="10pt" style:font-size-asian="10pt" style:language-asian="lt" style:country-asian="LT"/>
    </style:style>
    <style:style style:name="P172" style:parent-style-name="Normal" style:family="paragraph">
      <style:paragraph-properties fo:text-align="justify" fo:text-indent="0.5354in"/>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margin-left="0.9in" fo:text-indent="0.9in">
        <style:tab-stops/>
      </style:paragraph-properties>
      <style:text-properties fo:font-size="10pt" style:font-size-asian="10pt" style:language-asian="lt" style:country-asian="L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margin-left="0.9in" fo:text-indent="0.9in">
        <style:tab-stops/>
      </style:paragraph-properties>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font-name-asian="Calibri" fo:color="#000000" fo:font-size="10pt" style:font-size-asian="10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tab-stops>
          <style:tab-stop style:type="left" style:position="0.9847in"/>
        </style:tab-stops>
      </style:paragraph-properties>
    </style:style>
    <style:style style:name="T234" style:parent-style-name="DefaultParagraphFont" style:family="text">
      <style:text-properties style:font-name-asian="Calibri" style:font-weight-complex="bold" fo:text-transform="uppercase" fo:color="#000000" style:font-size-complex="12pt"/>
    </style:style>
    <style:style style:name="T235" style:parent-style-name="DefaultParagraphFont" style:family="text">
      <style:text-properties style:font-name-asian="Calibri" fo:font-weight="bold" style:font-weight-asian="bold" style:font-weight-complex="bold" fo:text-transform="uppercase" fo:color="#000000" style:font-size-complex="12pt"/>
    </style:style>
    <style:style style:name="T236" style:parent-style-name="DefaultParagraphFont" style:family="text">
      <style:text-properties style:font-name-asian="Calibri" fo:font-weight="bold" style:font-weight-asian="bold" style:font-weight-complex="bold" fo:text-transform="uppercase"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text-transform="uppercase" fo:color="#000000" style:font-size-complex="12pt"/>
    </style:style>
    <style:style style:name="T239" style:parent-style-name="DefaultParagraphFont" style:family="text">
      <style:text-properties style:font-name-asian="Calibri" style:font-weight-complex="bold" fo:text-transform="uppercase" fo:color="#000000"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tab-stops>
          <style:tab-stop style:type="left" style:position="0.9847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style:font-weight-complex="bold" fo:text-transform="uppercase" fo:color="#000000" style:font-size-complex="12pt"/>
    </style:style>
    <style:style style:name="T247" style:parent-style-name="DefaultParagraphFont" style:family="text">
      <style:text-properties style:font-name-asian="Calibri" fo:font-weight="bold" style:font-weight-asian="bold" style:font-weight-complex="bold" fo:text-transform="uppercase"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tab-stops>
          <style:tab-stop style:type="left" style:position="0.9847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style:font-weight-complex="bold" fo:text-transform="uppercase" fo:color="#000000" style:font-size-complex="12pt"/>
    </style:style>
    <style:style style:name="T260" style:parent-style-name="DefaultParagraphFont" style:family="text">
      <style:text-properties style:font-name-asian="Calibri" fo:font-weight="bold" style:font-weight-asian="bold" style:font-weight-complex="bold" fo:text-transform="uppercase" fo:color="#000000" style:text-position="super 62.5%" style:font-size-complex="12pt"/>
    </style:style>
    <style:style style:name="T261" style:parent-style-name="DefaultParagraphFont" style:family="text">
      <style:text-properties style:font-name-asian="Calibri" fo:font-weight="bold" style:font-weight-asian="bold" style:font-weight-complex="bold" fo:text-transform="uppercase"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text-position="super 62.5%"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text-position="super 62.5%"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text-position="super 62.5%"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text-position="super 62.5%"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text-position="super 62.5%"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2.5%"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style="italic" style:font-style-asian="italic"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style:font-weight-complex="bold" fo:text-transform="uppercase" fo:color="#000000" style:font-size-complex="12pt" style:language-asian="lt" style:country-asian="LT"/>
    </style:style>
    <style:style style:name="T3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tab-stops>
          <style:tab-stop style:type="left" style:position="1.7722in"/>
          <style:tab-stop style:type="left" style:position="1.8708in"/>
        </style:tab-stops>
      </style:paragraph-properties>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style:tab-stops>
          <style:tab-stop style:type="left" style:position="2.759in"/>
          <style:tab-stop style:type="left" style:position="4.3368in"/>
        </style:tab-stops>
      </style:paragraph-properties>
    </style:style>
    <style:style style:name="P315" style:parent-style-name="Normal" style:family="paragraph">
      <style:paragraph-properties>
        <style:tab-stops>
          <style:tab-stop style:type="left" style:position="2.759in"/>
          <style:tab-stop style:type="left" style:position="4.3368in"/>
        </style:tab-stops>
      </style:paragraph-properties>
    </style:style>
    <style:style style:name="P316" style:parent-style-name="Normal" style:family="paragraph">
      <style:paragraph-properties>
        <style:tab-stops>
          <style:tab-stop style:type="left" style:position="2.759in"/>
          <style:tab-stop style:type="left" style:position="4.3368in"/>
        </style:tab-stops>
      </style:paragraph-properties>
    </style:style>
    <style:style style:name="P317" style:parent-style-name="Normal" style:family="paragraph">
      <style:paragraph-properties>
        <style:tab-stops>
          <style:tab-stop style:type="left" style:position="2.759in"/>
          <style:tab-stop style:type="left" style:position="4.3368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2 m. BIRŽELIO 25 d. ĮSAKYMO Nr. 174 „DĖL akcizų sumokėjimą užtikrinančių dokumentų priėmimo, REGISTRAVIMO IR NAUDOJIMO TAISYKLIŲ “ PAKEITIMO</text:p>
      <text:p text:style-name="P14"/>
      <text:p text:style-name="P15"><text:span text:style-name="T16">2019 m. birželio 18 d. Nr. VA-50</text:span></text:p>
      <text:p text:style-name="P17"><text:span text:style-name="T18">Vilnius</text:span></text:p>
      <text:p text:style-name="P19"/>
      <text:p text:style-name="P20"/>
      <text:p text:style-name="P21"><text:span text:style-name="T22">Pakeičiu</text:span><text:span text:style-name="T23"><text:s/></text:span><text:span text:style-name="T24">Valstybinės mokesčių inspekcijos prie Lietuvos Respublikos finansų ministerijos viršininko 2002 m. birželio 25 d. įsakymą Nr. 174 „Dėl <text:s/>akcizų sumokėjimą užtikrinančių dokumentų priėmimo, registravimo ir naudojimo taisyklių“:</text:span></text:p>
      <text:p text:style-name="P25"><text:span text:style-name="T26">1</text:span><text:span text:style-name="T27">.</text:span><text:span text:style-name="T28"><text:tab/>Pakeičiu nurodytą įsakymą ir jį išdėstau nauja redakcija (Akcizų sumokėjimą užtikrinančių dokumentų priėmimo, registravimo ir naudojimo taisyklės nauja redakcija nedėstomos):</text:span></text:p>
      <text:p text:style-name="P29"/>
      <text:p text:style-name="P30"><text:span text:style-name="T31">„</text:span><text:span text:style-name="T32">VALSTYBINĖS MOKESČIŲ INSPEKCIJOS</text:span></text:p>
      <text:p text:style-name="P33">PRIE LIETUVOS RESPUBLIKOS FINANSŲ MINISTERIJOS VIRŠININKAS</text:p>
      <text:p text:style-name="P34">ĮSAKYMAS</text:p>
      <text:p text:style-name="P35"/>
      <text:p text:style-name="P36"><text:span text:style-name="T37">DĖL AKCIZŲ SUMOKĖJIMĄ UŽTIKRINANČIŲ DOKUMENTŲ PRIĖMIMO, REGISTRAVIMO IR NAUDOJIMO TAISYKLIŲ</text:span></text:p>
      <text:p text:style-name="P38"/>
      <text:p text:style-name="P39"><text:span text:style-name="T40">Vadovaudamasis Lietuvos Respublikos Vyriausybės 2002 m. birželio 4 d. nutarimo Nr. 821 „Dėl Akcizų įstatymo nuostatų įgyvendinimo“ 2.4 papunkčiu, Akcizais apmokestinamų prekių sandėlio savininko prievolių įvykdymo užtikrinimo sumos ir piniginio užstato dydžio apskaičiavimo ir tikslinimo tvarkos aprašu, Kitų mokestinių prievolių, galinčių atsirasti gabenimo taikant prekėms akcizų mokėjimo laikino atidėjimo režimą metu, įvykdymo užtikrinimo būdų aprašu, Už iš kitos valstybės narės numatomas gauti prekes Lietuvos Respublikoje mokėtinų akcizų sumokėjimo užtikrinimo taisyklėmis, Registruoto akcizais apmokestinamų prekių gavėjo prievolių įvykdymo užtikrinimo sumos ir piniginio užstato dydžio apskaičiavimo ir tikslinimo tvarkos aprašu, Registruoto akcizais apmokestinamų prekių siuntėjo prievolių įvykdymo užtikrinimo sumos ir piniginio užstato dydžio apskaičiavimo ir tikslinimo tvarkos aprašu,</text:span><text:span text:style-name="T41"><text:s/></text:span><text:span text:style-name="T42">Registruoto akcizų už elektroninių cigarečių skystį mokėtojo prievolių įvykdymo užtikrinimo dokumento ir piniginio užstato apskaičiavimo ir pateikimo tvarkos aprašu, patvirtintais Lietuvos Respublikos Vyriausybės 2002 m. birželio 4 d. nutarimu Nr. 821 „Dėl Akcizų įstatymo nuostatų įgyvendinimo“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3"><text:span text:style-name="T44">tvirtinu,</text:span></text:p>
      <text:soft-page-break/>
      <text:p text:style-name="P45"><text:span text:style-name="T46">Akcizų sumokėjimą užtikrinančių dokumentų priėmimo, registravimo ir naudojimo taisykles (pridedama).“</text:span></text:p>
      <text:p text:style-name="P47"><text:span text:style-name="T48">2</text:span><text:span text:style-name="T49">.</text:span><text:span text:style-name="T50"><text:tab/></text:span><text:span text:style-name="T51">Pakeičiu</text:span><text:span text:style-name="T52"><text:s/>nurodytu įsakymu patvirtintas<text:s/></text:span><text:span text:style-name="T53">Akcizų sumokėjimą užtikrinančių dokumentų priėmimo, registravimo ir naudojimo taisykles</text:span><text:span text:style-name="T54">:</text:span></text:p>
      <text:p text:style-name="P55"><text:span text:style-name="T56">2.1</text:span><text:span text:style-name="T57">.</text:span><text:span text:style-name="T58"><text:tab/>Pakeičiu I skyriaus pavadinimą ir jį išdėstau taip:</text:span></text:p>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2.2</text:span><text:span text:style-name="T68">.</text:span><text:span text:style-name="T69"><text:tab/>Pakeičiu 4.1 papunktį ir jį išdėstau taip:</text:span></text:p>
      <text:p text:style-name="P70"><text:span text:style-name="T71">„</text:span><text:span text:style-name="T72">4.1</text:span><text:span text:style-name="T73">. Valstybinės mokesčių inspekcijos valstybės tarnautojams ar darbuotojams, dirbantiems pagal darbo sutartį, kurie priima, registruoja laidavimus (garantijas) už sandėlio savininko prievolių įvykdymą, laidavimus (garantijas) už registruoto gavėjo, laidavimus (garantijas) už registruoto siuntėjo ar kito Asmens prievolių įvykdymą, taip pat laidavimus (garantijas), skirtus užtikrinti įvykdymą mokestinių prievolių, galinčių atsirasti prekių gabenimo, taikant akcizų mokėjimo laikino atidėjimo režimą, metu, Patvirtinimus (toliau visi kartu – Dokumentai, o kiekvienas atskirai - Dokumentas), kontroliuoja šių Dokumentų panaudojimą, vykdo mokesčių apskaitą, nepriemokų išieškojimą, priima akcizų deklaracijas;“.</text:span></text:p>
      <text:p text:style-name="P74"><text:span text:style-name="T75">2.3</text:span><text:span text:style-name="T76">.</text:span><text:span text:style-name="T77"><text:tab/>Pakeičiu 5 punktą ir jį išdėstau taip:</text:span></text:p>
      <text:p text:style-name="P78"><text:span text:style-name="T79">„</text:span><text:span text:style-name="T80">5</text:span><text:span text:style-name="T81">.<text:s/></text:span><text:span text:style-name="T82">Laidavimas (garantija), ne</text:span><text:span text:style-name="T83">pasirašytas elektroniniu parašu,</text:span><text:span text:style-name="T84"><text:s/></text:span><text:span text:style-name="T85">pateikiami tiesiogiai VMI prie FM, per</text:span><text:span text:style-name="T86"><text:s/></text:span><text:span text:style-name="T87">apskrities valstybinę mokesčių inspekciją</text:span><text:span text:style-name="T88"><text:s/></text:span><text:span text:style-name="T89">arba paštu.</text:span></text:p>
      <text:p text:style-name="P90"><text:span text:style-name="T91">Laidavimas (garantija),<text:s/></text:span><text:span text:style-name="T92">pasirašytas elektroniniu parašu, pateikiami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span text:style-name="T93">“</text:span></text:p>
      <text:p text:style-name="P94"><text:span text:style-name="T95">2.4</text:span><text:span text:style-name="T96">.</text:span><text:span text:style-name="T97"><text:tab/>Pakeičiu 5</text:span><text:span text:style-name="T98">1</text:span><text:span text:style-name="T99"><text:s/>punktą ir jį išdėstau taip:</text:span></text:p>
      <text:p text:style-name="P100"><text:span text:style-name="T101">„</text:span><text:span text:style-name="T102">5</text:span><text:span text:style-name="T103">1</text:span><text:span text:style-name="T104">.<text:s/></text:span><text:span text:style-name="T105">Patvirtinimas</text:span><text:span text:style-name="T106"><text:s/></text:span><text:span text:style-name="T107">(išskyrus patvirtinimą, teikiamą užtikrinti registruoto akcizų už elektroninių cigarečių skystį mokėtojo prievoles) pateikiamas per Mano VMI.<text:s/></text:span></text:p>
      <text:p text:style-name="P108"><text:span text:style-name="T109">Patvirtinimas dėl registruoto akcizų už elektroninių cigarečių skystį mokėtojo prievoles pateikiamas tiesiogiai VMI prie FM, per apskrities valstybinę mokesčių inspekciją arba paštu.</text:span><text:span text:style-name="T110">“</text:span></text:p>
      <text:p text:style-name="P111"><text:span text:style-name="T112">2.5</text:span><text:span text:style-name="T113">.</text:span><text:span text:style-name="T114"><text:tab/>Pakeičiu II skyriaus pavadinimą ir jį išdėstau taip:</text:span></text:p>
      <text:p text:style-name="P115"><text:span text:style-name="T116">„</text:span><text:span text:style-name="T117">II</text:span><text:span text:style-name="T118"><text:s/>SKYRIUS</text:span></text:p>
      <text:p text:style-name="P119"><text:span text:style-name="T120">KREIPIMOSI SU PRAŠYMAIS LEISTI NETEIKTI ARBA TEIKTI MAŽESNĖS SUMOS LAIDAVIMO (GARANTIJOS) DOKUMENTĄ IR / AR PINIGINĮ UŽSTATĄ IR TOKIŲ PRAŠYMŲ NAGRINĖJIMO TVARKA</text:span><text:span text:style-name="T121">“.</text:span></text:p>
      <text:p text:style-name="P122"><text:span text:style-name="T123">2.6</text:span><text:span text:style-name="T124">.</text:span><text:span text:style-name="T125"><text:tab/>Pakeičiu III skyriaus pavadinimą ir jį išdėstau taip:</text:span></text:p>
      <text:p text:style-name="P126"><text:span text:style-name="T127">„</text:span><text:span text:style-name="T128">III</text:span><text:span text:style-name="T129"><text:s/>SKYRIUS</text:span></text:p>
      <text:p text:style-name="P130"><text:span text:style-name="T131">LAIDAVIMO (GARANTIJOS) IR PINIGINIO UŽSTATO PRIĖMIMAS IR GRĄŽINIMAS</text:span><text:span text:style-name="T132">“.</text:span></text:p>
      <text:p text:style-name="P133"><text:span text:style-name="T134">2.7</text:span><text:span text:style-name="T135">.</text:span><text:span text:style-name="T136"><text:tab/><text:s/>Pakeičiu 14 punktą ir jį išdėstau taip:</text:span></text:p>
      <text:p text:style-name="P137"><text:span text:style-name="T138">„</text:span><text:span text:style-name="T139">14</text:span><text:span text:style-name="T140">. Ne vėliau kaip per 4 darbo dienas nuo Dokumento gavimo turi būti nuspręsta, ar Dokumentas yra priimtinas.</text:span></text:p>
      <text:p text:style-name="P141"><text:span text:style-name="T142">Jei mokestinių prievolių įvykdymas užtikrinamas piniginiu užstatu, turi būti įsitikinta, kad pinigai pateko į užstatų sąskaitą.</text:span><text:span text:style-name="T143">“</text:span></text:p>
      <text:p text:style-name="P144"><text:span text:style-name="T145">2.8</text:span><text:span text:style-name="T146">.</text:span><text:span text:style-name="T147"><text:tab/>Pakeičiu 17 punktą ir jį išdėstau taip:</text:span></text:p>
      <text:p text:style-name="P148"><text:span text:style-name="T149">„</text:span><text:span text:style-name="T150">17</text:span><text:span text:style-name="T151">.<text:s/></text:span><text:span text:style-name="T152">Dokumentą pateikusiam asmeniui grąžinama kopija su Dokumento priėmimo žyma. Jeigu Dokumentas</text:span><text:span text:style-name="T153"><text:s/></text:span><text:span text:style-name="T154">pateikiamas per Mano VMI, tai originalas neteikiamas ir priėmimo žyma nededama.</text:span><text:span text:style-name="T155">“</text:span></text:p>
      <text:p text:style-name="P156"><text:span text:style-name="T157">2.9</text:span><text:span text:style-name="T158">.</text:span><text:span text:style-name="T159"><text:tab/>Pakeičiu 18 punktą ir jį išdėstau taip:</text:span></text:p>
      <text:p text:style-name="P160"><text:span text:style-name="T161">„</text:span><text:span text:style-name="T162">18</text:span><text:span text:style-name="T163">.<text:s/></text:span><text:span text:style-name="T164">Jeigu Dokumentas yra nepriimtinas, tai kitoje jo originalo ir kopijos pusėje rašoma:</text:span></text:p>
      <text:p text:style-name="P165"/>
      <text:p text:style-name="P166">„NEPRIIMTA</text:p>
      <text:p text:style-name="P167">dėl _________________________________________________</text:p>
      <text:p text:style-name="P168">(nurodyti atsisakymo priimti dokumentą priežastis)</text:p>
      <text:p text:style-name="P169">____________________________________________________</text:p>
      <text:p text:style-name="P170">___________________________________________________“.</text:p>
      <text:p text:style-name="P171">(pareigų pavadinimas, parašas, vardas, pavardė ir data)</text:p>
      <text:p text:style-name="P172"/>
      <text:p text:style-name="P173"><text:span text:style-name="T174">Jeigu Dokumentas</text:span><text:span text:style-name="T175"><text:s/></text:span><text:span text:style-name="T176">pateikiamas per Mano VMI, tai apie Dokumento</text:span><text:span text:style-name="T177"><text:s/></text:span><text:span text:style-name="T178">nepriėmimą asmuo informuojamas per Mano VMI.</text:span><text:span text:style-name="T179">“</text:span></text:p>
      <text:p text:style-name="P180"><text:span text:style-name="T181">2.10</text:span><text:span text:style-name="T182">.</text:span><text:span text:style-name="T183"><text:tab/>Pakeičiu 19 punktą ir jį išdėstau taip:</text:span></text:p>
      <text:p text:style-name="P184"><text:span text:style-name="T185">„</text:span><text:span text:style-name="T186">19</text:span><text:span text:style-name="T187">.<text:s/></text:span><text:span text:style-name="T188">Nepriimtas Dokumentas su žyma grąžinamas jį pateikusiam asmeniui (išskyrus Dokumentą, pateiktą per Mano VMI). Nepriimto Dokumento kopija su žyma apie nepriimto Dokumento originalo grąžinimą pateikėjui lieka Valstybinėje mokesčių inspekcijoje (išskyrus Dokumentą, pateiktą per Mano VMI).<text:s/></text:span></text:p>
      <text:p text:style-name="P189"><text:span text:style-name="T190">Nepriimtas piniginis užstatas grąžinamas į Patvirtinime nurodytą sąskaitą.</text:span><text:span text:style-name="T191">“</text:span></text:p>
      <text:p text:style-name="P192"><text:span text:style-name="T193">2.11</text:span><text:span text:style-name="T194">.</text:span><text:span text:style-name="T195"><text:tab/>Pakeičiu 22 punktą ir jį išdėstau taip:</text:span></text:p>
      <text:p text:style-name="P196"><text:span text:style-name="T197">„</text:span><text:span text:style-name="T198">22</text:span><text:span text:style-name="T199">. Grąžinant laidavimo (garantijos) dokumentą (išskyrus pateiktą per Mano VMI), kitoje tokio dokumento originalo ir jo kopijos pusėje turi būti rašoma:</text:span></text:p>
      <text:p text:style-name="P200">„GRĄŽINTA ____________________</text:p>
      <text:p text:style-name="P201">(grąžinimo data)</text:p>
      <text:p text:style-name="P202">Visos mokestinės prievolės įvykdytos</text:p>
      <text:p text:style-name="P203">Valstybinė mokesčių inspekcija prie Lietuvos Respublikos finansų ministerijos</text:p>
      <text:p text:style-name="P204">_____________________________________________________“.</text:p>
      <text:p text:style-name="P205"><text:span text:style-name="T206">(pareigų pavadinimas, parašas, vardas, pavardė)</text:span><text:span text:style-name="T207">“</text:span></text:p>
      <text:p text:style-name="P208"><text:span text:style-name="T209">2.12</text:span><text:span text:style-name="T210">.</text:span><text:span text:style-name="T211"><text:tab/>Pakeičiu 24 punktą ir jį išdėstau taip:</text:span></text:p>
      <text:p text:style-name="P212"><text:span text:style-name="T213">„</text:span><text:span text:style-name="T214">24</text:span><text:span text:style-name="T215">. Grąžinto laidavimo (garantijos) dokumento (išskyrus pateiktą per Mano VMI)</text:span><text:span text:style-name="T216"><text:s/></text:span><text:span text:style-name="T217">kopija su žymomis apie dokumento originalo priėmimą ir grąžinimą pateikėjui lieka Valstybinėje mokesčių inspekcijoje.</text:span><text:span text:style-name="T218">“</text:span></text:p>
      <text:p text:style-name="P219"><text:span text:style-name="T220">2.13</text:span><text:span text:style-name="T221">.</text:span><text:span text:style-name="T222"><text:tab/>Pakeičiu 28 punktą ir jį išdėstau taip:</text:span></text:p>
      <text:p text:style-name="P223"><text:span text:style-name="T224">„</text:span><text:span text:style-name="T225">28</text:span><text:span text:style-name="T226">.</text:span><text:span text:style-name="T227"><text:s/></text:span><text:span text:style-name="T228">Mokesčių administratorius piniginį užstatą grąžina (įskaito) arba atsisako jį grąžinti Akcizų įstatymo ir Lietuvos Respublikos mokesčių administravimo įstatymo (toliau – MAĮ) nustatyta tvarka ir pagrindais.“</text:span></text:p>
      <text:p text:style-name="P229"><text:span text:style-name="T230">2.14</text:span><text:span text:style-name="T231">.</text:span><text:span text:style-name="T232"><text:tab/>Pakeičiu IV skyriaus pavadinimą ir jį išdėstau taip:</text:span></text:p>
      <text:p text:style-name="P233"><text:span text:style-name="T234">„</text:span><text:span text:style-name="T235">IV</text:span><text:span text:style-name="T236"><text:s/>SKYRIUS</text:span></text:p>
      <text:p text:style-name="P237"><text:span text:style-name="T238">LAIDAVIMO (GARANTIJOS) DOKUMENTŲ IR PINIGINIO UŽSTATO REGISTRAVIMAS</text:span><text:span text:style-name="T239">“.</text:span></text:p>
      <text:p text:style-name="P240"><text:span text:style-name="T241">2.15</text:span><text:span text:style-name="T242">.</text:span><text:span text:style-name="T243"><text:tab/>Pakeičiu V skyriaus pavadinimą ir jį išdėstau taip:</text:span></text:p>
      <text:p text:style-name="P244"><text:span text:style-name="T245">„</text:span><text:span text:style-name="T246">V</text:span><text:span text:style-name="T247"><text:s/>SKYRIUS</text:span></text:p>
      <text:p text:style-name="P248"><text:span text:style-name="T249">LAIDAVIMO (GARANTIJOS) IR PINIGINIO UŽSTATO NAUDOJIMAS</text:span><text:span text:style-name="T250">“.</text:span></text:p>
      <text:p text:style-name="P251"><text:span text:style-name="T252">2.16</text:span><text:span text:style-name="T253">.</text:span><text:span text:style-name="T254"><text:tab/>Papildau V</text:span><text:span text:style-name="T255">1<text:s/></text:span><text:span text:style-name="T256">skyriumi:</text:span></text:p>
      <text:p text:style-name="P257"><text:span text:style-name="T258">„</text:span><text:span text:style-name="T259">V</text:span><text:span text:style-name="T260">1</text:span><text:span text:style-name="T261"><text:s/>SKYRIUS</text:span></text:p>
      <text:p text:style-name="P262"><text:span text:style-name="T263">LAIDAVIMO (GARANTIJOS) IR PINIGINIO UŽSTATO DĖL ELEKTRONINIŲ CIGAREČIŲ SKYSČIO PATEIKIMAS, PRIĖMIMAS, GRĄŽINIMAS, REGISTRAVIMAS IR NAUDOJIMAS</text:span></text:p>
      <text:p text:style-name="P264"/>
      <text:p text:style-name="P265"><text:span text:style-name="T266">43</text:span><text:span text:style-name="T267">1</text:span><text:span text:style-name="T268">. Atsižvelgiant į<text:s/></text:span><text:span text:style-name="T269">Registruoto akcizų už elektroninių cigarečių skystį mokėtojo prievolių įvykdymo užtikrinimo dokumento ir piniginio užstato pateikimo tvarkos aprašo, patvirtinto Lietuvos Respublikos Vyriausybės 2002 m. birželio 4 d. nutarimu Nr. 821 „Dėl Akcizų įstatymo nuostatų įgyvendinimo“ nuostatas, V</text:span><text:span text:style-name="T270">1</text:span><text:span text:style-name="T271"><text:s/>skyrius taikomas:</text:span></text:p>
      <text:p text:style-name="P272"><text:span text:style-name="T273">43</text:span><text:span text:style-name="T274">1</text:span><text:span text:style-name="T275">.1</text:span><text:span text:style-name="T276">. asmenims, gaunantiems iš kitos Europos Sąjungos valstybės narės elektroninių cigarečių skystį, už kurį akcizai dar nesumokėti, verslo reikmėms,<text:s/></text:span></text:p>
      <text:p text:style-name="P277"><text:span text:style-name="T278">43</text:span><text:span text:style-name="T279">1</text:span><text:span text:style-name="T280">.2</text:span><text:span text:style-name="T281">. asmenims, verslo reikmėms Lietuvos Respublikoje pagaminusiems elektroninių cigarečių skystį, už kurį akcizai dar nesumokėti,<text:s/></text:span></text:p>
      <text:p text:style-name="P282"><text:span text:style-name="T283">43</text:span><text:span text:style-name="T284">1</text:span><text:span text:style-name="T285">.3</text:span><text:span text:style-name="T286">. asmenims, verslo reikmėms Lietuvos Respublikoje įsigijusiems elektroninių cigarečių skystį, už kurį akcizai dar nesumokėti.</text:span></text:p>
      <text:p text:style-name="P287"><text:span text:style-name="T288">43</text:span><text:span text:style-name="T289">2</text:span><text:span text:style-name="T290">. Taisyklių 43</text:span><text:span text:style-name="T291">1<text:s/></text:span><text:span text:style-name="T292">punkte nurodytiems asmenims laidavimo (garantijos) ir piniginio užstato dėl elektroninių cigarečių skysčio pateikimui, priėmimui, grąžinimui, registravimui ir naudojimui<text:s/></text:span><text:span text:style-name="T293">mutatis mutandis<text:s/></text:span><text:span text:style-name="T294">taikomos taisyklių nuostatos.“ <text:s/></text:span></text:p>
      <text:p text:style-name="P295"><text:span text:style-name="T296">2.17</text:span><text:span text:style-name="T297">.</text:span><text:span text:style-name="T298"><text:tab/>Pakeičiu VI skyriaus pavadinimą ir jį išdėstau taip:</text:span></text:p>
      <text:p text:style-name="P299"><text:span text:style-name="T300">„</text:span><text:span text:style-name="T301">VI</text:span><text:span text:style-name="T302"><text:s/>SKYRIUS</text:span></text:p>
      <text:p text:style-name="P303"><text:span text:style-name="T304">BAIGIAMOSIOS NUOSTATOS</text:span><text:span text:style-name="T305">“.</text:span></text:p>
      <text:p text:style-name="P306"><text:span text:style-name="T307">2.18</text:span><text:span text:style-name="T308">.</text:span><text:span text:style-name="T309"><text:tab/>Papildau nauju 46 punktu:</text:span></text:p>
      <text:p text:style-name="P310"><text:span text:style-name="T311">„</text:span><text:span text:style-name="T312">46</text:span><text:span text:style-name="T313">. Valstybės tarnautojai ir darbuotojai už šių taisyklių pažeidimą atsako Lietuvos Respublikos teisės aktų nustatyta tvarka.“</text:span></text:p>
      <text:p text:style-name="P314"/>
      <text:p text:style-name="P315"/>
      <text:p text:style-name="P316"/>
      <text:p text:style-name="P317"><text:span text:style-name="T318">Viršininkė<text:s/></text:span><text:span text:style-name="T319"><text:tab/></text:span><text:span text:style-name="T320"><text:tab/></text:span><text:span text:style-name="T321"><text:tab/></text:span><text:span text:style-name="T322"><text:tab/><text:s text:c="3"/></text:span><text:span text:style-name="T32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as Kvedaravičius</meta:initial-creator>
    <dc:creator>adlibuser</dc:creator>
    <meta:creation-date>2019-06-19T10:54:00Z</meta:creation-date>
    <dc:date>2019-06-19T10:54:00Z</dc:date>
    <meta:print-date>2019-05-15T07:29:00Z</meta:print-date>
    <meta:template xlink:href="Normal.dotm" xlink:type="simple"/>
    <meta:editing-cycles>2</meta:editing-cycles>
    <meta:editing-duration>PT0S</meta:editing-duration>
    <meta:document-statistic meta:page-count="4" meta:paragraph-count="57" meta:word-count="1121" meta:character-count="9512" meta:row-count="228" meta:non-whitespace-character-count="8448"/>
  </office:meta>
</office:document-meta>
</file>