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3pt" style:font-size-asian="3pt" style:font-size-complex="3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size="3pt" style:font-size-asian="3pt" style:font-size-complex="3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fo:letter-spacing="0.0055in" style:font-size-complex="12pt" style:language-asian="lt" style:country-asian="LT"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text-position="super 66.6%"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6.6%"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text-position="super 66.6%"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text-position="super 66.6%"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margin-left="0.6437in" fo:text-indent="-0.25in">
        <style:tab-stops/>
      </style:paragraph-properties>
      <style:text-properties fo:hyphenate="false"/>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tab-stops>
          <style:tab-stop style:type="left" style:position="5.0208in"/>
        </style:tab-stops>
      </style:paragraph-properties>
      <style:text-properties fo:hyphenate="false"/>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221"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222"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223" style:parent-style-name="Normal" style:family="paragraph">
      <style:paragraph-properties fo:margin-left="0.0055in" fo:margin-right="0.0236in">
        <style:tab-stops>
          <style:tab-stop style:type="left" style:position="5.0152in"/>
        </style:tab-stops>
      </style:paragraph-properties>
      <style:text-properties style:language-asian="lt" style:country-asian="LT" fo:hyphenate="false"/>
    </style:style>
    <style:style style:name="P224" style:parent-style-name="Normal" style:family="paragraph">
      <style:paragraph-properties fo:margin-left="0.0055in" fo:margin-right="0.0236in">
        <style:tab-stops>
          <style:tab-stop style:type="left" style:position="5.0152in"/>
        </style:tab-stops>
      </style:paragraph-properties>
      <style:text-properties style:language-asian="lt" style:country-asian="LT" fo:hyphenate="false"/>
    </style:style>
    <style:style style:name="P225" style:parent-style-name="Normal" style:family="paragraph">
      <style:paragraph-properties fo:margin-left="0.0055in" fo:margin-right="0.0236in">
        <style:tab-stops>
          <style:tab-stop style:type="left" style:position="5.0152in"/>
        </style:tab-stops>
      </style:paragraph-properties>
      <style:text-properties style:language-asian="lt" style:country-asian="LT" fo:hyphenate="false"/>
    </style:style>
    <style:style style:name="P226" style:parent-style-name="Normal" style:family="paragraph">
      <style:paragraph-properties fo:margin-left="0.0055in" fo:margin-right="0.0236in">
        <style:tab-stops>
          <style:tab-stop style:type="left" style:position="5.0152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LIETUVOS RESPUBLIKOS KULTŪROS MINISTRAS</text:p>
      <text:p text:style-name="P9"/>
      <text:p text:style-name="P10"/>
      <text:p text:style-name="P11">ĮSAKYMAS</text:p>
      <text:p text:style-name="P12"/>
      <text:p text:style-name="P13"><text:span text:style-name="T14">DĖL LIETUVOS RESPUBLIKOS APLINKOS MINISTRO IR LIETUVOS RESPUBLIKOS KULTŪROS MINISTRO 2017</text:span><text:span text:style-name="T15"> </text:span><text:span text:style-name="T16">M. SAUSIO</text:span><text:span text:style-name="T17"> </text:span><text:span text:style-name="T18">23</text:span><text:span text:style-name="T19"> </text:span><text:span text:style-name="T20">D. ĮSAKYMO NR.</text:span><text:span text:style-name="T21"> </text:span><text:span text:style-name="T22">D1-72/ĮV-141 „DĖL TERITORIJŲ PLANAVIMO VADOVŲ ATESTAVIMO TVARKOS APRAŠO PATVIRTINIMO“ PAKEITIMO</text:span></text:p>
      <text:p text:style-name="P23"/>
      <text:p text:style-name="P24"><text:span text:style-name="T25">2022 m. rugpjūčio 29 d. Nr.<text:s/></text:span>D1-286/ĮV-710</text:p>
      <text:p text:style-name="P26">Vilnius</text:p>
      <text:p text:style-name="P27"/>
      <text:p text:style-name="P28"/>
      <text:p text:style-name="P29"><text:span text:style-name="T30">P a k e i č i a m e Teritorijų planavimo vadovų atestavimo tvarkos aprašą, patvirtintą Lietuvos Respublikos aplinkos ministro ir Lietuvos Respublikos kultūros ministro 2017 m. sausio 23 d. įsakymu Nr. D1-72/ĮV-141 „Dėl Teritorijų planavimo vadovų atestavimo tvarkos aprašo patvirtinimo“:</text:span></text:p>
      <text:p text:style-name="P31"><text:span text:style-name="T32">1</text:span><text:span text:style-name="T33">.<text:s/></text:span><text:span text:style-name="T34">Pakeičiame 9</text:span><text:span text:style-name="T35"><text:s/>punktą ir jį išdėstome taip:</text:span></text:p>
      <text:p text:style-name="P36"><text:span text:style-name="T37">„</text:span><text:span text:style-name="T38">9</text:span><text:span text:style-name="T39">. Šio tvarkos aprašo 3 punkte nurodytus atestatus, vadovaudamasi šiuo tvarkos aprašu, išduoda, atestavimą atlieka ir atestuotų teritorijų planavimo vadovų sąrašą tvarko viešoji įstaiga Statybos sektoriaus vystymo agentūra (toliau – SSVA). Atestuotų teritorijų planavimo vadovų<text:s/></text:span><text:soft-page-break/><text:span text:style-name="T40">sąrašas skelbiamas SSVA interneto svetainėje ir<text:s/></text:span><text:span text:style-name="T41">Licencijų informacinėje sistemoje vadovaujantis Licencijų informacinės sistemos nuostatais, patvirtintais Lietuvos Respublikos teisingumo ministro 2014 m. balandžio 30 d. įsakymu Nr. 1R-148 „Dėl Licencijų informacinės sistemos nuostatų patvirtinimo“.“</text:span></text:p>
      <text:p text:style-name="P42"><text:span text:style-name="T43">2</text:span><text:span text:style-name="T44">. Pakeičiame 36 </text:span><text:span text:style-name="T45">punkto pirmąją pastraipą ir ją<text:s/></text:span><text:span text:style-name="T46">išdėstome taip:</text:span></text:p>
      <text:p text:style-name="P47"><text:span text:style-name="T48">„</text:span><text:span text:style-name="T49">36</text:span><text:span text:style-name="T50">. Pretendentas pagal pageidaujamą specialiojo teritorijų planavimo dokumentų rūšį (rūšis) ir teritorijų planavimo lygmenį (lygmenis) užpildo ir Teritorijų planavimo įstatymo 40 straipsnio 3 dalyje nurodytais būdais pateikia prašymą SSVA. Prašyme nurodoma:“.</text:span></text:p>
      <text:p text:style-name="P51"><text:span text:style-name="T52">3</text:span><text:span text:style-name="T53">. Pakeičiame 38 </text:span><text:span text:style-name="T54">punkto pirmąją pastraipą ir ją<text:s/></text:span><text:span text:style-name="T55">išdėstome taip:</text:span></text:p>
      <text:p text:style-name="P56"><text:span text:style-name="T57">„</text:span><text:span text:style-name="T58">38</text:span><text:span text:style-name="T59">.<text:s/></text:span><text:span text:style-name="T60">SSVA, gavusi pretendento</text:span><text:span text:style-name="T61"><text:s/>prašymą ir šio tvarkos aprašo 37</text:span><text:span text:style-name="T62"> </text:span><text:span text:style-name="T63">punkte nurodytus dokumentus, juos patikrina ir:“.</text:span></text:p>
      <text:p text:style-name="P64"><text:span text:style-name="T65">4</text:span><text:span text:style-name="T66">. Pakeičiame 39</text:span><text:span text:style-name="T67"><text:s/>punktą ir jį išdėstome taip:</text:span></text:p>
      <text:p text:style-name="P68"><text:span text:style-name="T69">„</text:span><text:span text:style-name="T70">39</text:span><text:span text:style-name="T71">. Pretendentas turi išlaikyti profesinių ir teisinių žinių egzaminą pagal aplinkos ministro patvirtintą programą (toliau – programa). Profesinių ir teisinių žinių egzaminą sudaro dvi dalys: testas ir profesinių žinių patikrinimas žodžiu SSVA direktoriaus įsakymu sudarytos personalinės sudėties atestavimo komisijos (toliau šiame skyriuje – komisija) posėdyje. Profesinių ir teisinių žinių egzaminas vykdomas valstybine kalba.“</text:span></text:p>
      <text:p text:style-name="P72"><text:span text:style-name="T73">5</text:span><text:span text:style-name="T74">. Pakeičiame 39</text:span><text:span text:style-name="T75">1</text:span><text:span text:style-name="T76">.1 papunktį ir jį išdėstome taip:</text:span></text:p>
      <text:p text:style-name="P77"><text:span text:style-name="T78">„</text:span><text:span text:style-name="T79">39</text:span><text:span text:style-name="T80">1</text:span><text:span text:style-name="T81">.</text:span><text:span text:style-name="T82">1</text:span><text:span text:style-name="T83">. komisijos pirmininku skiriamas<text:s/></text:span><text:span text:style-name="T84">SSVA</text:span><text:span text:style-name="T85"><text:s/>direktorius;“.</text:span></text:p>
      <text:p text:style-name="P86"><text:span text:style-name="T87">6</text:span><text:span text:style-name="T88">. Pakeičiame 39</text:span><text:span text:style-name="T89">2</text:span><text:span text:style-name="T90"><text:s/>punktą ir jį išdėstome taip:</text:span></text:p>
      <text:p text:style-name="P91"><text:span text:style-name="T92">„</text:span><text:span text:style-name="T93">39</text:span><text:span text:style-name="T94">2</text:span><text:span text:style-name="T95">. Komisijos narių pareigas, išvadų rengimo reikalavimus ir posėdžių organizavimo tvarką nustato Atestavimo komisijos nuostatai, kuriuos tvirtina<text:s/></text:span><text:span text:style-name="T96">SSVA</text:span><text:span text:style-name="T97"><text:s/>direktorius, laikydamasis tvarkos aprašo reikalavimų.</text:span><text:span text:style-name="T98">“</text:span></text:p>
      <text:p text:style-name="P99"><text:span text:style-name="T100">7</text:span><text:span text:style-name="T101">. Pakeičiame 39</text:span><text:span text:style-name="T102">3</text:span><text:span text:style-name="T103"><text:s/>punktą ir jį išdėstome taip:</text:span></text:p>
      <text:p text:style-name="P104"><text:span text:style-name="T105">„</text:span><text:span text:style-name="T106">39</text:span><text:span text:style-name="T107">3</text:span><text:span text:style-name="T108">. Komisija tvirtinama 3 metų kadencijai. Komisijos personalinė sudėtis atnaujinama,</text:span><text:span text:style-name="T109"><text:s/>kai<text:s/></text:span><text:span text:style-name="T110">paskirti komisijos nariai nustoja eiti pareigas juos delegavusioje institucijoje, kai juos delegavusi institucija atšaukia iš komisijos darbo arba kai jie atsistatydina iš komisijos nario pareigų. Deleguotas asmuo komisijos nariu gali būti ne daugiau kaip dvi kadencijas iš eilės.</text:span><text:span text:style-name="T111"><text:s/>Komisijos narys turi<text:s/></text:span><text:span text:style-name="T112">atitikti<text:s/></text:span><text:span text:style-name="T113">SSVA</text:span><text:span text:style-name="T114"><text:s/>direktoriaus nustatytus nešališkumo kriterijus.</text:span><text:span text:style-name="T115">“</text:span></text:p>
      <text:p text:style-name="P116"><text:span text:style-name="T117">8</text:span><text:span text:style-name="T118">. Pakeičiame 40 </text:span><text:span text:style-name="T119">punktą ir jį išdėstome taip:</text:span></text:p>
      <text:p text:style-name="P120"><text:span text:style-name="T121">„</text:span><text:span text:style-name="T122">40</text:span><text:span text:style-name="T123">. Testavimą organizuoja SSVA per 5 darbo dienas nuo pretendento prašymo įregistravimo dienos. SSVA direktoriaus tvirtinami, suderinus su Aplinkos ministerija, testai sudaromi vadovaujantis galiojančiais teisės aktais ir programa. Testai neskelbiami. Nauji testai tvirtinami ne vėliau kaip per vieną mėnesį aplinkos ministrui pakeitus programą ar patvirtinus naują. Testą sudaro 20 klausimų, jis laikomas išlaikytu, jei teisingai atsakyta ne mažiau kaip į 15 testo klausimų.“</text:span></text:p>
      <text:p text:style-name="P124"><text:span text:style-name="T125">9</text:span><text:span text:style-name="T126">. Pakeičiame 41 punktą ir jį išdėstome taip:</text:span></text:p>
      <text:p text:style-name="P127"><text:span text:style-name="T128">„</text:span><text:span text:style-name="T129">41</text:span><text:span text:style-name="T130">. Pretendentas, neišlaikęs arba neatvykęs laikyti testo, turi teisę pakartotinai laikyti testą ne vėliau kaip per 10 darbo dienų nuo pirmojo testo dienos. Laikoma, kad pretendentas neišlaikė pirmosios profesinių ir teisinių žinių dalies, kai du kartus iš eilės neišlaikė testo arba du kartus iš eilės neatvyko laikyti testo. Apie tai ne vėliau kaip per 5 darbo dienas nuo testo rezultatų paskelbimo dienos SSVA informuoja pretendentą.“</text:span></text:p>
      <text:p text:style-name="P131"><text:span text:style-name="T132">10</text:span><text:span text:style-name="T133">. Pakeičiame 42 punktą ir jį išdėstome taip:</text:span></text:p>
      <text:p text:style-name="P134"><text:span text:style-name="T135">„</text:span><text:span text:style-name="T136">42</text:span><text:span text:style-name="T137">. Šio tvarkos aprašo 41</text:span><text:span text:style-name="T138"> </text:span><text:span text:style-name="T139">punkte nurodytais atvejais pretendentas, pageidaujantis įgyti atestatą, turi iš naujo šio tvarkos aprašo nustatyta tvarka pateikti šio tvarkos aprašo 36 punkte nurodytą prašymą SSVA ir šio tvarkos aprašo 37 punkte nurodytus dokumentus, jeigu jie pasikeitė<text:s/></text:span><text:span text:style-name="T140">ir skiriasi</text:span><text:span text:style-name="T141"><text:s/>nuo prieš tai pateiktų dokumentų.“</text:span></text:p>
      <text:p text:style-name="P142"><text:span text:style-name="T143">11</text:span><text:span text:style-name="T144">. Pakeičiame 43 punktą ir jį išdėstome taip:</text:span></text:p>
      <text:p text:style-name="P145"><text:span text:style-name="T146">„</text:span><text:span text:style-name="T147">43</text:span><text:span text:style-name="T148">. Pretendentui išlaikius testą, SSVA ne vėliau kaip per 20 darbo dienų nuo pretendento prašymo įregistravimo dienos organizuoja komisijos posėdį, kuriame tikrinamos pretendento profesinės žinios. SSVA pateikia komisijai pretendento pateiktus dokumentus, testo rezultatus, kitus dokumentus.“</text:span></text:p>
      <text:p text:style-name="P149"><text:span text:style-name="T150">12</text:span><text:span text:style-name="T151">. Pakeičiame 44 punktą ir jį išdėstome taip:</text:span></text:p>
      <text:p text:style-name="P152"><text:span text:style-name="T153">„</text:span><text:span text:style-name="T154">44</text:span><text:span text:style-name="T155">. Komisija, tikrindama pretendento profesines žinias, posėdyje išnagrinėja SSVA pateiktus dokumentus, įvertina pretendento išsilavinimą, profesinę patirtį, gebėjimus ir kūrybingumą, kvalifikacijos tobulinimo dokumentus, kitą pretendento pateiktą medžiagą. Komisija vertina asmens profesinę patirtį atsižvelgdama į pateiktų specialiojo teritorijų planavimo dokumentų planavimo tikslus ir uždavinius, asmens indėlį rengiant šiuos dokumentus ir (ar) vadovaujant jų rengimui.“</text:span></text:p>
      <text:p text:style-name="P156"><text:span text:style-name="T157">13</text:span><text:span text:style-name="T158">. Pakeičiame 47 punktą ir jį išdėstome taip:</text:span></text:p>
      <text:p text:style-name="P159"><text:span text:style-name="T160">„</text:span><text:span text:style-name="T161">47</text:span><text:span text:style-name="T162">. Komisija, patikrinusi pretendento profesines žinias ir atlikusi kitus šio tvarkos aprašo 44 ir 45 punktuose numatytus veiksmus, SSVA pateikia išvadą išduoti atestatą arba pretendento prašymo netenkinti. Komisija atsako už savo išvadų pagrįstumą ir objektyvumą.“</text:span></text:p>
      <text:p text:style-name="P163"><text:span text:style-name="T164">14</text:span><text:span text:style-name="T165">. Pakeičiame 48 punktą ir jį išdėstome taip:</text:span></text:p>
      <text:p text:style-name="P166"><text:span text:style-name="T167">„</text:span><text:span text:style-name="T168">48</text:span><text:span text:style-name="T169">. SSVA per Teritorijų planavimo įstatymo 40 straipsnio 3 dalyje nurodytą terminą, išskyrus šio tvarkos aprašo 41 punkte nurodytus atvejus, pretendentui išduoda atestatą. Atestatas išduodamas neterminuotam laikui.“</text:span></text:p>
      <text:p text:style-name="P170"><text:span text:style-name="T171">15</text:span><text:span text:style-name="T172">. Pakeičiame 49 punktą ir jį išdėstome taip:</text:span></text:p>
      <text:p text:style-name="P173"><text:span text:style-name="T174">„</text:span><text:span text:style-name="T175">49</text:span><text:span text:style-name="T176">. Jeigu SSVA priima sprendimą neišduoti atestato, ne vėliau kaip per Teritorijų planavimo įstatymo 40 straipsnio 3 dalyje nurodytą terminą informuoja pretendentą apie prašymo netenkinimo motyvus.</text:span><text:span text:style-name="T177">“</text:span></text:p>
      <text:p text:style-name="P178"><text:span text:style-name="T179">16</text:span><text:span text:style-name="T180">. Pakeičiame 50.5 papunktį ir jį išdėstome taip:</text:span></text:p>
      <text:p text:style-name="P181"><text:span text:style-name="T182">„</text:span><text:span text:style-name="T183">50.5</text:span><text:span text:style-name="T184">. atestatą pasirašiusio SSVA direktoriaus vardas, pavardė, parašas;“.</text:span></text:p>
      <text:p text:style-name="P185"><text:span text:style-name="T186">17</text:span><text:span text:style-name="T187">. Pakeičiame 50.6 papunktį ir jį išdėstome taip:</text:span></text:p>
      <text:p text:style-name="P188"><text:span text:style-name="T189">„</text:span><text:span text:style-name="T190">50.6</text:span><text:span text:style-name="T191">. atestato pakeitimo, kvalifikacijos tobulinimo įvertinimo, dublikato išdavimo, atestato keitimo dėl pasikeitusios pavardės, techninės klaidos ar kitos priežasties komisijos posėdžio protokolo ar SSVA direktoriaus įsakymo data ir numeris.“</text:span></text:p>
      <text:p text:style-name="P192"><text:span text:style-name="T193">18</text:span><text:span text:style-name="T194">. Pakeičiame 51 punktą ir jį išdėstome taip:</text:span></text:p>
      <text:p text:style-name="P195"><text:span text:style-name="T196">„</text:span><text:span text:style-name="T197">51</text:span><text:span text:style-name="T198">. Jei atestato originalas pametamas, sunaikinamas ar kitaip prarandamas, atestato savininkas privalo informuoti SSVA ir pateikti paaiškinimą raštu. Atestatą praradusiam specialistui SSVA išduoda atestato dublikatą su ankstesniu numeriu neatliekant šiame tvarkos apraše nurodytų atestavimo procedūrų. Atestato dublikatą pasirašo SSVA direktorius.“</text:span></text:p>
      <text:p text:style-name="P199"><text:span text:style-name="T200">19</text:span><text:span text:style-name="T201">. Pakeičiame 52 punktą ir jį išdėstome taip:</text:span></text:p>
      <text:p text:style-name="P202"><text:span text:style-name="T203">„</text:span><text:span text:style-name="T204">52</text:span><text:span text:style-name="T205">. Jei pametamas, sunaikinamas ar kitaip prarandamas atestato originalas, kurį iki šio tvarkos aprašo įsigaliojimo dienos išdavė Aplinkos ministerija, išduodamas atestato dublikatas su ankstesniu numeriu, kurį pasirašo SSVA direktorius.“</text:span></text:p>
      <text:p text:style-name="P206"><text:span text:style-name="T207">20</text:span><text:span text:style-name="T208">. Pakeičiame 53 punktą ir jį išdėstome taip:</text:span></text:p>
      <text:p text:style-name="P209"><text:span text:style-name="T210">„</text:span><text:span text:style-name="T211">53</text:span><text:span text:style-name="T212">. Specialistams, pageidaujantiems pakeisti atestatą, taikoma šio tvarkos aprašo nustatyta dokumentų pateikimo ir atestavimo tvarka, išskyrus atvejus, kai atestatai keičiami dėl pasikeitusios pavardės ar tikslinami dėl techninės klaidos. Specialistas turi pateikti šio tvarkos aprašo 36 punkte nurodytą prašymą, kuriame nurodo pakeičiamo atestato numerį ir šio tvarkos aprašo 37 punkte nurodytus dokumentus, išskyrus nurodytus šio tvarkos aprašo 37.2 papunktyje. Jei atestato tekstas pakeičiamas, specialistui išduodamas naujas atestatas, nekeičiant ankstesnio atestato numerio. Sprendimai dėl atestato keitimo dėl pasikeitusios pavardės ar techninės klaidos priimami SSVA direktoriaus įsakymais.“</text:span></text:p>
      <text:p text:style-name="P213"><text:span text:style-name="T214">21</text:span><text:span text:style-name="T215">. Pakeičiame 76.5 papunktį ir jį išdėstome taip:</text:span></text:p>
      <text:p text:style-name="P216"><text:span text:style-name="T217">„</text:span><text:span text:style-name="T218">76.5</text:span><text:span text:style-name="T219">. SSVA sprendimai dėl atestuoto teritorijų planavimo vadovo veiklos rengiant ar vadovaujant specialiojo teritorijų planavimo dokumento rengimui pažeidimo konstatavimo, nuobaudų taikymo.“</text:span></text:p>
      <text:p text:style-name="P220"/>
      <text:p text:style-name="P221"/>
      <text:p text:style-name="P222"/>
      <text:p text:style-name="P223">Aplinkos ministras<text:tab/>Simonas Gentvilas</text:p>
      <text:p text:style-name="P224"/>
      <text:p text:style-name="P225"/>
      <text:p text:style-name="P226">Kultūros ministras<text:tab/>Simonas Kair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29T10:25:00Z</meta:creation-date>
    <dc:date>2022-08-29T10:25:00Z</dc:date>
    <meta:template xlink:href="Normal.dotm" xlink:type="simple"/>
    <meta:editing-cycles>1</meta:editing-cycles>
    <meta:editing-duration>PT0S</meta:editing-duration>
    <meta:user-defined meta:name="ContentTypeId">0x010100AA351E0ECF89C14A900DE8C04996CFDF</meta:user-defined>
    <meta:document-statistic meta:page-count="6" meta:paragraph-count="111" meta:word-count="1066" meta:character-count="8477" meta:row-count="501" meta:non-whitespace-character-count="7522"/>
  </office:meta>
</office:document-meta>
</file>