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font-weight="bold" style:font-weight-asian="bold" style:font-weight-complex="bold" fo:color="#000000" style:font-size-complex="12pt" fo:language="en" fo:country="US"/>
    </style:style>
    <style:style style:name="P7" style:parent-style-name="Normal" style:family="paragraph">
      <style:paragraph-properties fo:text-align="center"/>
      <style:text-properties style:font-name-asian="Calibri" fo:font-weight="bold" style:font-weight-asian="bold" style:font-weight-complex="bold" fo:color="#000000" style:font-size-complex="12pt"/>
    </style:style>
    <style:style style:name="P8" style:parent-style-name="Normal" style:family="paragraph">
      <style:paragraph-properties fo:text-align="center"/>
      <style:text-properties style:font-name-asian="Calibri" fo:font-weight="bold" style:font-weight-asian="bold" style:font-weight-complex="bold" fo:color="#000000" style:font-size-complex="12pt"/>
    </style:style>
    <style:style style:name="P9" style:parent-style-name="Normal" style:family="paragraph">
      <style:paragraph-properties fo:text-align="center"/>
      <style:text-properties style:font-name-asian="Calibri" fo:font-weight="bold" style:font-weight-asian="bold" style:font-weight-complex="bold" fo:color="#000000" style:font-size-complex="12pt"/>
    </style:style>
    <style:style style:name="P10" style:parent-style-name="Normal" style:family="paragraph">
      <style:paragraph-properties fo:text-align="center"/>
      <style:text-properties style:font-name-asian="Calibri"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line-height="115%">
        <style:tab-stops>
          <style:tab-stop style:type="right" style:position="6.8111in"/>
        </style:tab-stops>
      </style:paragraph-properties>
    </style:style>
    <style:style style:name="P31" style:parent-style-name="Normal" style:family="paragraph">
      <style:paragraph-properties fo:line-height="115%">
        <style:tab-stops>
          <style:tab-stop style:type="right" style:position="6.8111in"/>
        </style:tab-stops>
      </style:paragraph-properties>
    </style:style>
    <style:style style:name="P32" style:parent-style-name="Normal" style:family="paragraph">
      <style:paragraph-properties fo:line-height="115%">
        <style:tab-stops>
          <style:tab-stop style:type="right" style:position="6.8111in"/>
        </style:tab-stops>
      </style:paragraph-properties>
    </style:style>
    <style:style style:name="P33" style:parent-style-name="Normal" style:family="paragraph">
      <style:paragraph-properties fo:line-height="115%">
        <style:tab-stops>
          <style:tab-stop style:type="right" style:position="6.8111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master-page-name="MPF1" style:family="paragraph">
      <style:paragraph-properties fo:break-before="page" fo:margin-left="3.7409in" style:page-number="1">
        <style:tab-stops/>
      </style:paragraph-properties>
      <style:text-properties style:language-asian="lt" style:country-asian="LT"/>
    </style:style>
    <style:style style:name="P41" style:parent-style-name="Normal" style:family="paragraph">
      <style:paragraph-properties fo:margin-left="3.7409in">
        <style:tab-stops/>
      </style:paragraph-properties>
      <style:text-properties style:language-asian="lt" style:country-asian="LT"/>
    </style:style>
    <style:style style:name="P42" style:parent-style-name="Normal" style:family="paragraph">
      <style:paragraph-properties fo:margin-left="3.7409in">
        <style:tab-stops/>
      </style:paragraph-properties>
      <style:text-properties style:language-asian="lt" style:country-asian="LT"/>
    </style:style>
    <style:style style:name="P43" style:parent-style-name="Normal" style:family="paragraph">
      <style:paragraph-properties fo:line-height="115%" fo:margin-left="3.7409in">
        <style:tab-stops>
          <style:tab-stop style:type="right" style:position="3.0701in"/>
        </style:tab-stops>
      </style:paragraph-properties>
      <style:text-properties style:language-asian="lt" style:country-asian="LT"/>
    </style:style>
    <style:style style:name="P44" style:parent-style-name="Normal" style:family="paragraph">
      <style:paragraph-properties fo:text-align="center" fo:margin-right="0.2361in"/>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margin-left="0.3937in" fo:margin-right="0.2361in">
        <style:tab-stops/>
      </style:paragraph-properties>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name="&amp;quot" fo:color="#000000"/>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color="#000000" fo:background-color="#FFFFFF"/>
    </style:style>
    <style:style style:name="T69" style:parent-style-name="DefaultParagraphFont" style:family="text">
      <style:text-properties style:font-name="&amp;quot" fo:color="#000000"/>
    </style:style>
    <style:style style:name="P70" style:parent-style-name="Normal" style:family="paragraph">
      <style:paragraph-properties fo:text-align="center" fo:text-indent="0.5909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909in"/>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fo:background-color="#FFFFFF"/>
    </style:style>
    <style:style style:name="T81" style:parent-style-name="DefaultParagraphFont" style:family="text">
      <style:text-properties style:font-name="&amp;quot" fo:color="#000000"/>
    </style:style>
    <style:style style:name="P82" style:parent-style-name="Normal" style:family="paragraph">
      <style:paragraph-properties fo:text-align="justify" fo:text-indent="0.4923in"/>
    </style:style>
    <style:style style:name="T83" style:parent-style-name="DefaultParagraphFont" style:family="text">
      <style:text-properties style:font-name="&amp;quot" fo:color="#000000"/>
    </style:style>
    <style:style style:name="T84" style:parent-style-name="DefaultParagraphFont" style:family="text">
      <style:text-properties style:font-name="&amp;quot" fo:color="#000000"/>
    </style:style>
    <style:style style:name="P85" style:parent-style-name="Normal" style:family="paragraph">
      <style:paragraph-properties fo:text-align="justify" fo:text-indent="0.4923in"/>
    </style:style>
    <style:style style:name="T86" style:parent-style-name="DefaultParagraphFont" style:family="text">
      <style:text-properties style:font-name="&amp;quot" fo:color="#000000"/>
    </style:style>
    <style:style style:name="T87" style:parent-style-name="DefaultParagraphFont" style:family="text">
      <style:text-properties style:font-name="&amp;quot" fo:color="#000000"/>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41in"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letter-spacing="-0.0041in" style:font-size-complex="12pt" style:language-asian="lt" style:country-asian="LT"/>
    </style:style>
    <style:style style:name="T95" style:parent-style-name="DefaultParagraphFont" style:family="text">
      <style:text-properties fo:letter-spacing="-0.0041in" style:font-size-complex="12pt" style:language-asian="lt" style:country-asian="LT"/>
    </style:style>
    <style:style style:name="T96" style:parent-style-name="DefaultParagraphFont" style:family="text">
      <style:text-properties style:font-name="&amp;quot" fo:color="#000000"/>
    </style:style>
    <style:style style:name="T97" style:parent-style-name="DefaultParagraphFont" style:family="text">
      <style:text-properties fo:letter-spacing="-0.0041in"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fo:background-color="#FFFFFF"/>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mp;quot"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name="&amp;quot" fo:color="#000000" style:font-size-complex="12pt" style:language-asian="lt" style:country-asian="LT"/>
    </style:style>
    <style:style style:name="T144" style:parent-style-name="DefaultParagraphFont" style:family="text">
      <style:text-properties style:font-name="&amp;quot"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name="&amp;quot" fo:color="#000000" style:font-size-complex="12pt" style:language-asian="lt" style:country-asian="LT"/>
    </style:style>
    <style:style style:name="T159" style:parent-style-name="DefaultParagraphFont" style:family="text">
      <style:text-properties style:font-name="&amp;quot"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name="&amp;quot" fo:color="#000000" style:font-size-complex="12pt" style:language-asian="lt" style:country-asian="LT"/>
    </style:style>
    <style:style style:name="T162" style:parent-style-name="DefaultParagraphFont" style:family="text">
      <style:text-properties style:font-name="&amp;quot" fo:color="#000000" style:font-size-complex="12pt" style:language-asian="lt" style:country-asian="LT"/>
    </style:style>
    <style:style style:name="T163" style:parent-style-name="DefaultParagraphFont" style:family="text">
      <style:text-properties style:font-name="&amp;quot"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name="&amp;quot" fo:color="#000000" style:font-size-complex="12pt" style:language-asian="lt" style:country-asian="LT"/>
    </style:style>
    <style:style style:name="T166" style:parent-style-name="DefaultParagraphFont" style:family="text">
      <style:text-properties style:font-name="&amp;quot"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name="&amp;quot" fo:color="#000000" style:font-size-complex="12pt" style:language-asian="lt" style:country-asian="LT"/>
    </style:style>
    <style:style style:name="T169" style:parent-style-name="DefaultParagraphFont" style:family="text">
      <style:text-properties style:font-name="&amp;quot" fo:color="#000000" style:font-size-complex="12pt" style:language-asian="lt" style:country-asian="LT"/>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justify"/>
      <style:text-properties style:font-size-complex="12pt" fo:hyphenate="false"/>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mp;quot" fo:color="#000000"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P198" style:parent-style-name="Normal" style:family="paragraph">
      <style:paragraph-properties fo:text-align="center"/>
    </style:style>
    <style:style style:name="T199" style:parent-style-name="DefaultParagraphFont" style:family="text">
      <style:text-properties style:font-size-complex="12pt"/>
    </style:style>
    <style:style style:name="P200"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205" style:parent-style-name="Normal" style:family="paragraph">
      <style:paragraph-properties fo:text-align="justify" fo:margin-left="3.54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left="3.5437in">
        <style:tab-stops/>
      </style:paragraph-properties>
      <style:text-properties style:font-size-complex="12pt" style:language-asian="lt" style:country-asian="LT"/>
    </style:style>
    <style:style style:name="P209" style:parent-style-name="Normal" style:family="paragraph">
      <style:paragraph-properties fo:text-align="center"/>
      <style:text-properties style:font-size-complex="12pt" style:language-asian="lt" style:country-asian="LT"/>
    </style:style>
    <style:style style:name="P21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4.3312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language-complex="he" style:country-complex="IL"/>
    </style:style>
    <style:style style:name="T212" style:parent-style-name="DefaultParagraphFont" style:family="text">
      <style:text-properties fo:font-weight="bold" style:font-weight-asian="bold" style:font-size-complex="12pt" style:language-asian="lt" style:country-asian="LT" style:language-complex="he" style:country-complex="IL"/>
    </style:style>
    <style:style style:name="T213" style:parent-style-name="DefaultParagraphFont" style:family="text">
      <style:text-properties style:font-size-complex="12pt" style:language-asian="lt" style:country-asian="LT" style:language-complex="he" style:country-complex="IL"/>
    </style:style>
    <style:style style:name="P214" style:parent-style-name="Normal" style:family="paragraph">
      <style:paragraph-properties fo:text-align="center"/>
      <style:text-properties style:font-size-complex="12pt" style:language-asian="lt" style:country-asian="LT"/>
    </style:style>
    <style:style style:name="P215" style:parent-style-name="Normal" style:family="paragraph">
      <style:paragraph-properties fo:text-align="center"/>
      <style:text-properties style:font-size-complex="12pt" style:language-asian="lt" style:country-asian="LT" style:language-complex="he" style:country-complex="IL"/>
    </style:style>
    <style:style style:name="P216" style:parent-style-name="Normal" style:family="paragraph">
      <style:paragraph-properties fo:text-align="center"/>
      <style:text-properties style:font-weight-complex="bold" fo:font-size="10pt" style:font-size-asian="10pt" style:font-size-complex="12pt" style:language-asian="lt" style:country-asian="LT"/>
    </style:style>
    <style:style style:name="P217" style:parent-style-name="Normal" style:family="paragraph">
      <style:paragraph-properties fo:text-align="center"/>
      <style:text-properties style:font-weight-complex="bold" fo:font-size="10pt" style:font-size-asian="10pt" style:font-size-complex="12pt" style:language-asian="lt" style:country-asian="LT"/>
    </style:style>
    <style:style style:name="P218" style:parent-style-name="Normal" style:family="paragraph">
      <style:paragraph-properties fo:text-align="center"/>
      <style:text-properties style:font-weight-complex="bold" fo:font-size="10pt" style:font-size-asian="10pt" style:font-size-complex="12pt" style:language-asian="lt" style:country-asian="LT"/>
    </style:style>
    <style:style style:name="P2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he" style:country-complex="IL"/>
    </style:style>
    <style:style style:name="P220" style:parent-style-name="Normal" style:family="paragraph">
      <style:text-properties style:font-weight-complex="bold" fo:font-size="10pt" style:font-size-asian="10pt" style:font-size-complex="12pt" style:language-asian="lt" style:country-asian="LT"/>
    </style:style>
    <style:style style:name="P221" style:parent-style-name="Normal" style:family="paragraph">
      <style:text-properties style:font-weight-complex="bold"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paragraph-properties fo:text-align="center"/>
      <style:text-properties fo:font-weight="bold" style:font-weight-asian="bold" style:font-size-complex="12pt" style:language-asian="lt" style:country-asian="LT"/>
    </style:style>
    <style:style style:name="P224" style:parent-style-name="Normal" style:family="paragraph">
      <style:paragraph-properties fo:text-align="center"/>
      <style:text-properties fo:font-weight="bold" style:font-weight-asian="bold"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size="10pt" style:font-size-asian="10pt" style:font-size-complex="12pt" style:language-asian="lt" style:country-asian="LT"/>
    </style:style>
    <style:style style:name="P229" style:parent-style-name="Normal" style:family="paragraph">
      <style:paragraph-properties fo:text-align="center"/>
      <style:text-properties style:font-size-complex="12pt" style:language-asian="lt" style:country-asian="LT"/>
    </style:style>
    <style:style style:name="P230" style:parent-style-name="Normal" style:family="paragraph">
      <style:paragraph-properties fo:text-align="center"/>
      <style:text-properties fo:font-size="10pt" style:font-size-asian="10pt" style:font-size-complex="12pt" style:language-asian="lt" style:country-asian="LT"/>
    </style:style>
    <style:style style:name="P231" style:parent-style-name="Normal" style:family="paragraph">
      <style:paragraph-properties fo:text-align="center"/>
      <style:text-properties fo:font-size="10pt" style:font-size-asian="10pt" style:font-size-complex="12pt" style:language-asian="lt" style:country-asian="LT"/>
    </style:style>
    <style:style style:name="P232" style:parent-style-name="Normal" style:family="paragraph">
      <style:paragraph-properties fo:text-align="justify" fo:text-indent="0.6895in"/>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indent="0.0368in"/>
      <style:text-properties fo:font-size="10pt" style:font-size-asian="10pt" style:font-size-complex="12pt" style:language-asian="lt" style:country-asian="LT"/>
    </style:style>
    <style:style style:name="TableColumn236" style:family="table-column">
      <style:table-column-properties style:column-width="0.3902in" style:use-optimal-column-width="false"/>
    </style:style>
    <style:style style:name="TableColumn237" style:family="table-column">
      <style:table-column-properties style:column-width="4.4256in" style:use-optimal-column-width="false"/>
    </style:style>
    <style:style style:name="TableColumn238" style:family="table-column">
      <style:table-column-properties style:column-width="1.8763in" style:use-optimal-column-width="false"/>
    </style:style>
    <style:style style:name="Table235" style:family="table">
      <style:table-properties style:width="6.6923in" fo:margin-left="0in" table:align="lef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in" fo:padding-bottom="0in" fo:padding-right="0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style:writing-mode="lr-tb" fo:padding-top="0in" fo:padding-left="0in" fo:padding-bottom="0in" fo:padding-right="0in"/>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name="&amp;quot" fo:font-weight="bold" style:font-weight-asian="bold" fo:color="#000000"/>
    </style:style>
    <style:style style:name="T245" style:parent-style-name="DefaultParagraphFont" style:family="text">
      <style:text-properties fo:font-weight="bold" style:font-weight-asian="bold"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in" fo:padding-bottom="0in" fo:padding-right="0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style:writing-mode="lr-tb" fo:padding-top="0in" fo:padding-left="0in" fo:padding-bottom="0in" fo:padding-right="0in"/>
    </style:style>
    <style:style style:name="P250" style:parent-style-name="Normal" style:family="paragraph">
      <style:paragraph-properties fo:text-align="justify"/>
      <style:text-properties style:font-size-complex="12pt" style:language-asian="lt" style:country-asian="LT"/>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text-properties style:font-size-complex="12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fo:text-align="justify"/>
      <style:text-properties style:font-size-complex="12pt" style:language-asian="lt" style:country-asian="LT"/>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text-properties style:font-size-complex="12pt" style:language-asian="lt" style:country-asian="L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text-align="justify"/>
      <style:text-properties style:font-size-complex="12pt" style:language-asian="lt" style:country-asian="LT"/>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text-properties style:font-size-complex="12pt" style:language-asian="lt" style:country-asian="L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text-align="justify"/>
      <style:text-properties style:font-size-complex="12pt" style:language-asian="lt" style:country-asian="LT"/>
    </style:style>
    <style:style style:name="TableCell272" style:family="table-cell">
      <style:table-cell-properties fo:border="0.0069in solid #000000" style:writing-mode="lr-tb" fo:padding-top="0in" fo:padding-left="0in" fo:padding-bottom="0in" fo:padding-right="0in"/>
    </style:style>
    <style:style style:name="P273" style:parent-style-name="Normal" style:family="paragraph">
      <style:text-properties style:font-size-complex="12pt" style:language-asian="lt" style:country-asian="L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text-align="justify"/>
      <style:text-properties style:font-size-complex="12pt" style:language-asian="lt" style:country-asian="LT"/>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text-properties style:font-size-complex="12pt" style:language-asian="lt" style:country-asian="L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in" fo:padding-bottom="0in" fo:padding-right="0in"/>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style:writing-mode="lr-tb" fo:padding-top="0in" fo:padding-left="0in" fo:padding-bottom="0in" fo:padding-right="0in"/>
    </style:style>
    <style:style style:name="P285" style:parent-style-name="Normal" style:family="paragraph">
      <style:paragraph-properties fo:text-align="justify"/>
      <style:text-properties style:font-size-complex="12pt" style:language-asian="lt" style:country-asian="LT"/>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text-properties style:font-size-complex="12pt" style:language-asian="lt" style:country-asian="L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paragraph-properties fo:text-align="justify"/>
      <style:text-properties style:font-size-complex="12pt" style:language-asian="lt" style:country-asian="LT"/>
    </style:style>
    <style:style style:name="TableCell293" style:family="table-cell">
      <style:table-cell-properties fo:border="0.0069in solid #000000" style:writing-mode="lr-tb" fo:padding-top="0in" fo:padding-left="0in" fo:padding-bottom="0in" fo:padding-right="0in"/>
    </style:style>
    <style:style style:name="P294" style:parent-style-name="Normal" style:family="paragraph">
      <style:text-properties style:font-size-complex="12pt" style:language-asian="lt" style:country-asian="L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paragraph-properties fo:text-align="justify"/>
      <style:text-properties style:font-size-complex="12pt" style:language-asian="lt" style:country-asian="LT"/>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text-properties style:font-size-complex="12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style:writing-mode="lr-tb" fo:padding-top="0in" fo:padding-left="0in" fo:padding-bottom="0in" fo:padding-right="0in"/>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style:writing-mode="lr-tb" fo:padding-top="0in" fo:padding-left="0in" fo:padding-bottom="0in" fo:padding-right="0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mp;quot" fo:color="#000000"/>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Courier New" style:font-name-complex="Courier New"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Courier New" style:font-name-complex="Courier New"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Courier New" style:font-name-complex="Courier New" style:font-size-complex="12pt" style:language-asian="lt" style:country-asian="LT"/>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paragraph-properties fo:text-indent="0.04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Courier New" style:font-name-complex="Courier New"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Courier New" style:font-name-complex="Courier New" style:font-size-complex="12pt" style:language-asian="lt" style:country-asian="LT"/>
    </style:style>
    <style:style style:name="P329" style:parent-style-name="Normal" style:family="paragraph">
      <style:text-properties style:font-size-complex="12pt" style:language-asian="lt" style:country-asian="L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fo:text-align="justify" fo:text-indent="0.043in"/>
    </style:style>
    <style:style style:name="T335" style:parent-style-name="DefaultParagraphFont" style:family="text">
      <style:text-properties style:font-name="&amp;quot" fo:color="#000000"/>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mp;quot" fo:color="#000000"/>
    </style:style>
    <style:style style:name="T338" style:parent-style-name="DefaultParagraphFont" style:family="text">
      <style:text-properties style:font-size-complex="12pt" style:language-asian="lt" style:country-asian="LT"/>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fo:text-indent="0.04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Courier New" style:font-name-complex="Courier New"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Courier New" style:font-name-complex="Courier New" style:font-size-complex="12pt" style:language-asian="lt" style:country-asian="LT"/>
    </style:style>
    <style:style style:name="P345" style:parent-style-name="Normal" style:family="paragraph">
      <style:text-properties style:font-size-complex="12pt" style:language-asian="lt" style:country-asian="L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in" fo:padding-bottom="0in" fo:padding-right="0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paragraph-properties fo:text-align="justify"/>
    </style:style>
    <style:style style:name="T351" style:parent-style-name="DefaultParagraphFont" style:family="text">
      <style:text-properties style:font-name="&amp;quot" fo:color="#000000"/>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mp;quot" fo:color="#000000"/>
    </style:style>
    <style:style style:name="TableCell354" style:family="table-cell">
      <style:table-cell-properties fo:border="0.0069in solid #000000" style:writing-mode="lr-tb" fo:padding-top="0in" fo:padding-left="0in" fo:padding-bottom="0in" fo:padding-right="0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Courier New" style:font-name-complex="Courier New"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Courier New" style:font-name-complex="Courier New" style:font-size-complex="12pt" style:language-asian="lt" style:country-asian="LT"/>
    </style:style>
    <style:style style:name="P359" style:parent-style-name="Normal" style:family="paragraph">
      <style:text-properties style:font-size-complex="12pt" style:language-asian="lt" style:country-asian="LT"/>
    </style:style>
    <style:style style:name="TableRow360" style:family="table-row">
      <style:table-row-properties style:min-row-height="0.309in" style:use-optimal-row-height="false"/>
    </style:style>
    <style:style style:name="TableCell361" style:family="table-cell">
      <style:table-cell-properties fo:border="0.0069in solid #000000" style:writing-mode="lr-tb" fo:padding-top="0in" fo:padding-left="0in" fo:padding-bottom="0in" fo:padding-right="0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style:writing-mode="lr-tb" fo:padding-top="0in" fo:padding-left="0in" fo:padding-bottom="0in" fo:padding-right="0in"/>
    </style:style>
    <style:style style:name="P364" style:parent-style-name="Normal" style:family="paragraph">
      <style:text-properties fo:font-weight="bold" style:font-weight-asian="bold" style:font-size-complex="12pt" style:language-asian="lt" style:country-asian="LT"/>
    </style:style>
    <style:style style:name="TableCell365" style:family="table-cell">
      <style:table-cell-properties fo:border="0.0069in solid #000000" style:writing-mode="lr-tb" fo:padding-top="0in" fo:padding-left="0in" fo:padding-bottom="0in" fo:padding-right="0in"/>
    </style:style>
    <style:style style:name="P366" style:parent-style-name="Normal" style:family="paragraph">
      <style:text-properties style:font-size-complex="12pt" style:language-asian="lt" style:country-asian="L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in" fo:padding-bottom="0in" fo:padding-right="0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paragraph-properties fo:text-align="justify"/>
    </style:style>
    <style:style style:name="T372" style:parent-style-name="DefaultParagraphFont" style:family="text">
      <style:text-properties fo:color="#000000" fo:background-color="#FFFFFF"/>
    </style:style>
    <style:style style:name="T373" style:parent-style-name="DefaultParagraphFont" style:family="text">
      <style:text-properties style:font-size-complex="12pt" style:language-asian="lt" style:country-asian="LT"/>
    </style:style>
    <style:style style:name="TableCell374" style:family="table-cell">
      <style:table-cell-properties fo:border="0.0069in solid #000000" style:writing-mode="lr-tb" fo:padding-top="0in" fo:padding-left="0in" fo:padding-bottom="0in" fo:padding-right="0in"/>
    </style:style>
    <style:style style:name="P375" style:parent-style-name="Normal" style:family="paragraph">
      <style:text-properties fo:font-weight="bold" style:font-weight-asian="bold" style:font-size-complex="12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fo:text-align="justify"/>
      <style:text-properties fo:color="#000000" fo:background-color="#FFFFFF"/>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text-properties style:font-size-complex="12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style:writing-mode="lr-tb" fo:padding-top="0in" fo:padding-left="0in" fo:padding-bottom="0in" fo:padding-right="0in"/>
    </style:style>
    <style:style style:name="P387" style:parent-style-name="Normal" style:family="paragraph">
      <style:paragraph-properties fo:text-align="justify"/>
      <style:text-properties style:font-size-complex="12pt" style:language-asian="lt" style:country-asian="LT"/>
    </style:style>
    <style:style style:name="TableCell388" style:family="table-cell">
      <style:table-cell-properties fo:border="0.0069in solid #000000" style:writing-mode="lr-tb" fo:padding-top="0in" fo:padding-left="0in" fo:padding-bottom="0in" fo:padding-right="0in"/>
    </style:style>
    <style:style style:name="P389" style:parent-style-name="Normal" style:family="paragraph">
      <style:text-properties style:font-size-complex="12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paragraph-properties fo:text-align="justify"/>
      <style:text-properties style:font-size-complex="12pt" style:language-asian="lt" style:country-asian="LT"/>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text-properties style:font-size-complex="12pt" style:language-asian="lt" style:country-asian="LT"/>
    </style:style>
    <style:style style:name="P397" style:parent-style-name="Normal" style:family="paragraph">
      <style:paragraph-properties fo:text-align="center"/>
      <style:text-properties fo:font-weight="bold" style:font-weight-asian="bold" style:font-size-complex="12pt"/>
    </style:style>
    <style:style style:name="P398" style:parent-style-name="Normal" style:family="paragraph">
      <style:paragraph-properties fo:text-align="justify" fo:text-indent="0.25in"/>
      <style:text-properties style:font-size-complex="12pt"/>
    </style:style>
    <style:style style:name="P399" style:parent-style-name="Normal" style:family="paragraph">
      <style:paragraph-properties fo:text-align="justify" fo:margin-left="0.5in" fo:text-indent="-0.2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etter-spacing="-0.0041in" style:font-size-complex="12pt" style:language-asian="lt" style:country-asian="LT"/>
    </style:style>
    <style:style style:name="T403" style:parent-style-name="DefaultParagraphFont" style:family="text">
      <style:text-properties fo:color="#000000" fo:background-color="#FFFFFF"/>
    </style:style>
    <style:style style:name="P404" style:parent-style-name="Normal" style:family="paragraph">
      <style:paragraph-properties fo:text-align="justify"/>
    </style:style>
    <style:style style:name="T405" style:parent-style-name="DefaultParagraphFont" style:family="text">
      <style:text-properties fo:color="#000000" fo:background-color="#FFFFFF"/>
    </style:style>
    <style:style style:name="T406" style:parent-style-name="DefaultParagraphFont" style:family="text">
      <style:text-properties style:font-name="Courier New" style:font-name-complex="Courier New" fo:color="#000000" fo:background-color="#FFFFFF"/>
    </style:style>
    <style:style style:name="T407" style:parent-style-name="DefaultParagraphFont" style:family="text">
      <style:text-properties fo:color="#000000" fo:background-color="#FFFFFF"/>
    </style:style>
    <style:style style:name="P408" style:parent-style-name="Normal" style:family="paragraph">
      <style:paragraph-properties fo:text-align="justify" fo:margin-left="0.5in" fo:text-indent="-0.2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41in" style:font-size-complex="12pt" style:language-asian="lt" style:country-asian="LT"/>
    </style:style>
    <style:style style:name="P412" style:parent-style-name="Normal" style:family="paragraph">
      <style:paragraph-properties fo:text-align="justify"/>
    </style:style>
    <style:style style:name="T413" style:parent-style-name="DefaultParagraphFont" style:family="text">
      <style:text-properties fo:letter-spacing="-0.0041in" style:font-size-complex="12pt" style:language-asian="lt" style:country-asian="LT"/>
    </style:style>
    <style:style style:name="T414" style:parent-style-name="DefaultParagraphFont" style:family="text">
      <style:text-properties style:font-name="Courier New" style:font-name-complex="Courier New" fo:color="#000000" fo:background-color="#FFFFFF"/>
    </style:style>
    <style:style style:name="T415" style:parent-style-name="DefaultParagraphFont" style:family="text">
      <style:text-properties fo:color="#000000" fo:background-color="#FFFFFF"/>
    </style:style>
    <style:style style:name="P416" style:parent-style-name="Normal" style:family="paragraph">
      <style:paragraph-properties fo:text-align="justify" fo:margin-left="0.5in" fo:text-indent="-0.2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41in" style:font-size-complex="12pt"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fo:letter-spacing="-0.0041in" style:font-size-complex="12pt" style:language-asian="lt" style:country-asian="LT"/>
    </style:style>
    <style:style style:name="T422" style:parent-style-name="DefaultParagraphFont" style:family="text">
      <style:text-properties style:font-name="Courier New" style:font-name-complex="Courier New" fo:color="#000000" fo:background-color="#FFFFFF"/>
    </style:style>
    <style:style style:name="T423" style:parent-style-name="DefaultParagraphFont" style:family="text">
      <style:text-properties fo:color="#000000" fo:background-color="#FFFFFF"/>
    </style:style>
    <style:style style:name="P424" style:parent-style-name="Normal" style:family="paragraph">
      <style:paragraph-properties fo:text-align="justify" fo:margin-left="0.5in" fo:text-indent="-0.2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tyle-complex="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fo:margin-left="0.5in" fo:text-indent="-0.2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tyle-complex="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text-properties style:font-weight-complex="bold" style:font-size-complex="12pt"/>
    </style:style>
    <style:style style:name="P443" style:parent-style-name="Normal" style:family="paragraph">
      <style:paragraph-properties fo:text-align="justify"/>
      <style:text-properties style:font-size-complex="12pt" style:language-asian="lt" style:country-asian="LT"/>
    </style:style>
    <style:style style:name="P444" style:parent-style-name="Normal" style:family="paragraph">
      <style:paragraph-properties fo:text-align="justify"/>
      <style:text-properties style:font-size-complex="12pt" style:language-asian="lt" style:country-asian="LT"/>
    </style:style>
    <style:style style:name="P445" style:parent-style-name="Normal" style:family="paragraph">
      <style:paragraph-properties fo:text-align="justify" fo:text-indent="0.4923in"/>
      <style:text-properties fo:font-weight="bold" style:font-weight-asian="bold" style:font-size-complex="12pt" style:language-asian="lt" style:country-asian="LT"/>
    </style:style>
    <style:style style:name="P446" style:parent-style-name="Normal" style:family="paragraph">
      <style:paragraph-properties fo:text-align="justify" fo:text-indent="0.5in"/>
      <style:text-properties style:font-size-complex="12pt" style:language-asian="lt" style:country-asian="LT"/>
    </style:style>
    <style:style style:name="P447" style:parent-style-name="Normal" style:family="paragraph">
      <style:paragraph-properties fo:text-align="justify" fo:text-indent="0.5in"/>
      <style:text-properties style:font-size-complex="12pt" style:language-asian="lt" style:country-asian="LT"/>
    </style:style>
    <style:style style:name="P448" style:parent-style-name="Normal" style:family="paragraph">
      <style:paragraph-properties fo:text-align="justify"/>
      <style:text-properties fo:font-weight="bold" style:font-weight-asian="bold" style:font-size-complex="12pt" style:language-asian="lt" style:country-asian="LT"/>
    </style:style>
    <style:style style:name="P449" style:parent-style-name="Normal" style:family="paragraph">
      <style:paragraph-properties fo:text-align="justify" fo:text-indent="0.4923in"/>
      <style:text-properties fo:font-weight="bold" style:font-weight-asian="bold" style:font-size-complex="12pt" style:language-asian="lt" style:country-asian="LT"/>
    </style:style>
    <style:style style:name="P450" style:parent-style-name="Normal" style:family="paragraph">
      <style:paragraph-properties fo:text-align="justify" fo:text-indent="0.5in"/>
      <style:text-properties style:font-size-complex="12pt" style:language-asian="lt" style:country-asian="LT"/>
    </style:style>
    <style:style style:name="P451" style:parent-style-name="Normal" style:family="paragraph">
      <style:paragraph-properties fo:text-align="justify" fo:text-indent="0.5in"/>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mp;quot"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mp;quot"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ext-properties style:font-name="&amp;quot"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name="&amp;quot" fo:font-weight="bold" style:font-weight-asian="bold" style:font-weight-complex="bold" fo:color="#000000"/>
    </style:style>
    <style:style style:name="T466" style:parent-style-name="DefaultParagraphFont" style:family="text">
      <style:text-properties style:font-name="&amp;quot" fo:color="#000000"/>
    </style:style>
    <style:style style:name="T467" style:parent-style-name="DefaultParagraphFont" style:family="text">
      <style:text-properties style:font-name="&amp;quot" fo:font-style="italic" style:font-style-asian="italic" style:font-style-complex="italic" fo:color="#000000"/>
    </style:style>
    <style:style style:name="T468" style:parent-style-name="DefaultParagraphFont" style:family="text">
      <style:text-properties style:font-name="&amp;quot" fo:color="#000000"/>
    </style:style>
    <style:style style:name="T469" style:parent-style-name="DefaultParagraphFont" style:family="text">
      <style:text-properties style:font-name="Courier New" style:font-name-complex="Courier New" fo:color="#000000"/>
    </style:style>
    <style:style style:name="T470" style:parent-style-name="DefaultParagraphFont" style:family="text">
      <style:text-properties style:font-name="&amp;quot" fo:color="#000000"/>
    </style:style>
    <style:style style:name="T471" style:parent-style-name="DefaultParagraphFont" style:family="text">
      <style:text-properties style:font-name="Courier New" style:font-name-complex="Courier New" fo:color="#000000"/>
    </style:style>
    <style:style style:name="T472" style:parent-style-name="DefaultParagraphFont" style:family="text">
      <style:text-properties style:font-name="&amp;quot" fo:color="#000000"/>
    </style:style>
    <style:style style:name="T473" style:parent-style-name="DefaultParagraphFont" style:family="text">
      <style:text-properties style:font-name="Courier New" style:font-name-complex="Courier New" fo:color="#000000"/>
    </style:style>
    <style:style style:name="T474" style:parent-style-name="DefaultParagraphFont" style:family="text">
      <style:text-properties style:font-name="&amp;quot" fo:color="#000000"/>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fo:background-color="#FFFFFF"/>
    </style:style>
    <style:style style:name="T477" style:parent-style-name="DefaultParagraphFont" style:family="text">
      <style:text-properties style:font-name="&amp;quot" fo:color="#000000"/>
    </style:style>
    <style:style style:name="P478" style:parent-style-name="Normal" style:family="paragraph">
      <style:paragraph-properties fo:text-align="justify"/>
      <style:text-properties style:font-size-complex="12pt" style:language-asian="lt" style:country-asian="LT"/>
    </style:style>
    <style:style style:name="P479" style:parent-style-name="Normal" style:family="paragraph">
      <style:paragraph-properties fo:text-align="justify"/>
      <style:text-properties style:font-size-complex="12pt" style:language-asian="lt" style:country-asian="LT"/>
    </style:style>
    <style:style style:name="P480" style:parent-style-name="Normal" style:family="paragraph">
      <style:text-properties fo:font-size="10pt" style:font-size-asian="10pt" style:language-asian="lt" style:country-asian="LT"/>
    </style:style>
    <style:style style:name="P481" style:parent-style-name="Normal" style:family="paragraph">
      <style:text-properties fo:font-size="10pt" style:font-size-asian="10pt" style:language-asian="lt" style:country-asian="LT"/>
    </style:style>
    <style:style style:name="P48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25in" svg:height="0.75in" style:rel-width="scale" style:rel-height="scale"><draw:image xlink:href="media/image1.png" xlink:type="simple" xlink:show="embed" xlink:actuate="onLoad"/><svg:title/><svg:desc>A picture containing text  Description automatically generated</svg:desc></draw:frame></text:span></text:p>
      <text:p text:style-name="P7">VALSTYBINĖS MAISTO IR VETERINARIJOS TARNYBOS</text:p>
      <text:p text:style-name="P8">DIREKTORIUS</text:p>
      <text:p text:style-name="P9"/>
      <text:p text:style-name="P10">ĮSAKYMAS</text:p>
      <text:p text:style-name="P11">DĖL LEIDIMŲ TIEKTI RINKAI VETERINARINĮ VAISTĄ NELIETUVIŠKA PAKUOTE IŠDAVIMO TVARKOS APRAŠO PATVIRTINIMO <text:s/></text:p>
      <text:p text:style-name="P12"/>
      <text:p text:style-name="P13">2022 m. lapkričio 11 d. Nr. B1-787</text:p>
      <text:p text:style-name="P14">Vilnius</text:p>
      <text:p text:style-name="P15"/>
      <text:p text:style-name="P16"/>
      <text:p text:style-name="P17"><text:span text:style-name="T18">Vadovaudamasis Lietuvos Respublikos veterinarinių vaistų įstatymo 5 straipsnio 7 dalimi</text:span><text:span text:style-name="T19">:</text:span></text:p>
      <text:p text:style-name="P20">1. T v i r t i n u Leidimų tiekti rinkai veterinarinį vaistą nelietuviška pakuote išdavimo tvarkos aprašą (pridedamas).</text:p>
      <text:p text:style-name="P21"><text:span text:style-name="T22">2</text:span><text:span text:style-name="T23">. P a v e d u:</text:span></text:p>
      <text:p text:style-name="P24"><text:span text:style-name="T25">2.1</text:span><text:span text:style-name="T26">. įsakymo vykdymą Valstybinės maisto ir veterinarijos tarnybos teritoriniams padaliniams ir Veterinarinių vaistų ir pašarų skyriui;</text:span></text:p>
      <text:p text:style-name="P27"><text:span text:style-name="T28">2.2</text:span><text:span text:style-name="T29">. įsakymo vykdymo kontrolę Valstybinės maisto ir veterinarijos tarnybos direktoriaus pavaduotojui pagal administruojamą sritį. <text:s/></text:span></text:p>
      <text:p text:style-name="P30"/>
      <text:p text:style-name="P31"/>
      <text:p text:style-name="P32"/>
      <text:soft-page-break/>
      <text:p text:style-name="P33"><text:span text:style-name="T34">Direktorius <text:s text:c="21"/></text:span><text:span text:style-name="T35"><text:tab/>Mantas Staškevičius</text:span></text:p>
      <text:soft-page-break/>
      <text:p text:style-name="P36">PATVIRTINTA</text:p>
      <text:p text:style-name="P41">Valstybinės maisto ir veterinarijos tarnybos<text:s/></text:p>
      <text:p text:style-name="P42">direktoriaus  2022  m. lapkričio 11 d. <text:s/></text:p>
      <text:p text:style-name="P43">įsakymu Nr. B1-787</text:p>
      <text:p text:style-name="P44"/>
      <text:p text:style-name="P45"><text:span text:style-name="T46">LEIDIMŲ TIEKTI RINKAI VETERINARINĮ VAISTĄ NELIETUVIŠKA PAKUOTE IŠDAVIMO TVARKOS APRAŠAS<text: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Leidimų tiekti rinkai veterinarinį vaistą nelietuviška pakuote išdavimo tvarkos aprašas (toliau – Aprašas) nustato prašymų išduoti leidimą tiekti rinkai veterinarinį vaistą nelietuviška pakuote (toliau – Prašymai) teikimo, nagrinėjimo ir leidimų tiekti rinkai veterinarinį vaistą nelietuviška pakuote (toliau – Leidimai) išdavimo tvarką.</text:span></text:p>
      <text:p text:style-name="P57"><text:span text:style-name="T58">2</text:span><text:span text:style-name="T59">. Apraše vartojamos sąvokos suprantamos taip, kaip jos apibrėžtos</text:span><text:s/><text:span text:style-name="T60">Lietuvos Respublikos veterinarinių vaistų įstatyme, Lietuvos Respublikos veterinarijos įstatyme.</text:span></text:p>
      <text:p text:style-name="P61"><text:span text:style-name="T62">3</text:span><text:span text:style-name="T63">. Aprašas taikomas veterinarinių vaistų registruotojams ar jų įgaliotiems didmeninės veterinarinių vaistų prekybos licencijos turėtojams, siekiantiems Lietuvos Respublikos rinkai laikinai tiekti veterinarinius vaistus, kuriems rinkodaros leidimai yra suteikti pagal 2018 m. gruodžio 11 d. Europos Parlamento ir Tarybos reglamento (ES) 2019/6 dėl veterinarinių vaistų, kuriuo panaikinama Direktyva 2001/82/EB, 42–45 straipsniuose nustatytą centralizuotą procedūrą, ir<text:s/></text:span><text:span text:style-name="T64">veterinarinius vaistus, kurie registruoti Lietuvos Respublikoje pagal<text:s/></text:span><text:span text:style-name="T65">Reglamento (ES) 2019/6 48</text:span><text:span text:style-name="T66">–</text:span><text:span text:style-name="T67">54 straipsniuose nustatytą<text:s/></text:span><text:span text:style-name="T68">decentralizuotą, tarpusavio pripažinimo ar vėlesnio pripažinimo procedūrą,<text:s/></text:span><text:span text:style-name="T69">pakuotėmis, paženklintomis kitos Europos Sąjungos valstybės narės kalba vartojant lotynišką raidyną, ir su pakuotės lapeliais, parengtais kitos Europos Sąjungos valstybės narės kalba vartojant lotynišką raidyną (toliau – veterinariniai vaistai nelietuviška pakuote).</text:span></text:p>
      <text:p text:style-name="P70"/>
      <text:p text:style-name="P71"><text:span text:style-name="T72">II</text:span><text:span text:style-name="T73"><text:s/>SKYRIUS</text:span></text:p>
      <text:p text:style-name="P74"><text:span text:style-name="T75">PRAŠYMŲ TEIKIMO TVARKA</text:span></text:p>
      <text:p text:style-name="P76"/>
      <text:p text:style-name="P77"><text:span text:style-name="T78">4</text:span><text:span text:style-name="T79">. Veterinarinių vaistų registruotojai ar jų įgalioti didmeninės veterinarinių vaistų prekybos licencijos turėtojai</text:span><text:span text:style-name="T80">, siekiantys Lietuvos Respublikos rinkai<text:s/></text:span><text:span text:style-name="T81">laikinai tiekti veterinarinius vaistus nelietuviška pakuote (toliau – pareiškėjai), Valstybinei maisto ir veterinarijos tarnybai (toliau –VMVT) pateikia užpildytą Aprašo priede nustatytos formos Prašymą ir šiuos dokumentus:</text:span></text:p>
      <text:p text:style-name="P82"><text:span text:style-name="T83">4.1</text:span><text:span text:style-name="T84">. veterinarinio vaisto gamintojo raštą, kuriuo patvirtinama, kad nėra galimybės užtikrinti veterinarinio vaisto lietuviška pakuote tiekimo pagal poreikį, ir kuriame nurodomos objektyvios priežastys, susijusios su veterinarinio vaisto gamybos, tiekimo sutrikimais ar padidėjusiu veterinarinio vaisto poreikiu, arba pareiškėjo raštą, kuriuo patvirtinama, kad veterinarinio vaisto nelietuviška pakuote įvežimas būtinas dėl gyvūnų užkrečiamosios ligos keliamo pavojaus gyvūnų ar visuomenės sveikatai, ir kuriame pateikiamas pavojaus gyvūnų ar visuomenės sveikatai detalus aprašymas ir pagrindimas, kad veterinarinio vaisto nelietuviška pakuote įvežimas realiai sumažintų arba panaikintų šį pavojų, su pridedamais rašytiniais įrodymais (pvz.: laboratorinių tyrimų protokolai, mokslinis rizikos vertinimas ir pan.). Šiame papunktyje nurodyto pareiškėjo rašto su pridedamais rašytiniais įrodymais VMVT pateikti nereikia, jeigu yra VMVT priimtas sprendimas naudoti konkretų veterinarinį vaistą likviduojant, kontroliuojant ar užkertant kelią tam tikros gyvūnų užkrečiamosios ligos pasireiškimui;</text:span></text:p>
      <text:p text:style-name="P85"><text:span text:style-name="T86">4.2</text:span><text:span text:style-name="T87">.<text:s/></text:span><text:span text:style-name="T88">veterinarinių vaistų registruotojo išduotą įgaliojimą didmeninės veterinarinių vaistų prekybos licencijos turėtojui, kai Prašymą teikia ne pats veterinarinių vaistų registruotojas, arba įgaliojimą, kuriuo patvirtinama fizinio asmens teisė pateikti Prašymą veterinarinių vaistų registruotojo vardu, parengtą lietuvių kalba arba patvirtintą vertimą į lietuvių kalbą;</text:span></text:p>
      <text:p text:style-name="P89"><text:span text:style-name="T90">4.3</text:span><text:span text:style-name="T91">. raštišką patvirtinimą, kad<text:s/></text:span><text:span text:style-name="T92">veterinarinis vaistas nelietuviška pakuote, išskyrus jo pavadinimą ir registracijos numerį, atitinka veterinarinį vaistą lietuviška pakuote;</text:span></text:p>
      <text:p text:style-name="P93"><text:span text:style-name="T94">4.4</text:span><text:span text:style-name="T95">.</text:span><text:span text:style-name="T96"><text:s/></text:span><text:span text:style-name="T97">raštišką pagrindimą, kad nėra galimybės prašomo įvežti nelietuviška pakuote veterinarinio vaisto pakeisti kitais veterinariniais vaistais lietuviškomis pakuotėmis ir su pakuotės lapeliais, parengtais lietuvių kalba, kurių yra pakankamai Lietuvos Respublikos rinkoje.</text:span></text:p>
      <text:p text:style-name="P98"><text:span text:style-name="T99">5</text:span><text:span text:style-name="T100">. Prašymą pasirašo pareiškėjo įgaliotas atstovas. Pareiškėjas atsako už Prašyme nurodytų duomenų ir informacijos teisingumą.</text:span></text:p>
      <text:p text:style-name="P101"><text:span text:style-name="T102">6</text:span><text:span text:style-name="T103">. Pareiškėjas dėl kiekvieno veterinarinio vaisto nelietuviška pakuote įvežimo teikia VMVT atskirą Prašymą.<text:s/></text:span></text:p>
      <text:p text:style-name="P104"/>
      <text:p text:style-name="P105"><text:span text:style-name="T106">III</text:span><text:span text:style-name="T107"><text:s/>SKYRIUS</text:span></text:p>
      <text:p text:style-name="P108"><text:span text:style-name="T109">PRAŠYMŲ NAGRINĖJIMO IR LEIDIMŲ IŠDAVIMO TVARKA<text:s/></text:span></text:p>
      <text:p text:style-name="P110"/>
      <text:p text:style-name="P111"><text:span text:style-name="T112">7</text:span><text:span text:style-name="T113">. VMVT, gavusi Prašymą, ne vėliau kaip per 5 darbo dienas atlieka jo pirminį vertinimą, kurio metu nustato, ar jis teisingai užpildytas, ar prie jo pridėti visi Aprašo 4 punkte nurodyti dokumentai, ir išsiunčia pareiškėjui elektroniniu paštu pranešimą, kuriame<text:s/></text:span><text:span text:style-name="T114">nurodo Prašymo gavimo datą, terminą, per kurį turi būti išnagrinėtas Prašymas, galimas pareiškėjo teisių gynimo priemones, kuriomis galima naudotis, jeigu kiltų ginčų dėl Leidimo išdavimo</text:span><text:span text:style-name="T115">.</text:span></text:p>
      <text:p text:style-name="P116"><text:span text:style-name="T117">8</text:span><text:span text:style-name="T118">. Jeigu Prašymo pirminio vertinimo metu nustatoma trūkumų, VMVT Aprašo 7 punkte nurodytame pranešime nurodo ir nustatytus trūkumus, ne trumpesnį kaip 14 darbo dienų trūkumų šalinimo terminą ir kad terminas Leidimo išdavimui, nustatytas Veterinarinių vaistų įstatymo 5 straipsnio 7 dalyje, skaičiuojamas nuo visų tinkamai įformintų dokumentų gavimo dienos. Jeigu pareiškėjas per VMVT nustatytą trūkumų šalinimo terminą nepašalina trūkumų ar nesikreipia raštu į VMVT dėl trūkumų šalinimo termino pratęsimo, Prašymo nagrinėjamas nutraukiamas. Tokiu atveju pareiškėjas nėra papildomai informuojamas apie Prašymo nagrinėjimo nutraukimą ir Leidimo neišdavimą pagal Aprašo 11 punktą.<text:s/></text:span></text:p>
      <text:p text:style-name="P119"><text:span text:style-name="T120">9</text:span><text:span text:style-name="T121">. Jeigu Prašymo pirminio vertinimo metu nenustatoma trūkumų arba pareiškėjas per VMVT nustatytą trūkumų šalinimo terminą pašalina trūkumus, VMVT atlieka tolesnį Prašymo vertinimą, kurio metu nustato, ar numatomas įvežti veterinarinis vaistas nelietuviška pakuote atitinka veterinarinio vaisto lietuviška pakuote duomenis, išskyrus jo registracijos numerį ar pavadinimą, ar yra Veterinarinių vaistų įstatymo 5 straipsnio 6 dalyje nustatyti pagrindai. VMVT, vertindama veterinarinio vaisto nelietuviška pakuote atitiktį Veterinarinių vaistų įstatymo 5 straipsnio 6 daliai, remiasi pareiškėjo pateiktais dokumentais, Lietuvos Respublikos veterinarinių vaistų registro, Europos Sąjungos veterinarinių vaistų duomenų bazėje paskelbta informacija, VMVT turimais ar surinktais duomenimis apie<text:s/></text:span><text:span text:style-name="T122">Lietuvos Respublikos<text:s/></text:span><text:span text:style-name="T123">rinkoje esančius veterinarinius vaistus lietuviška pakuote, kita visapusiškam Leidimo išdavimo pagrįstumo vertinimui reikalinga informacija ar duomenimis.</text:span></text:p>
      <text:p text:style-name="P124"><text:span text:style-name="T125">10</text:span><text:span text:style-name="T126">. VMVT Leidimus išduoda, naudodamasi Licencijų informacine sistema. Leidimas išduodamas arba pareiškėjui pateikiamas motyvuotas atsisakymas išduoti Leidimą per Veterinarinių vaistų įstatymo 5 straipsnio 7 dalyje nurodytą terminą.</text:span></text:p>
      <text:p text:style-name="P127"><text:span text:style-name="T128">11</text:span><text:span text:style-name="T129">. VMVT atsisako išduoti Leidimą, jeigu:</text:span></text:p>
      <text:p text:style-name="P130"><text:span text:style-name="T131">11.1</text:span><text:span text:style-name="T132">. veterinarinio vaisto nelietuviška pakuote duomenys neatitinka veterinarinio vaisto lietuviška pakuote duomenų, išskyrus veterinarinio vaisto pavadinimą ir registracijos numerį;</text:span></text:p>
      <text:p text:style-name="P133"><text:span text:style-name="T134">11.2</text:span><text:span text:style-name="T135">. nėra pagrindų veterinarinio vaisto nelietuviška pakuote tiekimui<text:s/></text:span><text:span text:style-name="T136">Lietuvos Respublikos<text:s/></text:span><text:span text:style-name="T137">rinkai, nustatytų Veterinarinių vaistų įstatymo 5 straipsnio 6 dalyje.</text:span></text:p>
      <text:p text:style-name="P138"><text:span text:style-name="T139">12</text:span><text:span text:style-name="T140">. VMVT Leidime nurodo šiuos duomenis</text:span><text:span text:style-name="T141">:</text:span></text:p>
      <text:p text:style-name="P142"><text:span text:style-name="T143">12.1</text:span><text:span text:style-name="T144">. Leidimo numerį ir išdavimo datą;</text:span></text:p>
      <text:p text:style-name="P145"><text:span text:style-name="T146">12.2</text:span><text:span text:style-name="T147">.<text:s/></text:span><text:span text:style-name="T148">ūkio subjektą, kuriam išduotas Leidimas, pavadinimą arba vardą, pavardę, adresą;<text:s/></text:span></text:p>
      <text:p text:style-name="P149"><text:span text:style-name="T150">12.3</text:span><text:span text:style-name="T151">. didmeninės veterinarinių vaistų prekybos licencijos turėtojo, kuris į Lietuvos Respubliką įveš ir tieks rinkai<text:s/></text:span><text:span text:style-name="T152">veterinarinį vaistą nelietuviška pakuote,<text:s/></text:span><text:span text:style-name="T153">pavadinimą arba vardą, pavardę, didmeninės veterinarinių vaistų prekybos licencijos išdavimo datą ir numerį;</text:span></text:p>
      <text:p text:style-name="P154"><text:span text:style-name="T155">12.4</text:span><text:span text:style-name="T156">. veterinarinio vaisto nelietuviška pakuote pavadinimą arba pavadinimus, jeigu skiriasi ant lietuviškos pakuotės nurodytas veterinarinio vaisto pavadinimas nuo ant nelietuviškos pakuotės nurodyto veterinarinio vaisto pavadinimo, veterinarinio vaisto registracijos numerį (Lietuvos Respublikoje) ir rinkodaros leidimo numerį (nurodomą ant nelietuviškos pakuotės),<text:s/></text:span>veterinarinio vaisto nelietuviška pakuote gamintojo, atsakingo už veterinarinio vaisto serijos išleidimą, pavadinimą / vardą, pavardę ir adresą, pakuotės dydį (dydžius);</text:p>
      <text:p text:style-name="P157"><text:span text:style-name="T158">12.5</text:span><text:span text:style-name="T159">. terminą, iki kurio gali būti tiekiamas rinkai veterinarinis vaistas nelietuviška pakuote;</text:span></text:p>
      <text:p text:style-name="P160"><text:span text:style-name="T161">12.6</text:span><text:span text:style-name="T162">.</text:span><text:s/><text:span text:style-name="T163">veterinarinio vaisto nelietuviška pakuote kiekį, kuris gali būti tiekiamas rinkai;</text:span></text:p>
      <text:p text:style-name="P164"><text:span text:style-name="T165">12.7</text:span><text:span text:style-name="T166">. įpareigojimą didmeninės veterinarinių vaistų prekybos licencijos turėtojui, kuris įveža į Lietuvos Respubliką veterinarinį vaistą nelietuviška pakuote, pirkėjui pardavimo dokumentuose nurodyti Leidimo numerį ir išdavimo datą ir kartu su pardavimo dokumentais pateikti bent vieną pakuotės lapelio lietuvių kalba kopiją ir nuorodą į Lietuvos Respublikos veterinarinių vaistų registrą ar Europos Sąjungos veterinarinių vaistų duomenų bazę, kurioje yra paskelbtas veterinarinio vaisto aprašas ir ženklinimo tekstas lietuvių kalba;</text:span></text:p>
      <text:p text:style-name="P167"><text:span text:style-name="T168">12.8</text:span><text:span text:style-name="T169">. specialiąsias veterinarinio vaisto nelietuviška pakuote tiekimo rinkai sąlygas.</text:span></text:p>
      <text:p text:style-name="P170"/>
      <text:p text:style-name="P171"><text:span text:style-name="T172">IV</text:span><text:span text:style-name="T173"><text:s/>SKYRIUS</text:span></text:p>
      <text:p text:style-name="P174"><text:span text:style-name="T175">BAIGIAMOSIOS NUOSTATOS</text:span></text:p>
      <text:p text:style-name="P176"/>
      <text:p text:style-name="P177"><text:span text:style-name="T178">13</text:span><text:span text:style-name="T179">. Pareiškėjai į VMVT gali kreiptis tiesiogiai, per atstumą arba per Paslaugų ir gaminių kontaktinį centrą ir turi atitinkamame prašyme nurodyti, kokiu būdu jie norėtų gauti atsakymą.</text:span></text:p>
      <text:p text:style-name="P180"><text:span text:style-name="T181">14</text:span><text:span text:style-name="T182">. Leidime nurodyti veterinariniai vaistai nelietuviškomis pakuotėms įvežami į Lietuvos Respubliką, tiekiami<text:s/></text:span><text:span text:style-name="T183">Lietuvos Respublikos<text:s/></text:span><text:span text:style-name="T184">rinkai ir naudojami laikantis Veterinarinių vaistų įstatymo, Aprašo nuostatų ir Leidime nustatytų sąlygų.<text:s/></text:span></text:p>
      <text:p text:style-name="P185"><text:span text:style-name="T186">15</text:span><text:span text:style-name="T187">. VMVT interneto svetainėje skelbia informaciją apie veterinarinius vaistus nelietuviškomis pakuotėmis, kuriems yra išduoti Leidimai, nurodydama veterinarinio vaisto pavadinimą, registracijos numerį, Leidimo išdavimo datą.</text:span></text:p>
      <text:p text:style-name="P188"><text:span text:style-name="T189">16</text:span><text:span text:style-name="T190">.<text:s/></text:span><text:span text:style-name="T191">Didmeninės veterinarinių vaistų prekybos licencijos turėtojas, kuris pagal Leidimą įveža į Lietuvos Respubliką veterinarinį vaistą nelietuviška pakuote, ne vėliau kaip per 5 darbo dienas nuo veterinarinio vaisto įvežimo elektroniniu paštu informuoja VMVT apie įvežtą veterinarinį</text:span><text:span text:style-name="T192"><text:s/>vaistą nelietuviška pakuote, nurodydamas veterinarinio vaisto įvežimo datą, kiekį ir serijos numerį (-ius).<text:s/></text:span></text:p>
      <text:p text:style-name="P193"><text:span text:style-name="T194">17</text:span><text:span text:style-name="T195">.</text:span><text:s/><text:span text:style-name="T196">Aprašo laikymosi priežiūrą pagal kompetenciją vykdo VMVT ir jos teritorinių padalinių pareigūnai, vadovaudamiesi Veterinarinių vaistų įstatymu, Reglamentu (ES) 2019/6, Ūkio subjektų veiklos patikrinimų taisyklėmis, patvirtintomis Valstybinės maisto ir veterinarijos tarnybos direktoriaus 2015 m. sausio 28 d. įsakymu Nr. B1-59 „Dėl Ūkio subjektų veiklos patikrinimų taisyklių patvirtinimo“.</text:span></text:p>
      <text:p text:style-name="P197"/>
      <text:p text:style-name="P198"><text:span text:style-name="T199">______________________________________</text:span></text:p>
      <text:p text:style-name="P200">Leidimų tiekti rinkai veterinarinį vaistą<text:s/></text:p>
      <text:p text:style-name="P205"><text:span text:style-name="T206">nelietuviška pakuote</text:span><text:span text:style-name="T207"><text:s/>išdavimo tvarkos aprašo<text:s/></text:span></text:p>
      <text:p text:style-name="P208">priedas</text:p>
      <text:p text:style-name="P209"/>
      <text:p text:style-name="P210"><text:span text:style-name="T211">(</text:span><text:span text:style-name="T212">Prašymo išduoti leidimą tiekti rinkai veterinarinį vaistą nelietuviška pakuote forma</text:span><text:span text:style-name="T213">)</text:span></text:p>
      <text:p text:style-name="P214"/>
      <text:p text:style-name="P215">________________________________________________________________________________</text:p>
      <text:p text:style-name="P216">(pareiškėjo pavadinimas ar vardas, pavardė,</text:p>
      <text:p text:style-name="P217">________________________________________________________________________________________________</text:p>
      <text:p text:style-name="P218">adresas, tel. Nr., el. pašto adresas)</text:p>
      <text:p text:style-name="P219"/>
      <text:p text:style-name="P220"/>
      <text:p text:style-name="P221">Valstybinei maisto ir veterinarijos tarnybai</text:p>
      <text:p text:style-name="P222"/>
      <text:p text:style-name="P223">PRAŠYMAS</text:p>
      <text:p text:style-name="P224">IŠDUOTI LEIDIMĄ TIEKTI RINKAI VETERINARINĮ VAISTĄ NELIETUVIŠKA PAKUOTE<text:s/></text:p>
      <text:p text:style-name="P225"/>
      <text:p text:style-name="P226">____________ Nr.______</text:p>
      <text:p text:style-name="P227"><text:span text:style-name="T228">(data)</text:span></text:p>
      <text:p text:style-name="P229">__________________</text:p>
      <text:p text:style-name="P230">(vieta)</text:p>
      <text:p text:style-name="P231"/>
      <text:p text:style-name="P232"><text:span text:style-name="T233">Prašome išduoti Leidimą tiekti rinkai veterinarinį vaistą nelietuviška pakuote:</text:span></text:p>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1.</text:p>
          </table:table-cell>
          <table:table-cell table:style-name="TableCell242" table:number-columns-spanned="2">
            <text:p text:style-name="Normal"><text:span text:style-name="T243">Informacija apie veterinarinį vaistą, kurį ketinama tiekti Lietuvos Respublikos rinkai<text:s/></text:span><text:span text:style-name="T244">pakuotėmis, paženklintomis kitos Europos Sąjungos valstybės narės kalba vartojant lotynišką raidyną, ir su pakuotės lapeliais, parengtais kitos Europos Sąjungos valstybės narės kalba vartojant lotynišką raidyną (toliau – veterinarinis vaistas nelietuviška pakuote)</text:span><text:span text:style-name="T245"><text:s/>:</text:span></text:p>
          </table:table-cell>
          <table:covered-table-cell/>
        </table:table-row>
        <table:table-row table:style-name="TableRow246">
          <table:table-cell table:style-name="TableCell247">
            <text:p text:style-name="P248">1.1.</text:p>
          </table:table-cell>
          <table:table-cell table:style-name="TableCell249">
            <text:p text:style-name="P250">Veterinarinio vaisto nelietuviška pakuote pavadinimas / veterinarinio vaisto lietuviška pakuote pavadinimas</text:p>
          </table:table-cell>
          <table:table-cell table:style-name="TableCell251">
            <text:p text:style-name="P252"/>
          </table:table-cell>
        </table:table-row>
        <table:table-row table:style-name="TableRow253">
          <table:table-cell table:style-name="TableCell254">
            <text:p text:style-name="P255">1.2.</text:p>
          </table:table-cell>
          <table:table-cell table:style-name="TableCell256">
            <text:p text:style-name="P257">Veterinarinio vaisto stiprumas ir farmacinė forma</text:p>
          </table:table-cell>
          <table:table-cell table:style-name="TableCell258">
            <text:p text:style-name="P259"/>
          </table:table-cell>
        </table:table-row>
        <table:table-row table:style-name="TableRow260">
          <table:table-cell table:style-name="TableCell261">
            <text:p text:style-name="P262">1.3.</text:p>
          </table:table-cell>
          <table:table-cell table:style-name="TableCell263">
            <text:p text:style-name="P264">Veikliosios (-iųjų) medžiagos (-ų) pavadinimas (-ai)<text:s/></text:p>
          </table:table-cell>
          <table:table-cell table:style-name="TableCell265">
            <text:p text:style-name="P266"/>
          </table:table-cell>
        </table:table-row>
        <table:table-row table:style-name="TableRow267">
          <table:table-cell table:style-name="TableCell268">
            <text:p text:style-name="P269">1.4.</text:p>
          </table:table-cell>
          <table:table-cell table:style-name="TableCell270">
            <text:p text:style-name="P271">Pakuotės dydis (dydžiai)</text:p>
          </table:table-cell>
          <table:table-cell table:style-name="TableCell272">
            <text:p text:style-name="P273"/>
          </table:table-cell>
        </table:table-row>
        <table:table-row table:style-name="TableRow274">
          <table:table-cell table:style-name="TableCell275">
            <text:p text:style-name="P276">1.5</text:p>
          </table:table-cell>
          <table:table-cell table:style-name="TableCell277">
            <text:p text:style-name="P278">Veterinarinio vaisto gamintojo, atsakingo už veterinarinio vaisto serijos išleidimą, pavadinimas ir adresas</text:p>
          </table:table-cell>
          <table:table-cell table:style-name="TableCell279">
            <text:p text:style-name="P280"/>
          </table:table-cell>
        </table:table-row>
        <table:table-row table:style-name="TableRow281">
          <table:table-cell table:style-name="TableCell282">
            <text:p text:style-name="P283">1.6.</text:p>
          </table:table-cell>
          <table:table-cell table:style-name="TableCell284">
            <text:p text:style-name="P285">Kalba (-os), kuria (-iomis) paženklintos pakuotės (išorinė ir vidinė)</text:p>
          </table:table-cell>
          <table:table-cell table:style-name="TableCell286">
            <text:p text:style-name="P287"/>
          </table:table-cell>
        </table:table-row>
        <table:table-row table:style-name="TableRow288">
          <table:table-cell table:style-name="TableCell289">
            <text:p text:style-name="P290">1.7.</text:p>
          </table:table-cell>
          <table:table-cell table:style-name="TableCell291">
            <text:p text:style-name="P292">Kalba (-os), kuria (-iomis) parengtas pakuotės lapelis</text:p>
          </table:table-cell>
          <table:table-cell table:style-name="TableCell293">
            <text:p text:style-name="P294"/>
          </table:table-cell>
        </table:table-row>
        <table:table-row table:style-name="TableRow295">
          <table:table-cell table:style-name="TableCell296">
            <text:p text:style-name="P297">1.8.</text:p>
          </table:table-cell>
          <table:table-cell table:style-name="TableCell298">
            <text:p text:style-name="P299">Veterinarinio vaisto nelietuviška pakuote rinkodaros leidimo numeris / veterinarinio vaisto lietuviška pakuote registracijos numeris<text:s/></text:p>
          </table:table-cell>
          <table:table-cell table:style-name="TableCell300">
            <text:p text:style-name="P301"/>
          </table:table-cell>
        </table:table-row>
        <table:table-row table:style-name="TableRow302">
          <table:table-cell table:style-name="TableCell303">
            <text:p text:style-name="P304">2.</text:p>
          </table:table-cell>
          <table:table-cell table:style-name="TableCell305" table:number-columns-spanned="2">
            <text:p text:style-name="Normal"><text:span text:style-name="T306">Priežastys, pagrindžiančios veterinarinio vaisto nelietuviška pakuote tiekimo</text:span><text:span text:style-name="T307"><text:s/></text:span><text:span text:style-name="T308">Lietuvos Respublikos</text:span><text:span text:style-name="T309"><text:s/>rinkai būtinumą:</text:span></text:p>
          </table:table-cell>
          <table:covered-table-cell/>
        </table:table-row>
        <table:table-row table:style-name="TableRow310">
          <table:table-cell table:style-name="TableCell311">
            <text:p text:style-name="P312">2.1.</text:p>
          </table:table-cell>
          <table:table-cell table:style-name="TableCell313">
            <text:p text:style-name="Normal"><text:span text:style-name="T314">Veterinarinio vaisto gamintojas dėl žemiau nurodytų objektyvių priežasčių<text:s/></text:span><text:span text:style-name="T315">negali užtikrinti veterinarinio vaisto lietuviška pakuote tiekimo pagal poreikį*:</text:span><text:span text:style-name="T316"><text:s/></text:span></text:p>
            <text:p text:style-name="Normal"><text:span text:style-name="T317">gamybos sutrikimas <text:s text:c="25"/></text:span><text:span text:style-name="T318">□</text:span></text:p>
            <text:p text:style-name="Normal"><text:span text:style-name="T319">tiekimo sutrikimas <text:s text:c="27"/></text:span><text:span text:style-name="T320">□</text:span></text:p>
            <text:p text:style-name="Normal"><text:span text:style-name="T321">padidėjęs poreikis <text:s text:c="28"/></text:span><text:span text:style-name="T322">□</text:span></text:p>
          </table:table-cell>
          <table:table-cell table:style-name="TableCell323">
            <text:p text:style-name="P324"><text:span text:style-name="T325">Taip<text:s/></text:span><text:span text:style-name="T326">□</text:span><text:span text:style-name="T327"><text:s text:c="4"/>Ne<text:s/></text:span><text:span text:style-name="T328">□*</text:span></text:p>
            <text:p text:style-name="P329"/>
          </table:table-cell>
        </table:table-row>
        <table:table-row table:style-name="TableRow330">
          <table:table-cell table:style-name="TableCell331">
            <text:p text:style-name="P332">2.2.</text:p>
          </table:table-cell>
          <table:table-cell table:style-name="TableCell333">
            <text:p text:style-name="P334"><text:span text:style-name="T335">Veterinarinis vaistas nelietuviška pakuote</text:span><text:span text:style-name="T336"><text:s/>reikalingas dėl<text:s/></text:span><text:span text:style-name="T337">gyvūnų užkrečiamosios ligos keliamo</text:span><text:span text:style-name="T338"><text:s/>pavojaus gyvūnų ar visuomenės sveikatai</text:span></text:p>
          </table:table-cell>
          <table:table-cell table:style-name="TableCell339">
            <text:p text:style-name="P340"><text:span text:style-name="T341">Taip<text:s/></text:span><text:span text:style-name="T342">□</text:span><text:span text:style-name="T343"><text:s text:c="4"/>Ne<text:s/></text:span><text:span text:style-name="T344">□*</text:span></text:p>
            <text:p text:style-name="P345"/>
          </table:table-cell>
        </table:table-row>
        <table:table-row table:style-name="TableRow346">
          <table:table-cell table:style-name="TableCell347">
            <text:p text:style-name="P348">2.3.</text:p>
          </table:table-cell>
          <table:table-cell table:style-name="TableCell349">
            <text:p text:style-name="P350"><text:span text:style-name="T351">Nėra galimybės veterinarinio vaisto nelietuviška pakuote pakeisti kitu registruotu veterinariniu vaistu lietuviška pakuote, kurio<text:s/></text:span><text:span text:style-name="T352">Lietuvos Respublikos<text:s/></text:span><text:span text:style-name="T353">rinkoje yra pakankamai</text:span></text:p>
          </table:table-cell>
          <table:table-cell table:style-name="TableCell354">
            <text:p text:style-name="Normal"><text:span text:style-name="T355">Taip<text:s/></text:span><text:span text:style-name="T356">□</text:span><text:span text:style-name="T357"><text:s text:c="4"/>Ne<text:s/></text:span><text:span text:style-name="T358">□*</text:span></text:p>
            <text:p text:style-name="P359"/>
          </table:table-cell>
        </table:table-row>
        <table:table-row table:style-name="TableRow360">
          <table:table-cell table:style-name="TableCell361">
            <text:p text:style-name="P362">3.</text:p>
          </table:table-cell>
          <table:table-cell table:style-name="TableCell363">
            <text:p text:style-name="P364">Kita informacija:</text:p>
          </table:table-cell>
          <table:table-cell table:style-name="TableCell365">
            <text:p text:style-name="P366"/>
          </table:table-cell>
        </table:table-row>
        <table:table-row table:style-name="TableRow367">
          <table:table-cell table:style-name="TableCell368">
            <text:p text:style-name="P369">3.1.</text:p>
          </table:table-cell>
          <table:table-cell table:style-name="TableCell370">
            <text:p text:style-name="P371"><text:span text:style-name="T372">Didmeninės veterinarinių vaistų prekybos licencijos turėtojo, kuris Lietuvos Respublikoje platins veterinarinį vaistą nelietuviška pakuote, pavadinimas / vardas ir pavardė ir jam išduotos didmeninės veterinarinių vaistų prekybos licencijos Nr.</text:span><text:span text:style-name="T373"><text:s/></text:span></text:p>
          </table:table-cell>
          <table:table-cell table:style-name="TableCell374">
            <text:p text:style-name="P375"/>
          </table:table-cell>
        </table:table-row>
        <table:table-row table:style-name="TableRow376">
          <table:table-cell table:style-name="TableCell377">
            <text:p text:style-name="P378">3.2.</text:p>
          </table:table-cell>
          <table:table-cell table:style-name="TableCell379">
            <text:p text:style-name="P380">Veterinarinių vaistų didmeninio platinimo leidimo turėtojo ar veterinarinio vaisto gamintojo, kuris parduos veterinarinį vaistą nelietuviška pakuote tiesiogiai juo prekiaujančiam Lietuvos Respublikoje didmeninės veterinarinių vaistų prekybos licencijos turėtojui, pavadinimas / vardas, pavardė</text:p>
          </table:table-cell>
          <table:table-cell table:style-name="TableCell381">
            <text:p text:style-name="P382"/>
          </table:table-cell>
        </table:table-row>
        <table:table-row table:style-name="TableRow383">
          <table:table-cell table:style-name="TableCell384">
            <text:p text:style-name="P385">3.3.</text:p>
          </table:table-cell>
          <table:table-cell table:style-name="TableCell386">
            <text:p text:style-name="P387">Laikotarpis, kurį ketinama tiekti veterinarinį vaistą nelietuviška pakuote<text:s/></text:p>
          </table:table-cell>
          <table:table-cell table:style-name="TableCell388">
            <text:p text:style-name="P389"/>
          </table:table-cell>
        </table:table-row>
        <table:table-row table:style-name="TableRow390">
          <table:table-cell table:style-name="TableCell391">
            <text:p text:style-name="P392">3.4.</text:p>
          </table:table-cell>
          <table:table-cell table:style-name="TableCell393">
            <text:p text:style-name="P394">Numatomas veterinarinio vaisto nelietuviška pakuote kiekis, kuris bus tiekiamas rinkai</text:p>
          </table:table-cell>
          <table:table-cell table:style-name="TableCell395">
            <text:p text:style-name="P396"/>
          </table:table-cell>
        </table:table-row>
      </table:table>
      <text:p text:style-name="P397"/>
      <text:p text:style-name="P398">PRIDEDAMA:</text:p>
      <text:p text:style-name="P399"><text:span text:style-name="T400">1.</text:span><text:span text:style-name="T401"><text:tab/></text:span><text:span text:style-name="T402">Veterinarinio vaisto registruotojo įgaliojimas, išduotas<text:s/></text:span><text:span text:style-name="T403">didmeninės veterinarinių vaistų prekybos</text:span></text:p>
      <text:p text:style-name="P404"><text:span text:style-name="T405">licencijos turėtojui ar prašymą pasirašančiam fiziniam asmeniui, veikiančiam veterinarinio vaisto registruotojo vardu,<text:s/></text:span><text:span text:style-name="T406">□</text:span><text:span text:style-name="T407"><text:s/>lapas (-ai).</text:span></text:p>
      <text:p text:style-name="P408"><text:span text:style-name="T409">2.</text:span><text:span text:style-name="T410"><text:tab/>Raštiškas patvirtinimas, kad<text:s/></text:span><text:span text:style-name="T411">veterinarinis vaistas nelietuviška pakuote, išskyrus jo pavadinimą ir</text:span></text:p>
      <text:p text:style-name="P412"><text:span text:style-name="T413">registracijos numerį, atitinka veterinarinį vaistą lietuviška pakuote,<text:s/></text:span><text:span text:style-name="T414">□</text:span><text:span text:style-name="T415"><text:s/>lapas (-ai).</text:span></text:p>
      <text:p text:style-name="P416"><text:span text:style-name="T417">3.</text:span><text:span text:style-name="T418"><text:tab/></text:span><text:span text:style-name="T419">Raštiškas patvirtinimas, kad nėra galimybės veterinarinio vaisto nelietuviška pakuote pakeisti kitu</text:span></text:p>
      <text:p text:style-name="P420"><text:span text:style-name="T421">veterinariniu vaistu lietuviška pakuote ir su pakuotės lapeliu, parengtu lietuvių kalba, kurių yra pakankamai Lietuvos Respublikos rinkoje,<text:s/></text:span><text:span text:style-name="T422">□</text:span><text:span text:style-name="T423"><text:s/>lapas (-ai).</text:span></text:p>
      <text:p text:style-name="P424"><text:span text:style-name="T425">4.</text:span><text:span text:style-name="T426"><text:tab/>Veterinarinio vaisto nelietuviška pakuote tiekimo</text:span><text:span text:style-name="T427"><text:s/>Lietuvos Respublikos</text:span><text:span text:style-name="T428"><text:s/>rinkai būtinumą</text:span></text:p>
      <text:p text:style-name="P429"><text:span text:style-name="T430">pagrindžiantys dokumentai (</text:span><text:span text:style-name="T431">nurodyti dokumento (-ų) pavadinimą (-us) ir lapų skaičių</text:span><text:span text:style-name="T432">):</text:span></text:p>
      <text:p text:style-name="P433">______________________________________________________________________________</text:p>
      <text:p text:style-name="P434">______________________________________________________________________________</text:p>
      <text:p text:style-name="P435">______________________________________________________________________________</text:p>
      <text:p text:style-name="P436"/>
      <text:p text:style-name="P437"><text:span text:style-name="T438">5.</text:span><text:span text:style-name="T439"><text:tab/>Kiti dokumentai (</text:span><text:span text:style-name="T440">nurodyti dokumento (-ų) pavadinimą (-us) ir lapų skaičių</text:span><text:span text:style-name="T441">):</text:span></text:p>
      <text:p text:style-name="P442">______________________________________________________________________________</text:p>
      <text:p text:style-name="P443">_______________________________________________________________________________</text:p>
      <text:p text:style-name="P444"/>
      <text:p text:style-name="P445">Patvirtiname, kad:<text:s/></text:p>
      <text:p text:style-name="P446">1)<text:s/>gavus Leidimą tiekti rinkai veterinarinį vaistą nelietuviška pakuote, veterinarinis vaistas nelietuviška pakuote bus tiekiamas tik registruotiems veterinarijos paslaugų teikėjams ir gyvūnų laikytojams, turintiems darbuotoją veterinarijos gydytoją;</text:p>
      <text:p text:style-name="P447">2)<text:s/>prašyme pateikti duomenys yra tikslūs ir teisingi.</text:p>
      <text:p text:style-name="P448"/>
      <text:p text:style-name="P449">Įsipareigojame:<text:s/></text:p>
      <text:p text:style-name="P450">1)<text:tab/>teikti Valstybinei maisto ir veterinarijos tarnybai informaciją apie įvežtus ir išplatintus veterinarinius vaistus nelietuviška pakuote;</text:p>
      <text:p text:style-name="P451">2)<text:tab/>veterinarinio vaisto nelietuviška pakuote pirkėjui pardavimo dokumentuose nurodyti Leidimo tiekti rinkai veterinarinį vaistą nelietuviška pakuote išdavimo datą ir numerį;</text:p>
      <text:p text:style-name="P452"><text:span text:style-name="T453">3)</text:span><text:span text:style-name="T454"><text:tab/>veterinarinio vaisto nelietuviška pakuote pirkėjui kartu su pardavimo dokumentais</text:span><text:span text:style-name="T455"><text:s/>pateikti bent vieną pakuotės lapelio lietuvių kalba kopiją<text:s/></text:span><text:span text:style-name="T456">ir<text:s/></text:span><text:span text:style-name="T457">nuorodą į Lietuvos Respublikos veterinarinių vaistų registrą ar Europos Sąjungos veterinarinių vaistų duomenų bazę, kurioje yra paskelbtas veterinarinio vaisto aprašas ir ženklinimo informacija lietuvių kalba</text:span><text:span text:style-name="T458">.</text:span></text:p>
      <text:p text:style-name="P459"/>
      <text:p text:style-name="P460"><text:span text:style-name="T461">Sutinkame</text:span><text:span text:style-name="T462">, kad prašyme nurodyti asmens duomenys bus tvarkomi Leidimo tiekti rinkai veterinarinį vaistą nelietuviška pakuote išdavimo tikslais.</text:span></text:p>
      <text:p text:style-name="P463"/>
      <text:p text:style-name="P464"><text:span text:style-name="T465">Pageidaujame</text:span><text:span text:style-name="T466"><text:s/>atsakymą gauti (</text:span><text:span text:style-name="T467">nurodyti vieną iš būdų</text:span><text:span text:style-name="T468">):<text:s/></text:span><text:span text:style-name="T469">□</text:span><text:span text:style-name="T470"><text:s/>– paštu,<text:s/></text:span><text:span text:style-name="T471">□</text:span><text:span text:style-name="T472"><text:s/>– elektroniniu paštu,<text:s/></text:span><text:span text:style-name="T473">□</text:span><text:span text:style-name="T474"><text:s/>– asmeniškai,<text:s/></text:span><text:span text:style-name="T475"> – per<text:s/></text:span><text:span text:style-name="T476">Nacionalinę elektroninių siuntų pristatymo, naudojant pašto tinklą, informacinę sistemą</text:span><text:span text:style-name="T477">.</text:span></text:p>
      <text:p text:style-name="P478"/>
      <text:p text:style-name="P479">_____________________________ <text:s text:c="8"/>____________ <text:s text:c="12"/>____________________________</text:p>
      <text:p text:style-name="P480">(asmens pareigos) <text:s text:c="58"/>(parašas) <text:s text:c="29"/>(vardas, pavarė)<text:s/></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size-complex="12pt" fo:language="en" fo:country="US" style:language-complex="he" style:country-complex="IL"/>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4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fo:text-align="center">
        <style:tab-stops>
          <style:tab-stop style:type="center" style:position="3.3465in"/>
          <style:tab-stop style:type="right" style:position="6.693in"/>
        </style:tab-stops>
      </style:paragraph-properties>
    </style:style>
    <style:style style:name="T202" style:parent-style-name="DefaultParagraphFont" style:family="text">
      <style:text-properties style:font-size-complex="12pt" fo:language="en" fo:country="US" style:language-complex="he" style:country-complex="IL"/>
    </style:style>
    <style:style style:name="P2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20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37"><text:span text:style-name="T38"><text:page-number text:fixed="false">2</text:page-number></text:span></text:p>
        <text:p text:style-name="P39"/>
      </style:header>
    </style:master-page>
    <style:master-page style:next-style-name="MP1" style:name="MPF1" style:page-layout-name="PL1">
      <style:header>
        <text:p text:style-name="P40"/>
      </style:header>
    </style:master-page>
    <style:master-page style:name="MP2" style:page-layout-name="PL2">
      <style:header>
        <text:p text:style-name="P201"><text:span text:style-name="T202"><text:page-number text:fixed="false">2</text:page-number></text:span></text:p>
        <text:p text:style-name="P203"/>
      </style:header>
    </style:master-page>
    <style:master-page style:next-style-name="MP2" style:name="MPF2" style:page-layout-name="PL2">
      <style:header>
        <text:p text:style-name="P20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domeikiene</meta:initial-creator>
    <dc:creator>adlibuser</dc:creator>
    <meta:creation-date>2024-01-03T07:30:00Z</meta:creation-date>
    <dc:date>2024-01-03T07:30:00Z</dc:date>
    <meta:print-date>2015-12-07T12:26:00Z</meta:print-date>
    <meta:template xlink:href="Normal.dotm" xlink:type="simple"/>
    <meta:editing-cycles>2</meta:editing-cycles>
    <meta:editing-duration>PT0S</meta:editing-duration>
    <meta:document-statistic meta:page-count="3" meta:paragraph-count="176" meta:word-count="2162" meta:character-count="17294" meta:row-count="478" meta:non-whitespace-character-count="15308"/>
  </office:meta>
</office:document-meta>
</file>