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28" style:family="table">
      <style:table-properties style:width="10.5333in" fo:margin-left="-0.1222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P48" style:parent-style-name="Normal" style:family="paragraph">
      <style:text-properties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indent="0.0694in"/>
      <style:text-properties fo:font-size="8pt" style:font-size-asian="8pt" style:font-size-complex="8pt" style:language-asian="lt" style:country-asian="LT"/>
    </style:style>
    <style:style style:name="T6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 style:language-asian="lt" style:country-asian="LT"/>
    </style:style>
    <style:style style:name="P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DĖL FINANSŲ MINISTRO 2014 M. GRUODŽIO 30 D. ĮSAKYMO NR. 1K-499 „DĖL 2014–2020 METŲ EUROPOS SĄJUNGOS FONDŲ INVESTICIJŲ VEIKSMŲ PROGRAMOS STEBĖSENOS RODIKLIŲ SKAIČIAVIMO APRAŠO PATVIRTINIMO“</text:p>
      <text:p text:style-name="P16">PAKEITIMO</text:p>
      <text:p text:style-name="P17"/>
      <text:p text:style-name="P18"><text:span text:style-name="T19">2023 m. rugpjūčio<text:s/></text:span><text:span text:style-name="T20">31</text:span><text:span text:style-name="T21"><text:s/>d. Nr.<text:s/></text:span><text:span text:style-name="T22">1K-308</text:span><text:span text:style-name="T23"><text:s/></text:span></text:p>
      <text:p text:style-name="P24">Vilnius</text:p>
      <text:p text:style-name="P25"/>
      <text:p text:style-name="P26"><text:span text:style-name="T27">P a k e i č i u 2014–2020 metų Europos Sąjungos fondų investicijų veiksmų programos stebėsenos rodiklių skaičiavimo aprašą, patvirtintą Lietuvos Respublikos finansų ministro 2014 m. gruodžio 30 d. įsakymu Nr. 1K-499 „Dėl 2014–2020 metų Europos Sąjungos fondų investicijų veiksmų programos stebėsenos rodiklių skaičiavimo aprašo patvirtinimo“, ir IV skyriaus „Specialieji produkto stebėsenos rodikliai“ rodiklio P.S.462 aprašym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P.S.462</text:span></text:p>
          </table:table-cell>
          <table:table-cell table:style-name="TableCell41">
            <text:p text:style-name="Normal"><text:span text:style-name="T42">„</text:span><text:span text:style-name="T43">Geležinkelio ruožo, kuriame įrengtas kontaktinis tinklas, ilgis“</text:span></text:p>
          </table:table-cell>
          <table:table-cell table:style-name="TableCell44">
            <text:p text:style-name="P45">km</text:p>
          </table:table-cell>
          <table:table-cell table:style-name="TableCell46">
            <text:p text:style-name="P47">Įrengtas kontaktinis tinklas – elektros įrenginių kompleksas, susidedantis iš atramų, gembių ir ant jų tvirtinimo elementais pakabinto elektros tinklo.</text:p>
            <text:p text:style-name="P48"/>
            <text:p text:style-name="P49">TEN-T tinklas (transeuropinis tinklas) – Europos Sąjungos transporto, energetikos ir telekomunikacijų sistemų tinklas, jungiantis visus Europos Sąjungos regionus ir prisidedantis prie vidaus rinkos ir užimtumo augimo, įgyvendinant<text:s/><text:soft-page-break/>aplinkos apsaugos ir tvaraus vystymosi tikslus (šaltinis: 2013 m. gruodžio 11 d. Europos Parlamento ir Tarybos reglamentas (ES) Nr. 1315/2013 dėl Sąjungos transeuropinio transporto tinklo plėtros gairių, kuriuo panaikinamas Sprendimas Nr. 661/2010/ES).</text:p>
          </table:table-cell>
          <table:table-cell table:style-name="TableCell50">
            <text:p text:style-name="P51">Automatiškai apskaičiuojamas</text:p>
          </table:table-cell>
          <table:table-cell table:style-name="TableCell52">
            <text:p text:style-name="Normal"><text:span text:style-name="T53">Skaičiuojamas TEN-T tinklo linijos, kurioje įrengtas elektra varomų traukinių eismui reikalingas kontaktinis tinklas, ilgis (km), t. y. geležinkelio kelių, jungiančių geležinkelio stotis<text:s/></text:span><text:soft-page-break/><text:span text:style-name="T54">tarpusavyje arba geležinkelio stotis ir valstybės sieną, ilgis, neišskiriant atskirų geležinkelio stočių kelių, privažiuojamųjų kelių, antrųjų kelių ir kitų geležinkelio elementų ilgio (km).</text:span></text:p>
            <text:p text:style-name="P55"/>
          </table:table-cell>
          <table:table-cell table:style-name="TableCell56">
            <text:p text:style-name="Normal"><text:span text:style-name="T57">Pirminiai šaltiniai</text:span><text:span text:style-name="T58">: rangovo, projekto vykdytojo ir už darbų techninę priežiūrą atsakingo inžinieriaus pasirašyta pažyma (ataskaita) apie atliktus<text:s/></text:span><text:soft-page-break/><text:span text:style-name="T59">kontaktinio tinklo montavimo darbus.</text:span></text:p>
            <text:p text:style-name="P60"/>
            <text:p text:style-name="Normal"><text:span text:style-name="T61">Antriniai šaltiniai</text:span><text:span text:style-name="T62">:</text:span></text:p>
            <text:p text:style-name="P63">mokėjimo prašymai.</text:p>
            <text:p text:style-name="P64"/>
          </table:table-cell>
          <table:table-cell table:style-name="TableCell65">
            <text:p text:style-name="P66">Stebėsenos rodiklis laikomas pasiektu, kai pasirašoma pažyma (ataskaita), kurioje nurodomas<text:s/><text:soft-page-break/>geležinkelių TEN-T tinkle linijų, kuriose įrengtas kontaktinis tinklas, ilgis (km).</text:p>
            <text:p text:style-name="P67"/>
          </table:table-cell>
          <table:table-cell table:style-name="TableCell68">
            <text:p text:style-name="Normal"><text:span text:style-name="T69">Už<text:s/></text:span><text:span text:style-name="T70">stebėsenos rodiklio pasiekimą ir<text:s/></text:span><text:span text:style-name="T71">duomenų apie pasiektą stebėsenos rodiklio reikšmę pateikimą antriniuose šaltiniuose atsakingas projekto vykdytojas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2">Finansų ministr</text:span><text:span text:style-name="T73">ė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95in" fo:margin-left="0.6888in" fo:margin-bottom="0.47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enytė</meta:initial-creator>
    <dc:creator>adlibuser</dc:creator>
    <meta:creation-date>2023-08-31T13:55:00Z</meta:creation-date>
    <dc:date>2023-08-31T13:55:00Z</dc:date>
    <meta:print-date>2020-01-27T06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60" meta:character-count="2458" meta:row-count="68" meta:non-whitespace-character-count="2122"/>
  </office:meta>
</office:document-meta>
</file>