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361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361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361in" fo:text-indent="0.5in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fo:keep-together="always"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361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361in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5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margin-left="3.3472in">
        <style:tab-stops/>
      </style:paragraph-properties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77" style:family="table-column">
      <style:table-column-properties style:column-width="5.125in"/>
    </style:style>
    <style:style style:name="Table76" style:family="table">
      <style:table-properties style:width="5.125in" fo:margin-left="0.82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89" style:family="table-column">
      <style:table-column-properties style:column-width="1.3791in" style:use-optimal-column-width="false"/>
    </style:style>
    <style:style style:name="TableColumn90" style:family="table-column">
      <style:table-column-properties style:column-width="0.375in" style:use-optimal-column-width="false"/>
    </style:style>
    <style:style style:name="TableColumn91" style:family="table-column">
      <style:table-column-properties style:column-width="0.5in" style:use-optimal-column-width="false"/>
    </style:style>
    <style:style style:name="Table88" style:family="table">
      <style:table-properties style:width="2.2541in" fo:margin-left="1.9458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116" style:family="table-column">
      <style:table-column-properties style:column-width="3.5034in"/>
    </style:style>
    <style:style style:name="TableColumn117" style:family="table-column">
      <style:table-column-properties style:column-width="2.8354in"/>
    </style:style>
    <style:style style:name="Table115" style:family="table">
      <style:table-properties style:width="6.3388in" fo:margin-left="0.0395in" table:align="left"/>
    </style:style>
    <style:style style:name="TableRow118" style:family="table-row">
      <style:table-row-properties style:min-row-height="0.0159in" fo:keep-together="always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1" style:family="table-row">
      <style:table-row-properties style:min-row-height="0.0159in" fo:keep-together="always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min-row-height="0.0159in" fo:keep-together="always"/>
    </style:style>
    <style:style style:name="TableCell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min-row-height="0.0159in" fo:keep-together="always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59in" fo:keep-together="always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159in" fo:keep-together="always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0159in" fo:keep-together="always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" style:family="table-row">
      <style:table-row-properties style:min-row-height="0.0159in" fo:keep-together="always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min-row-height="0.0159in" fo:keep-together="always"/>
    </style:style>
    <style:style style:name="TableCell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59in" fo:keep-together="always"/>
    </style:style>
    <style:style style:name="TableCell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min-row-height="0.0159in" fo:keep-together="always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min-row-height="0.0159in" fo:keep-together="always"/>
    </style:style>
    <style:style style:name="TableCell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6" style:family="table-row">
      <style:table-row-properties style:min-row-height="0.0159in" fo:keep-together="always"/>
    </style:style>
    <style:style style:name="TableCell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0159in" fo:keep-together="always"/>
    </style:style>
    <style:style style:name="TableCell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" style:family="table-row">
      <style:table-row-properties style:min-row-height="0.0159in" fo:keep-together="always"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min-row-height="0.0159in" fo:keep-together="always"/>
    </style:style>
    <style:style style:name="TableCell1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59in" fo:keep-together="always"/>
    </style:style>
    <style:style style:name="TableCell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59in" fo:keep-together="always"/>
    </style:style>
    <style:style style:name="TableCell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02" style:family="table-row">
      <style:table-row-properties style:min-row-height="0.0159in" fo:keep-together="always"/>
    </style:style>
    <style:style style:name="TableCell2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0159in" fo:keep-together="always"/>
    </style:style>
    <style:style style:name="TableCell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59in" fo:keep-together="always"/>
    </style:style>
    <style:style style:name="TableCell2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 style:language-asian="lt" style:country-asian="LT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2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text-align="justify" fo:text-indent="0.4923in"/>
      <style:text-properties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  <style:text-properties fo:font-size="11pt" style:font-size-asian="11pt" style:font-size-complex="11pt" style:language-asian="lt" style:country-asian="LT"/>
    </style:style>
    <style:style style:name="TableColumn225" style:family="table-column">
      <style:table-column-properties style:column-width="2.3166in"/>
    </style:style>
    <style:style style:name="TableColumn226" style:family="table-column">
      <style:table-column-properties style:column-width="0.1958in"/>
    </style:style>
    <style:style style:name="TableColumn227" style:family="table-column">
      <style:table-column-properties style:column-width="1.6694in"/>
    </style:style>
    <style:style style:name="TableColumn228" style:family="table-column">
      <style:table-column-properties style:column-width="0.1631in"/>
    </style:style>
    <style:style style:name="TableColumn229" style:family="table-column">
      <style:table-column-properties style:column-width="2.0291in"/>
    </style:style>
    <style:style style:name="Table224" style:family="table">
      <style:table-properties style:width="6.3743in" fo:margin-left="0.075in" table:align="left"/>
    </style:style>
    <style:style style:name="TableRow230" style:family="table-row">
      <style:table-row-properties style:min-row-height="0.2381in"/>
    </style:style>
    <style:style style:name="TableCell2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5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5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5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4 M. BIRŽELIO 2 D. NUTARIMO NR. 680 „DĖL LIETUVOS RESPUBLIKOS ATSTOVŲ KELIONIŲ Į EUROPOS SĄJUNGOS TARYBOS DARBO STRUKTŪRŲ SUSITIKIMUS IŠLAIDŲ KOMPENSAVIMO TAISYKLIŲ PATVIRTINIMO“ PAKEITIMO</text:span></text:p>
      <text:p text:style-name="P20"/>
      <text:p text:style-name="P21"><text:span text:style-name="T22">2014 m. gruodžio 23 d.</text:span><text:span text:style-name="T23"><text:s/>Nr.<text:s/></text:span><text:span text:style-name="T24">1454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keisti Lietuvos Respublikos Vyriausybės 2004 m. birželio 2 d. nutarimą Nr. 680 „Dėl Lietuvos Respublikos atstovų kelionių į Europos Sąjungos Tarybos darbo struktūrų susitikimus išlaidų kompensavimo taisyklių patvirtinimo“:</text:span></text:p>
      <text:p text:style-name="P34"><text:span text:style-name="T35">1.1</text:span><text:span text:style-name="T36">. Pakeisti 2.1 papunktį ir jį išdėstyti taip:</text:span></text:p>
      <text:p text:style-name="P37"><text:span text:style-name="T38">„</text:span><text:span text:style-name="T39">2.1</text:span><text:span text:style-name="T40">. savo interneto svetainėje skelbti informaciją apie Europos Sąjungos Tarybos Generalinio sekretoriato nustatytus susitikimus, į kuriuos vykstantiems Lietuvos Respublikos atstovams pagal Europos Sąjungos Tarybos generalinio sekretoriaus 2013 m. birželio 12 d. sprendimą Nr. 30/2013 dėl valstybių narių įgaliotų atstovų kelionių išlaidų apmokėjimo gali būti kompensuojamos kelionių išlaidos;“.</text:span></text:p>
      <text:p text:style-name="P41"><text:span text:style-name="T42">1.2</text:span><text:span text:style-name="T43">. Pakeisti nurodytu nutarimu patvirtintas Lietuvos Respublikos atstovų kelionių į Europos Sąjungos Tarybos darbo struktūrų susitikimus išlaidų kompensavimo taisykles:</text:span></text:p>
      <text:p text:style-name="P44"><text:span text:style-name="T45">1.2.1</text:span><text:span text:style-name="T46">. Pakeisti 1 punktą ir jį išdėstyti taip:</text:span></text:p>
      <text:p text:style-name="P47"><text:span text:style-name="T48">„</text:span><text:span text:style-name="T49">1</text:span><text:span text:style-name="T50">. Lietuvos Respublikos atstovų kelionių į Europos Sąjungos Tarybos darbo struktūrų susitikimus išlaidų kompensavimo taisyklės (toliau – Taisyklės), parengtos atsižvelgiant į Europos Sąjungos Tarybos generalinio sekretoriaus 2013 m. birželio 12 d. sprendimą Nr. 30/2013 dėl valstybių narių įgaliotų atstovų kelionių išlaidų apmokėjimo (toliau – Tarybos generalinio sekretoriaus sprendimas) ir 2011 m. kovo 1 d. sprendimą Nr. 32/2011 dėl Tarybos narių įgaliotų atstovų kelionių išlaidų apmokėjimo įgyvendinimo taisyklių, reglamentuoja Lietuvos Respublikos valstybės institucijų, įstaigų, įmonių ir kitų institucijų (toliau – įstaiga) atstovų (toliau – atstovai) kelionių į Tarybos generalinio sekretoriaus sprendime nustatytus susitikimus (toliau – kelionės į susitikimus) išlaidų kompensavimo tvarką.“</text:span></text:p>
      <text:p text:style-name="P51"><text:span text:style-name="T52">1.2.2</text:span><text:span text:style-name="T53">. Pakeisti priedą ir jį išdėstyti nauja redakcija (pridedama).</text:span></text:p>
      <text:p text:style-name="P54"><text:span text:style-name="T55">2</text:span><text:span text:style-name="T56">. Šis nutarimas įsigalioja 2015 m. sausio 1 dieną.</text:span></text:p>
      <text:p text:style-name="P57"/>
      <text:p text:style-name="P58"/>
      <text:p text:style-name="P59"/>
      <text:p text:style-name="P60"><text:span text:style-name="T61">Ministras Pirmininkas</text:span><text:span text:style-name="T62"><text:tab/>Algirdas Butkevičius</text:span></text:p>
      <text:p text:style-name="P63"/>
      <text:p text:style-name="P64"/>
      <text:p text:style-name="P65"/>
      <text:p text:style-name="P66"><text:span text:style-name="T67">Finansų ministras</text:span><text:span text:style-name="T68"><text:tab/>Rimantas Šadžius</text:span></text:p>
      <text:p text:style-name="P69"/>
      <text:p text:style-name="P70"/>
      <text:soft-page-break/>
      <text:p text:style-name="P71">Lietuvos Respublikos atstovų kelionių į Europos Sąjungos Tarybos darbo struktūrų susitikimus išlaidų kompensavimo taisyklių</text:p>
      <text:p text:style-name="P72">priedas</text:p>
      <text:p text:style-name="P73"/>
      <text:p text:style-name="P74"/>
      <text:p text:style-name="P75">(Paraiškos kompensuoti atstovo kelionės išlaidas forma)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(paraiškos sudarytojo pavadinimas)</text:p>
          </table:table-cell>
        </table:table-row>
      </table:table>
      <text:p text:style-name="P84"/>
      <text:p text:style-name="P85">PARAIŠKA</text:p>
      <text:p text:style-name="P86">KOMPENSUOTI ATSTOVO KELIONĖS IŠLAIDAS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Nr.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(data)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_____________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(sudarymo vieta)</text:p>
          </table:table-cell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DUOMENYS APIE ATSTOVO KELIONĖS IŠLAIDAS APMOKĖJUSIĄ ĮSTAIGĄ IR SUSITIKIME DALYVAVUSĮ ATSTOVĄ</text:p>
          </table:table-cell>
          <table:covered-table-cell/>
        </table:table-row>
        <table:table-row table:style-name="TableRow121">
          <table:table-cell table:style-name="TableCell122">
            <text:p text:style-name="P123">Įstaigos pavadinimas (lietuvių ir anglų kalbomis)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Įstaigos buveinė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Įstaigos kodas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Atstovo pareigų pavadinimas, vardas ir pavardė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SUSITIKIMAS</text:p>
          </table:table-cell>
          <table:covered-table-cell/>
        </table:table-row>
        <table:table-row table:style-name="TableRow144">
          <table:table-cell table:style-name="TableCell145">
            <text:p text:style-name="P146">Kodas ir pavadinimas (lietuvių ir anglų kalbomis)*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varstytas klausimas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Normal"><text:span text:style-name="T156">Susitikimo</text:span><text:span text:style-name="T157"><text:s/></text:span><text:span text:style-name="T158">dat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Vieta (miestas, valstybė)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Nurodyti, ar prie paraiškos pridedamos kvietimo ir posėdžio darbotvarkės kopijos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Nurodyti, ar prie paraiškos pridedama atstovo dalyvio paraiškos (arba kito dokumento, kuriuo įrodomas atstovo dalyvavimas susitikime) kopija<text:s/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BANKAS, KURIAME YRA ĮSTAIGOS SĄSKAITA, Į KURIĄ TURI BŪTI PERVESTOS LĖŠOS, IR SĄSKAITOS NUMERIS</text:p>
          </table:table-cell>
          <table:covered-table-cell/>
        </table:table-row>
        <table:table-row table:style-name="TableRow179">
          <table:table-cell table:style-name="TableCell180">
            <text:p text:style-name="P181">Pavadinimas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Buveinė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Kodas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Įstaigos sąskaitos, į kurią turi būti pervestos lėšos, numeris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KELIONĖS IŠLAIDOS</text:p>
          </table:table-cell>
          <table:covered-table-cell/>
        </table:table-row>
        <table:table-row table:style-name="TableRow202">
          <table:table-cell table:style-name="TableCell203">
            <text:p text:style-name="P204">Prašoma kompensuoti atstovo kelionės išlaidų suma, eurai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PARAIŠKĄ UŽPILDĘS ASMUO</text:p>
          </table:table-cell>
          <table:covered-table-cell/>
        </table:table-row>
        <table:table-row table:style-name="TableRow210">
          <table:table-cell table:style-name="TableCell211">
            <text:p text:style-name="P212">Pareigų pavadinimas, vardas, pavardė ir telefono numeris pasiteirauti</text:p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––––––––––––––––––</text:p>
      <text:p text:style-name="P217"><text:span text:style-name="T218">* Susitikimo kodas (nurodomas, jeigu jis pateiktas Europos Sąjungos dokumentuose) ir pavadinimas turi atitikti Europos Sąjungos Tarybos Generalinio sekretoriato nustatytus susitikimų, į kuriuos vykstantiems Lietuvos Respublikos atstovams pagal Europos Sąjungos Tarybos generalinio sekretoriaus 2013 m. birželio 12 d.<text:s/></text:span><text:soft-page-break/><text:span text:style-name="T219">sprendimą Nr. 30/2013</text:span><text:span text:style-name="T220"><text:s/></text:span><text:span text:style-name="T221">dėl valstybių narių įgaliotų atstovų kelionių išlaidų apmokėjimo gali būti kompensuojamos kelionių išlaidos, kodus ir pavadinimus lietuvių ir anglų kalbomis (pvz., „A.5. Politinis ir saugumo komitetas“ (tas pats – anglų kalba).<text:s/></text:span></text:p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(atsakingo asmens pareigų pavadinimas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(parašas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(vardas ir pavardė)</text:p>
          </table:table-cell>
        </table:table-row>
      </table:table>
      <text:p text:style-name="P252"/>
      <text:p text:style-name="P253"/>
      <text:p text:style-name="P254"/>
      <text:p text:style-name="P255"><text:span text:style-name="T256">––––––––––––––––––––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29T20:37:00Z</meta:creation-date>
    <dc:date>2014-12-29T20:37:00Z</dc:date>
    <meta:print-date>2014-12-22T12:34:00Z</meta:print-date>
    <meta:template xlink:href="Normal" xlink:type="simple"/>
    <meta:editing-cycles>2</meta:editing-cycles>
    <meta:editing-duration>PT0S</meta:editing-duration>
    <meta:document-statistic meta:page-count="4" meta:paragraph-count="58" meta:word-count="522" meta:character-count="4233" meta:row-count="179" meta:non-whitespace-character-count="3769"/>
  </office:meta>
</office:document-meta>
</file>