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5.0208in">
        <style:tab-stops/>
      </style:paragraph-properties>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6pt" style:font-size-asian="6pt" style:font-size-complex="6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138in" style:font-size-complex="12pt"/>
    </style:style>
    <style:style style:name="T28" style:parent-style-name="DefaultParagraphFont" style:family="text">
      <style:text-properties fo:color="#000000" fo:letter-spacing="0.0138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margin-left="0.7423in">
        <style:tab-stops/>
      </style:paragraph-properties>
      <style:text-properties fo:color="#000000" style:font-size-complex="12pt"/>
    </style:style>
    <style:style style:name="P34" style:parent-style-name="Normal" style:family="paragraph">
      <style:paragraph-properties fo:text-align="center" fo:margin-left="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38" style:parent-style-name="Normal" style:family="paragraph">
      <style:paragraph-properties fo:text-align="center" fo:margin-left="0.4923in">
        <style:tab-stops/>
      </style:paragraph-properties>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margin-left="0.4923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text-properties fo:font-weight="bold" style:font-weight-asian="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fo:language="en" fo:country="US"/>
    </style:style>
    <style:style style:name="T56" style:parent-style-name="DefaultParagraphFont" style:family="text">
      <style:text-properties style:font-weight-complex="bold" fo:color="#000000" style:font-size-complex="12pt" fo:language="en" fo:country="US"/>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font-size-complex="12pt" fo:language="en" fo:country="US"/>
    </style:style>
    <style:style style:name="T60" style:parent-style-name="DefaultParagraphFont" style:family="text">
      <style:text-properties style:font-weight-complex="bold" fo:color="#000000" style:font-size-complex="12pt" fo:language="en" fo:country="US"/>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fo:language="en" fo:country="US"/>
    </style:style>
    <style:style style:name="T65" style:parent-style-name="DefaultParagraphFont" style:family="text">
      <style:text-properties style:font-weight-complex="bold" fo:color="#000000" style:font-size-complex="12pt" fo:language="en" fo:country="U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text-transform="uppercase" style:font-size-complex="12pt"/>
    </style:style>
    <style:style style:name="P97" style:parent-style-name="Normal" style:family="paragraph">
      <style:paragraph-properties fo:text-indent="0.4923in"/>
      <style:text-properties fo:hyphenate="false"/>
    </style:style>
    <style:style style:name="T98" style:parent-style-name="DefaultParagraphFont" style:family="text">
      <style:text-properties fo:text-transform="uppercase"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letter-spacing="0.0138in"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draw:frame draw:z-index="2" draw:style-name="a1" draw:name="Paveikslėlis 1" text:anchor-type="paragraph" svg:x="-1.18056in" svg:y="-0.78681in" svg:width="0.01024in" svg:height="0.01024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text:span text:style-name="T17">DĖL LIETUVOS RESPUBLIKOS SUSISIEKIMO MINISTRO 2005 M. LIEPOS 4 D. ĮSAKYMO NR. 3-301 „</text:span><text:span text:style-name="T18">dėl lietuvos respublikos jūrų laivų registravimo taisyklių ir laivo įgulos minimalios sudėties nustatymo ir laivo įgulos minimumo liudijimo išdavimo tvarkos aprašo patvirtinimo“ PAKEITIMO</text:span></text:p>
      <text:p text:style-name="P19"/>
      <text:p text:style-name="P20">2020 m. kovo 18 d. Nr. 3-143</text:p>
      <text:p text:style-name="P21"><text:span text:style-name="T22">Vilnius</text:span></text:p>
      <text:p text:style-name="P23"/>
      <text:p text:style-name="P24"><text:span text:style-name="T25">1</text:span><text:span text:style-name="T26">.<text:s/></text:span><text:span text:style-name="T27">P a k e i č i u</text:span><text:span text:style-name="T28"><text:s/></text:span><text:span text:style-name="T29">Lietuvos Respublikos susisiekimo ministro 2005 m. liepos 4 d. įsakymą Nr. 3-301 „Dėl Lietuvos Respublikos jūrų laivų registravimo taisyklių ir laivo įgulos minimalios sudėties nustatymo ir laivo įgulos minimumo liudijimo išdavimo tvarkos aprašo patvirtinimo“:</text:span></text:p>
      <text:p text:style-name="P30"><text:span text:style-name="T31">1.1</text:span><text:span text:style-name="T32">. Pakeičiu nurodytą įsakymą ir jį išdėstau nauja redakcija (Lietuvos Respublikos jūrų laivų registravimo taisyklės ir Laivo įgulos minimalios sudėties nustatymo ir laivo įgulos minimumo liudijimo išdavimo tvarkos aprašas nauja redakcija nedėstomi):</text:span></text:p>
      <text:p text:style-name="P33"/>
      <text:p text:style-name="P34"><text:span text:style-name="T35">„</text:span><text:span text:style-name="T36">LIETUVOS RESPUBLIKOS SUSISIEKIMO MINISTRAS</text:span></text:p>
      <text:p text:style-name="P37"/>
      <text:p text:style-name="P38"><text:span text:style-name="T39">ĮSAKYMAS</text:span></text:p>
      <text:p text:style-name="P40"><text:span text:style-name="T41">DĖL LIETUVOS RESPUBLIKOS JŪRŲ LAIVŲ REGISTRAVIMO TAISYKLIŲ IR LAIVO ĮGULOS MINIMALIOS SUDĖTIES NUSTATYMO IR LAIVO ĮGULOS MINIMALIOS SUDĖTIES LIUDIJIMO IŠDAVIMO TVARKOS APRAŠO PATVIRTINIMO</text:span></text:p>
      <text:p text:style-name="P42"/>
      <text:p text:style-name="P43"><text:span text:style-name="T44">Vadovaudamasis Lietuvos Respublikos saugios laivybos įstatymo 13 straipsnio 5 dalimi, Lietuvos Respublikos prekybinės laivybos įstatymo 6 straipsnio 1 dalimi ir siekdamas užtikrinti<text:s/></text:span><text:span text:style-name="T45"><text:line-break/>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ir 2009 m. balandžio 23 d. Europos Parlamento ir Tarybos direktyvos 2009/21/EB dėl vėliavos valstybės reikalavimų laikymosi įgyvendinimą,</text:span></text:p>
      <text:p text:style-name="P46"><text:span text:style-name="T47">t v i r t i n u pridedamus:</text:span></text:p>
      <text:p text:style-name="P48"><text:span text:style-name="T49">1</text:span><text:span text:style-name="T50">. Lietuvos Respublikos jūrų laivų registravimo taisykles;</text:span></text:p>
      <text:p text:style-name="P51"><text:span text:style-name="T52">2</text:span><text:span text:style-name="T53">. Laivo įgulos minimalios sudėties nustatymo ir laivo įgulos minimalios sudėties liudijimo išdavimo tvarkos aprašą.“<text:s/></text:span></text:p>
      <text:p text:style-name="P54"><text:span text:style-name="T55">1.2</text:span><text:span text:style-name="T56">.</text:span><text:span text:style-name="T57"><text:s/>Pakeičiu nurodytu įsakymu patvirtintas Lietuvos Respublikos jūrų laivų registravimo taisykles:</text:span></text:p>
      <text:p text:style-name="P58"><text:span text:style-name="T59">1.2.1</text:span><text:span text:style-name="T60">. Pak</text:span><text:span text:style-name="T61">eičiu 1 punktą ir jį išdėstau taip:</text:span></text:p>
      <text:p text:style-name="P62"><text:span text:style-name="T63">„</text:span><text:span text:style-name="T64">1</text:span><text:span text:style-name="T65">.<text:s/></text:span><text:span text:style-name="T66">Lietuvos Respublikos jūrų laivų registravimo taisyklės (toliau – Taisyklės) reglamentuoja jūrų laivų (toliau – laivas), nebaigtų statyti laivų valdymo teisės į laivą įregistravimo, išregistravimo, <text:s/>laivų, jų savininkų ar valdytojų duomenų Lietuvos Respublikos jūrų laivų registre (toliau – registras) pakeitimo tvarką.“</text:span></text:p>
      <text:p text:style-name="P67"><text:span text:style-name="T68">1.2.2</text:span><text:span text:style-name="T69">. Pakeičiu 4 punktą ir jį išdėstau taip:</text:span></text:p>
      <text:p text:style-name="P70"><text:span text:style-name="T71">„</text:span><text:span text:style-name="T72">4</text:span><text:span text:style-name="T73">. Lietuvos transporto saugos administracija (toliau – Administracija) tvirtina laivo dokumentų: Leidimo laivui plaukioti su Lietuvos valstybės vėliava, Leidimo laikinai plaukioti su Lietuvos valstybės vėliava, Leidimo plaukioti su Lietuvos valstybės vėliava galiojimo sustabdymo liudijimo, Laivo įregistravimo Lietuvos Respublikos jūrų laivų registre liudijimo, Laivo laikino įregistravimo Lietuvos Respublikos jūrų laivų registre liudijimo, Laivo išregistravimo iš Lietuvos Respublikos jūrų laivų registro liudijimo, Laivo valdymo teisės įregistravimo Lietuvos Respublikos jūrų laivų registre liudijimo, Laivo valdymo teisės <text:s/>išregistravimo iš Lietuvos Respublikos jūrų laivų registro liudijimo formas lietuvių ir anglų kalbomis.“</text:span></text:p>
      <text:p text:style-name="P74"><text:span text:style-name="T75">1.2.3</text:span><text:span text:style-name="T76">. Pakeičiu 28 punktą ir jį išdėstau taip:</text:span></text:p>
      <text:p text:style-name="P77"><text:span text:style-name="T78">„</text:span><text:span text:style-name="T79">28</text:span><text:span text:style-name="T80">. Pakeitus registre laivo savininko arba valdytojo, laivo duomenis, Administracija per 1 darbo dieną išduoda naujus Laivo įregistravimo Lietuvos Respublikos jūrų laivų registre liudijimą, Leidimą laivui plaukioti su Lietuvos valstybės vėliava, Laivo valdymo teisės įregistravimo Lietuvos Respublikos jūrų laivų registre liudijimą ir, jeigu pasikeitė Laivo įgulos minimalios sudėties liudijime įrašyti duomenys, Laivo įgulos minimalios sudėties liudijimą. Šiame punkte nurodyti dokumentai išduodami Administracijoje arba, esant laivo savininko (arba jo įgalioto asmens) prašymui, minėti dokumentai išsiunčiami registruotąja pašto siunta laivo savininko (arba jo įgalioto asmens) nurodytu adresu.“</text:span></text:p>
      <text:p text:style-name="P81"><text:span text:style-name="T82">1.2.4</text:span><text:span text:style-name="T83">. Pripažįstu netekusiu galios 29.3 papunktį.</text:span></text:p>
      <text:p text:style-name="P84"><text:span text:style-name="T85">1.2.5</text:span><text:span text:style-name="T86">. Pripažįstu netekusiu galios 58.3 papunktį.</text:span></text:p>
      <text:p text:style-name="P87"><text:span text:style-name="T88">1.3</text:span><text:span text:style-name="T89">. Pakeičiu nurodytu įsakymu patvirtintą Laivo įgulos minimalios sudėties nustatymo ir laivo įgulos minimumo liudijimo išdavimo tvarkos aprašą:</text:span></text:p>
      <text:p text:style-name="P90"><text:span text:style-name="T91">1.3.1</text:span><text:span text:style-name="T92">. Pakeičiu pavadinimą ir jį išdėstau taip:</text:span></text:p>
      <text:p text:style-name="P93"><text:span text:style-name="T94">„</text:span><text:span text:style-name="T95">LAIVO ĮGULOS MINIMALIOS SUDĖTIES NUSTATYMO IR LAIVO ĮGULOS minimalios sudėties LIUDIJIMO IŠDAVIMO TVARKOS APRAŠAS</text:span><text:span text:style-name="T96">“.</text:span></text:p>
      <text:p text:style-name="P97"><text:span text:style-name="T98">1.3.2</text:span><text:span text:style-name="T99">. p</text:span><text:span text:style-name="T100">akeičiu 1 punktą ir jį išdėstau taip:</text:span></text:p>
      <text:p text:style-name="P101"><text:span text:style-name="T102">„</text:span><text:span text:style-name="T103">1</text:span><text:span text:style-name="T104">. Laivo įgulos minimalios sudėties nustatymo ir laivo įgulos minimalios sudėties liudijimo išdavimo tvarkos aprašas (toliau – Tvarkos aprašas) įgyvendina Lietuvos Respublikos saugios laivybos įstatymo, Tarptautinės konvencijos dėl žmogaus gyvybės apsaugos jūroje SOLAS 74 su pakeitimais V dalies 14 taisyklės, Tarptautinės jūrų organizacijos rezoliucijos A. 890 (19) su pakeitimais nuostatas dėl laivų įgulų komplektavimo.“</text:span></text:p>
      <text:p text:style-name="P105"><text:span text:style-name="T106">1.3.3</text:span><text:span text:style-name="T107">. Pakeičiu 2 punktą ir jį išdėstau taip:</text:span></text:p>
      <text:p text:style-name="P108"><text:span text:style-name="T109">„</text:span><text:span text:style-name="T110">2</text:span><text:span text:style-name="T111">. Tvarkos apraše išdėstyti laivo įgulos minimalios sudėties Lietuvos Respublikos jūrų laivų registre (toliau – registras) įregistruotuose <text:s/>jūrų laivuose (toliau – laivai) nustatymo principai ir laivo įgulos minimalios sudėties liudijimo (toliau – liudijimas), kurio formą tvirtina Lietuvos transporto saugos administracija (toliau – Administracija), išdavimo tvarka.“</text:span></text:p>
      <text:p text:style-name="P112"><text:span text:style-name="T113">1.3.4</text:span><text:span text:style-name="T114">. Pakeičiu 4 punkto pirmąją pastraipą ir ją išdėstau taip:</text:span></text:p>
      <text:p text:style-name="P115"><text:span text:style-name="T116">„</text:span><text:span text:style-name="T117">4</text:span><text:span text:style-name="T118">. Administracija nustato registre registruojamų laivų minimalios sudėties reikalavimus (toliau – reikalavimai) ir išduodama liudijimą nustato tokių laivų plaukiojimo rajonus:“.</text:span></text:p>
      <text:p text:style-name="P119"><text:span text:style-name="T120">1.3.5</text:span><text:span text:style-name="T121">. Pakeičiu 8 punktą ir jį išdėstau taip:</text:span></text:p>
      <text:p text:style-name="P122"><text:span text:style-name="T123">„</text:span><text:span text:style-name="T124">8</text:span><text:span text:style-name="T125">. Laivo valdytojas (arba jo įgaliotas asmuo), pageidaujantis gauti liudijimą, Administracijai jos nustatytos formos prašymą, kuriame nurodo siūlomą laivo minimalios įgulos sudėtį ir kitą prašymo formoje nurodytą teiktiną informaciją, teikia tiesiogiai arba registruotąja pašto siunta, per kurjerį arba pasirašytą kvalifikuotu elektroniniu parašu siunčia elektroniniu paštu, kitomis elektroninių ryšių priemonėmis, taip pat per Paslaugų ir gaminių kontaktinį centrą.“</text:span></text:p>
      <text:p text:style-name="P126"><text:span text:style-name="T127">1.3.6</text:span><text:span text:style-name="T128">. Pakeičiu 12 punktą ir jį išdėstau taip:</text:span></text:p>
      <text:p text:style-name="P129"><text:span text:style-name="T130">„</text:span><text:span text:style-name="T131">12</text:span><text:span text:style-name="T132">. Administracija per 3 darbo dienas nuo prašymo ir reikiamų dokumentų gavimo dienos išnagrinėja prašyme pateiktus duomenis apie laivo įgulos sudėtį ir kvalifikaciją, įvertina, ar pateikta minimalios sudėties įgula gali laivą saugiai eksploatuoti, užtikrinti jūros aplinkos apsaugą nuo teršimo, yra pajėgi tinkamai veikti avarinėse situacijose, išsiaiškina, ar kapitonas, vadovaujantis laivo personalas, kiti įgulos nariai nėra laivo valdytojo įpareigoti ir verčiami dirbti papildomas darbo sutartyje nenustatytas valandas, kai šis darbas nėra susijęs su laivo ir įgulos saugumu, nustato,<text:s/></text:span><text:soft-page-break/><text:span text:style-name="T133">ar įgulos narių darbo ir poilsio režimas atitinka tarptautinių ir nacionalinių teisės aktų reikalavimus, ir išduoda liudijimą arba motyvuotai atsisako jį išduoti.“</text:span></text:p>
      <text:p text:style-name="P134"><text:span text:style-name="T135">1.3.7</text:span><text:span text:style-name="T136">. Pakeičiu 13 punktą ir jį išdėstau taip:</text:span></text:p>
      <text:p text:style-name="P137"><text:span text:style-name="T138">„</text:span><text:span text:style-name="T139">13</text:span><text:span text:style-name="T140">. Administracija, tikrindama prašyme pateiktus duomenis apie laivo įgulos sudėtį ir nustačiusi, kad siekiant objektyviai nustatyti būtiną laivo įgulos minimalią sudėtį yra reikalingi papildomi dokumentai, informacija, brėžiniai ir (ar) skaičiavimai, ir jei tokiais duomenimis Administracija nedisponuoja pati, turi teisę paprašyti pateikti papildomus minimus duomenis per 10 darbo dienų nuo tokių duomenų poreikio nustatymo momento. Laikas, per kurį laivo valdytojas (arba jo įgaliotas asmuo) pateikia tokius dokumentus ar duomenis, į laiką, per kurį turi būti išduotas liudijimas, neįskaitomas.“</text:span></text:p>
      <text:p text:style-name="P141"><text:span text:style-name="T142">1.3.8</text:span><text:span text:style-name="T143">. Pakeičiu 15 punktą ir jį išdėstau taip:</text:span></text:p>
      <text:p text:style-name="P144"><text:span text:style-name="T145">„</text:span><text:span text:style-name="T146">15</text:span><text:span text:style-name="T147">. Prašyme nurodyta įgulos minimali sudėtis netvirtinama ir liudijimas neišduodamas, jei laivo valdytojas Administracijai pateikia neišsamiai, netiksliai arba neteisingai užpildytus Tvarkos aprašo 8 ir 10 punktuose nurodytus dokumentus ir (ar) duomenis, jei pasiūlyta įgulos minimali sudėtis neatitinka Tvarkos apraše nustatytų reikalavimų, laivo valdytojas negali motyvuotai ir papildomai pateiktais skaičiavimais įrodyti ir pagrįsti savo pasiūlymo dėl laivo įgulos minimalios sudėties ar nepateikia reikiamų dokumentų, kurie pagrįstų siūlomos įgulos minimalios sudėties atitiktį Tvarkos apraše nustatytiems reikalavimams, ir per Lietuvos Respublikos jūrų laivų registravimo taisyklėse nustatytą terminą laivo valdytojas trūkumų nepašalina. Apie atsisakymą išduoti liudijimą laivo valdytojas (arba jo įgaliotas asmuo) informuojamas per 1 darbo dieną nuo sprendimo atsisakyti išduoti liudijimą priėmimo dienos tokiu būdu, kokiu buvo pateiktas prašymas, išskyrus tuos atvejus, kai prašyme nurodytas kitoks informacijos gavimo būdas.“</text:span></text:p>
      <text:p text:style-name="P148"><text:span text:style-name="T149">1.3.9</text:span><text:span text:style-name="T150">. Pakeičiu 16 punktą ir jį išdėstau taip:</text:span></text:p>
      <text:p text:style-name="P151"><text:span text:style-name="T152">„</text:span><text:span text:style-name="T153">16</text:span><text:span text:style-name="T154">. Administracija, įsitikinusi, kad pateikta laivo įgulos minimali sudėtis atitinka Tvarkos aprašo nuostatas, apie priimtą sprendimą išduoti liudijimą nedelsdama, bet ne vėliau kaip per 1 darbo dieną nuo sprendimo priėmimo informuoja laivo valdytoją (ar jo įgaliotą asmenį) tokiu būdu, kokiu buvo pateiktas prašymas, išskyrus tuos atvejus, kai prašyme nurodytas kitoks informacijos gavimo būdas.“<text:s/></text:span></text:p>
      <text:p text:style-name="P155"><text:span text:style-name="T156">1.3.10</text:span><text:span text:style-name="T157">. Pakeičiu 17 punktą ir jį išdėstau taip:</text:span></text:p>
      <text:p text:style-name="P158"><text:span text:style-name="T159">„</text:span><text:span text:style-name="T160">17</text:span><text:span text:style-name="T161">. Pasikeitus laivo plaukiojimo ir eksploatavimo sąlygoms ir charakteristikai arba atlikus esminius laivo konstrukcijos, įrangos ar mechanizmų pakeitimus, pasikeitus laivo techninės priežiūros ir einamojo remonto pobūdžiui, jei tai turi įtakos laivo įgulos minimaliai sudėčiai, laivo valdytojas (arba jo įgaliotas asmuo) nedelsdamas privalo kreiptis į Administraciją dėl naujo liudijimo išdavimo.“</text:span></text:p>
      <text:p text:style-name="P162"><text:span text:style-name="T163">1.3.11</text:span><text:span text:style-name="T164">. Pakeičiu 19 punktą ir jį išdėstau taip:</text:span></text:p>
      <text:p text:style-name="P165"><text:span text:style-name="T166">„</text:span><text:span text:style-name="T167">19</text:span><text:span text:style-name="T168">. Administracija nedelsdama, bet ne vėliau kaip per 1 darbo dieną nuo Tvarkos aprašo 18 punkte nurodytų aplinkybių paaiškėjimo dienos panaikina liudijimo galiojimą ir per 3 darbo dienas apie tai informuoja laivo valdytoją</text:span><text:span text:style-name="T169"><text:s/></text:span><text:span text:style-name="T170">(ar jo įgaliotą asmenį) tokiu būdu, kokiu buvo pateiktas prašymas, išskyrus tuos atvejus, kai prašyme nurodytas kitoks informacijos gavimo būdas.“</text:span></text:p>
      <text:p text:style-name="P171"><text:span text:style-name="T172">2</text:span><text:span text:style-name="T173">.<text:s/></text:span><text:span text:style-name="T174">Nustatau</text:span><text:span text:style-name="T175">, kad šis įsakymas įsigalioja 2020 m. gegužės 1 d.</text:span></text:p>
      <text:p text:style-name="P176"/>
      <text:p text:style-name="P177"/>
      <text:p text:style-name="P178"><text:span text:style-name="T179">Susisiekimo ministras</text:span><text:span text:style-name="T180"><text:tab/></text:span><text:span text:style-name="T181"><text:tab/></text:span><text:span text:style-name="T182"><text:tab/></text:span><text:span text:style-name="T183"><text:tab/><text:s text:c="14"/>Jaroslav Narkevič</text:span><text:span text:style-name="T1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03-18T08:26:00Z</meta:creation-date>
    <dc:date>2020-03-18T08:26:00Z</dc:date>
    <meta:print-date>2019-08-20T06:4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5" meta:word-count="1335" meta:character-count="9917" meta:row-count="553" meta:non-whitespace-character-count="8857"/>
  </office:meta>
</office:document-meta>
</file>