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="Arial" style:font-name-complex="Arial" fo:font-size="10.5pt" style:font-size-asian="10.5pt" style:font-size-complex="10.5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4 m. RUGSĖJO 29 d.<text:s/></text:span><text:span text:style-name="T19">NUTARIMO<text:s/></text:span><text:span text:style-name="T20">Nr. 1054<text:s/></text:span><text:span text:style-name="T21">„</text:span><text:span text:style-name="T22">Dėl VALSTYBĖS IR VYRIAUSYBĖS ATSTOVo TEISMUOSE NUSTATYMO</text:span><text:span text:style-name="T23">“ PAKEITIMO</text:span></text:p>
      <text:p text:style-name="P24"/>
      <text:p text:style-name="P25">2020 m. birželio 17 d. Nr. 679</text:p>
      <text:p text:style-name="P26">Vilnius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akeisti<text:s/></text:span><text:span text:style-name="T35">Lietuvos Respublikos Vyriausybės 2014 m. rugsėjo 29 d. nutarimo Nr. 1054 „Dėl valstybės ir Vyriausybės atstovo teismuose nustatymo“, 3.25 papunktį ir jį išdėstyti taip:</text:span></text:p>
      <text:p text:style-name="P36"><text:span text:style-name="T37">„</text:span><text:span text:style-name="T38">3.25</text:span><text:span text:style-name="T39">.<text:s/></text:span><text:span text:style-name="T40">Lietuvos Respublikos vadovybės apsaugos tarnyba:</text:span><text:span text:style-name="T41"><text:s/></text:span></text:p>
      <text:p text:style-name="P42"><text:span text:style-name="T43">3.25.1</text:span><text:span text:style-name="T44">. bylose dėl Vadovybės apsaugos departamento prie Vidaus reikalų ministerijos statutinių valstybės tarnautojų, kuriems ši įstaiga skyrė ir mokėjo ligos, motinystės, tėvystės, motinystės (tėvystės) išmokas, ligos, motinystės, tėvystės, motinystės (tėvystės) išmokų;</text:span></text:p>
      <text:p text:style-name="P45"><text:span text:style-name="T46">3.25.2</text:span><text:span text:style-name="T47">. bylose dėl Vadovybės apsaugos tarnybos pareigūnų, kuriems ši įstaiga skiria ir moka ligos išmokas,<text:s/></text:span><text:span text:style-name="T48">už pirmąsias<text:s/></text:span><text:span text:style-name="T49">dvi</text:span><text:span text:style-name="T50"><text:s/></text:span><text:span text:style-name="T51">laikinojo nedarbingumo<text:s/></text:span><text:span text:style-name="T52">dienas</text:span><text:span text:style-name="T53">,</text:span><text:span text:style-name="T54"><text:s/></text:span><text:span text:style-name="T55">ligos išmokų.“</text:span></text:p>
      <text:p text:style-name="P56"><text:span text:style-name="T57">2</text:span><text:span text:style-name="T58">. Šis nutarimas įsigalioja 2020 m. liepos 1 d.</text:span></text:p>
      <text:p text:style-name="P59"/>
      <text:p text:style-name="P60"/>
      <text:p text:style-name="P61">Ministras Pirmininkas<text:tab/>Saulius Skvernelis</text:p>
      <text:p text:style-name="P62"/>
      <text:p text:style-name="P63"/>
      <text:p text:style-name="P64"/>
      <text:p text:style-name="P65"><text:span text:style-name="T66">Teisingumo<text:s/></text:span><text:span text:style-name="T67">ministras</text:span><text:span text:style-name="T68"><text:tab/>Elvinas Jankevičiu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5T05:45:00Z</meta:creation-date>
    <dc:date>2020-06-25T05:45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49" meta:character-count="1088" meta:row-count="60" meta:non-whitespace-character-count="970"/>
  </office:meta>
</office:document-meta>
</file>