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fo:language="en" fo:country="US"/>
    </style:style>
    <style:style style:name="T19" style:parent-style-name="DefaultParagraphFont" style:family="text">
      <style:text-properties fo:language="en" fo:country="US"/>
    </style:style>
    <style:style style:name="T20" style:parent-style-name="DefaultParagraphFont" style:family="text">
      <style:text-properties fo:color="#000000"/>
    </style:style>
    <style:style style:name="P21" style:parent-style-name="Normal" style:family="paragraph">
      <style:paragraph-properties style:punctuation-wrap="simple" fo:text-align="justify" style:vertical-align="baseline" fo:line-height="150%" fo:text-indent="0.3937in"/>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fo:font-weight="bold" style:font-weight-asian="bold"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fo:font-size="13.5pt" style:font-size-asian="13.5pt" style:font-size-complex="13.5pt"/>
    </style:style>
    <style:style style:name="T65" style:parent-style-name="DefaultParagraphFont" style:family="text">
      <style:text-properties style:font-size-complex="12pt"/>
    </style:style>
    <style:style style:name="T66" style:parent-style-name="DefaultParagraphFont" style:family="text">
      <style:text-properties fo:font-size="13.5pt" style:font-size-asian="13.5pt" style:font-size-complex="13.5p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line-height="150%" fo:text-indent="0.5in"/>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fo:font-size="13.5pt" style:font-size-asian="13.5pt" style:font-size-complex="13.5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fo:font-size="13.5pt" style:font-size-asian="13.5pt" style:font-size-complex="13.5pt"/>
    </style:style>
    <style:style style:name="T83" style:parent-style-name="DefaultParagraphFont" style:family="text">
      <style:text-properties fo:color="#000000" style:language-asian="lt" style:country-asian="LT"/>
    </style:style>
    <style:style style:name="P8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text-indent="0.5in"/>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fo:font-size="13.5pt" style:font-size-asian="13.5pt" style:font-size-complex="13.5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fo:font-size="13.5pt" style:font-size-asian="13.5pt" style:font-size-complex="13.5pt"/>
    </style:style>
    <style:style style:name="T105" style:parent-style-name="DefaultParagraphFont" style:family="text">
      <style:text-properties fo:color="#000000" style:language-asian="lt" style:country-asian="LT"/>
    </style:style>
    <style:style style:name="P10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style:vertical-align="baseline" fo:line-height="150%" fo:text-indent="0.5in"/>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fo:font-size="13.5pt" style:font-size-asian="13.5pt" style:font-size-complex="13.5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fo:font-size="13.5pt" style:font-size-asian="13.5pt" style:font-size-complex="13.5pt"/>
    </style:style>
    <style:style style:name="T119" style:parent-style-name="DefaultParagraphFont" style:family="text">
      <style:text-properties fo:color="#000000" style:language-asian="lt" style:country-asian="LT"/>
    </style:style>
    <style:style style:name="P120" style:parent-style-name="Normal" style:family="paragraph">
      <style:paragraph-properties style:punctuation-wrap="simple" fo:text-align="justify" style:vertical-align="baseline" fo:line-height="150%" fo:text-indent="0.5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style:punctuation-wrap="simple" fo:text-align="justify" style:vertical-align="baseline" fo:line-height="150%" fo:text-indent="0.5in"/>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style:font-size-complex="12pt" fo:language="en" fo:country="US"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fo:font-size="13.5pt" style:font-size-asian="13.5pt" style:font-size-complex="13.5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fo:font-size="13.5pt" style:font-size-asian="13.5pt" style:font-size-complex="13.5p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punctuation-wrap="simple" fo:text-align="justify" style:vertical-align="baseline"/>
    </style:style>
    <style:style style:name="P151" style:parent-style-name="Normal" style:family="paragraph">
      <style:paragraph-properties style:punctuation-wrap="simple" fo:text-align="justify" style:vertical-align="baseline"/>
    </style:style>
    <style:style style:name="P152" style:parent-style-name="Normal" style:family="paragraph">
      <style:paragraph-properties style:punctuation-wrap="simple" fo:text-align="justify" style:vertical-align="baseline"/>
    </style:style>
    <style:style style:name="P153" style:parent-style-name="Normal" style:family="paragraph">
      <style:paragraph-properties style:punctuation-wrap="simple" style:vertical-align="baseline" fo:line-height="150%">
        <style:tab-stops>
          <style:tab-stop style:type="left" style:position="5.3159in"/>
        </style:tab-stops>
      </style:paragraph-properties>
    </style:style>
    <style:style style:name="P154" style:parent-style-name="Normal" style:master-page-name="MPF1" style:family="paragraph">
      <style:paragraph-properties fo:break-before="page" style:punctuation-wrap="simple" style:vertical-align="baseline" fo:text-indent="3.9375in" style:page-number="1"/>
    </style:style>
    <style:style style:name="P160" style:parent-style-name="Normal" style:family="paragraph">
      <style:paragraph-properties style:punctuation-wrap="simple" style:vertical-align="baseline" fo:text-indent="3.9375in"/>
    </style:style>
    <style:style style:name="P161" style:parent-style-name="Normal" style:family="paragraph">
      <style:paragraph-properties style:punctuation-wrap="simple" style:vertical-align="baseline" fo:text-indent="3.9375in"/>
    </style:style>
    <style:style style:name="P162" style:parent-style-name="Normal" style:family="paragraph">
      <style:paragraph-properties style:punctuation-wrap="simple" fo:text-align="justify" style:vertical-align="baseline" fo:line-height="150%"/>
    </style:style>
    <style:style style:name="P163" style:parent-style-name="Normal" style:family="paragraph">
      <style:paragraph-properties style:punctuation-wrap="simple" fo:text-align="center" style:vertical-align="baseline"/>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P168" style:parent-style-name="Normal" style:family="paragraph">
      <style:paragraph-properties style:punctuation-wrap="simple" fo:text-align="center" style:vertical-align="baseline"/>
      <style:text-properties fo:font-weight="bold" style:font-weight-asian="bold" fo:color="#000000" style:font-size-complex="12pt" style:language-asian="lt" style:country-asian="LT"/>
    </style:style>
    <style:style style:name="P169" style:parent-style-name="Normal" style:family="paragraph">
      <style:paragraph-properties style:punctuation-wrap="simple" fo:text-align="center" style:vertical-align="baseline"/>
      <style:text-properties fo:font-weight="bold" style:font-weight-asian="bold" fo:color="#000000" style:font-size-complex="12pt" style:language-asian="lt" style:country-asian="LT"/>
    </style:style>
    <style:style style:name="P170" style:parent-style-name="Normal" style:family="paragraph">
      <style:paragraph-properties style:punctuation-wrap="simple" fo:text-align="center" style:vertical-align="baseline"/>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P173" style:parent-style-name="Normal" style:family="paragraph">
      <style:paragraph-properties style:punctuation-wrap="simple" fo:text-align="center" style:vertical-align="baseline"/>
    </style:style>
    <style:style style:name="T174" style:parent-style-name="DefaultParagraphFont" style:family="text">
      <style:text-properties fo:font-weight="bold" style:font-weight-asian="bold" fo:color="#000000" style:font-size-complex="12pt" style:language-asian="lt" style:country-asian="LT"/>
    </style:style>
    <style:style style:name="P175" style:parent-style-name="Normal" style:family="paragraph">
      <style:paragraph-properties style:punctuation-wrap="simple" fo:text-align="center" style:vertical-align="baseline" fo:text-indent="0.5in"/>
      <style:text-properties fo:font-weight="bold" style:font-weight-asian="bold" fo:color="#000000" style:font-size-complex="12pt" style:language-asian="lt" style:country-asian="LT"/>
    </style:style>
    <style:style style:name="P17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style:vertical-align="baseline" fo:text-indent="0.5in"/>
    </style:style>
    <style:style style:name="P193" style:parent-style-name="Normal" style:family="paragraph">
      <style:paragraph-properties style:punctuation-wrap="simple" fo:text-align="center" style:vertical-align="baseline"/>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style:punctuation-wrap="simple" fo:text-align="center" style:vertical-align="baseline"/>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style:punctuation-wrap="simple" fo:text-align="center" style:vertical-align="baseline"/>
      <style:text-properties fo:font-weight="bold" style:font-weight-asian="bold" style:font-size-complex="12pt"/>
    </style:style>
    <style:style style:name="P202" style:parent-style-name="Normal" style:family="paragraph">
      <style:paragraph-properties style:punctuation-wrap="simple" fo:text-align="justify" style:vertical-align="baseline" fo:line-height="150%" fo:text-indent="0.5in"/>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text-indent="0.5in"/>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punctuation-wrap="simple" fo:text-align="justify" style:vertical-align="baseline" fo:line-height="150%" fo:text-indent="0.5in"/>
    </style:style>
    <style:style style:name="P21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style:punctuation-wrap="simple" fo:text-align="justify" style:vertical-align="baseline" fo:line-height="150%" fo:text-indent="0.5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style:punctuation-wrap="simple" fo:text-align="center" style:vertical-align="baseline"/>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style:punctuation-wrap="simple" fo:text-align="center" style:vertical-align="baseline"/>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246" style:parent-style-name="Normal" style:family="paragraph">
      <style:paragraph-properties style:punctuation-wrap="simple" fo:text-align="justify" style:vertical-align="baseline" fo:line-height="150%" fo:text-indent="0.5in"/>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font-size-complex="11pt"/>
    </style:style>
    <style:style style:name="T249" style:parent-style-name="DefaultParagraphFont" style:family="text">
      <style:text-properties fo:font-weight="bold" style:font-weight-asian="bold"/>
    </style:style>
    <style:style style:name="T250" style:parent-style-name="DefaultParagraphFont" style:family="text">
      <style:text-properties style:font-name-asian="Calibri" style:font-size-complex="11pt"/>
    </style:style>
    <style:style style:name="P25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P303" style:parent-style-name="Normal" style:family="paragraph">
      <style:paragraph-properties style:punctuation-wrap="simple" fo:text-align="justify" style:vertical-align="baseline" fo:line-height="150%" fo:text-indent="0.5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style>
    <style:style style:name="T313" style:parent-style-name="DefaultParagraphFont" style:family="text">
      <style:text-properties style:font-name-asian="Calibri" style:font-size-complex="11pt"/>
    </style:style>
    <style:style style:name="P314" style:parent-style-name="Normal" style:family="paragraph">
      <style:paragraph-properties style:punctuation-wrap="simple" fo:text-align="justify" style:vertical-align="baseline" fo:line-height="150%" fo:text-indent="0.5in"/>
    </style:style>
    <style:style style:name="P315" style:parent-style-name="Normal" style:family="paragraph">
      <style:paragraph-properties style:punctuation-wrap="simple" fo:text-align="justify" style:vertical-align="baseline"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style:punctuation-wrap="simple" fo:text-align="center" style:vertical-align="baseline"/>
    </style:style>
    <style:style style:name="P319" style:parent-style-name="Normal" style:family="paragraph">
      <style:paragraph-properties style:punctuation-wrap="simple" fo:text-align="center" style:vertical-align="baseline"/>
    </style:style>
    <style:style style:name="T320" style:parent-style-name="DefaultParagraphFont" style:family="text">
      <style:text-properties fo:font-weight="bold" style:font-weight-asian="bold" fo:color="#000000" style:font-size-complex="12pt" style:language-asian="lt" style:country-asian="LT"/>
    </style:style>
    <style:style style:name="T321" style:parent-style-name="DefaultParagraphFont" style:family="text">
      <style:text-properties fo:font-weight="bold" style:font-weight-asian="bold" fo:color="#000000" style:font-size-complex="12pt" style:language-asian="lt" style:country-asian="LT"/>
    </style:style>
    <style:style style:name="P322" style:parent-style-name="Normal" style:family="paragraph">
      <style:paragraph-properties style:punctuation-wrap="simple" fo:text-align="center" style:vertical-align="baseline"/>
    </style:style>
    <style:style style:name="T323" style:parent-style-name="DefaultParagraphFont" style:family="text">
      <style:text-properties fo:font-weight="bold" style:font-weight-asian="bold" fo:color="#000000"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style:punctuation-wrap="simple" fo:text-align="justify" style:vertical-align="baseline"/>
      <style:text-properties fo:font-weight="bold" style:font-weight-asian="bold" fo:color="#000000" style:font-size-complex="12pt" style:language-asian="lt" style:country-asian="LT"/>
    </style:style>
    <style:style style:name="P32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line-height="150%" fo:text-indent="0.5in"/>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punctuation-wrap="simple" fo:text-align="center" style:vertical-align="baseline"/>
    </style:style>
    <style:style style:name="P336" style:parent-style-name="Normal" style:family="paragraph">
      <style:paragraph-properties style:punctuation-wrap="simple" fo:text-align="center" style:vertical-align="baseline"/>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style:punctuation-wrap="simple" fo:text-align="center" style:vertical-align="baseline"/>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style:punctuation-wrap="simple" fo:text-align="justify" style:vertical-align="baseline" fo:line-height="150%"/>
      <style:text-properties fo:font-weight="bold" style:font-weight-asian="bold" style:font-weight-complex="bold" fo:text-transform="uppercase" style:font-size-complex="12pt"/>
    </style:style>
    <style:style style:name="P34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fo:language="en" fo:country="U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center"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278in" svg:height="0.79167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ŽEMĖS ŪKIO MINISTRO 2016 M. VASARIO 24 D. ĮSAKYMO NR. 3D-82 „DĖL VALSTYBĖS ĮMONEI VALSTYBĖS ŽEMĖS FONDUI SKIRIAMŲ LĖŠŲ, GAUTŲ UŽ PARDUOTUS VALSTYBINĖS ŽEMĖS ŪKIO PASKIRTIES ŽEMĖS SKLYPUS, PERVEDIMO, NAUDOJIMO IR ATSISKAITYMO TVARKOS APRAŠO PATVIRTINIMO“ PAKEITIMO</text:p>
      <text:p text:style-name="P13"/>
      <text:p text:style-name="P14">2022 m.<text:s/>gruodžio 9<text:s/>d. Nr. 3D-<text:span text:style-name="T15">791</text:span></text:p>
      <text:p text:style-name="P16">Vilnius</text:p>
      <text:p text:style-name="Normal"/>
      <text:p text:style-name="P17"><text:span text:style-name="T18">1</text:span><text:span text:style-name="T19">.<text:s/></text:span>P a k e i č i u Lietuvos Respublikos žemės ūkio ministro 2016 m. vasario 24 d. įsakymą Nr. 3D-82 „Dėl Valstybės įmonei Valstybės žemės fondui skiriamų lėšų, gautų už parduotus valstybinės žemės ūkio paskirties žemės sklypus, pervedimo, naudojimo ir atsiskaitymo tvarkos aprašo patvirtinimo“ i<text:span text:style-name="T20">r jį išdėstau nauja redakcija</text:span>:</text:p>
      <text:p text:style-name="P21"/>
      <text:p text:style-name="P22"><text:span text:style-name="T23">„LIETUVOS RESPUBLIKOS ŽEMĖS ŪKIO MINISTRAS</text:span></text:p>
      <text:p text:style-name="P24"/>
      <text:p text:style-name="P25">ĮSAKYMAS</text:p>
      <text:p text:style-name="P26"><text:span text:style-name="T27">DĖL VALSTYBĖS ĮMONEI<text:s/></text:span><text:span text:style-name="T28">ŽEMĖS ŪKIO DUOMENŲ CENTRUI</text:span><text:span text:style-name="T29"><text:s/></text:span><text:span text:style-name="T30">SKIRIAMŲ LĖŠŲ, GAUTŲ UŽ PARDUOTUS VALSTYBINĖS ŽEMĖS ŪKIO PASKIRTIES ŽEMĖS SKLYPUS, PERVEDIMO, NAUDOJIMO IR ATSISKAITYMO TVARKOS APRAŠO PATVIRTINIMO</text:span></text:p>
      <text:p text:style-name="P31"/>
      <text:p text:style-name="P32"/>
      <text:p text:style-name="P33">Vadovaudamasis Lietuvos Respublikos žemės ūkio ministerijos nuostatų, patvirtintų Lietuvos Respublikos Vyriausybės 1998 m. rugsėjo 15 d. nutarimu Nr. 1120 „Dėl Lietuvos Respublikos žemės ūkio ministerijos nuostatų patvirtinimo“<text:s/><text:span text:style-name="T34">11.2<text:s/></text:span>papunkčiu bei atsižvelgdamas į Lietuvos Respublikos žemės ūkio paskirties žemės įsigijimo įstatymo 4 straipsnio 6 dalies 1 punktą:</text:p>
      <text:p text:style-name="P35"><text:span text:style-name="T36">1</text:span><text:span text:style-name="T37">.Tvirtinu</text:span><text:span text:style-name="T38"><text:s/>Valstybės įmonei Žemės ūkio duomenų centrui skiriamų lėšų, gautų už parduotus valstybinės žemės ūkio paskirties žemės sklypus, pervedimo, naudojimo ir atsiskaitymo tvarkos aprašą (pridedama).</text:span></text:p>
      <text:p text:style-name="P39"><text:span text:style-name="T40">2</text:span><text:span text:style-name="T41">. P a v e d u valstybės įmonės<text:s/></text:span><text:span text:style-name="T42">Žemės ūkio duomenų centro vadovui</text:span><text:span text:style-name="T43"><text:s/></text:span><text:span text:style-name="T44">ne vėliau kaip per mėnesį nuo šio įsakymo įsigaliojimo dienos</text:span><text:span text:style-name="T45"><text:s/>parengti ir, suderinus su Lietuvos Respublikos žemės ūkio ministerija, patvirtinti išlaidų, patiriamų valstybės vardu įsigyjant parduodamos privačios žemės<text:s/></text:span><text:soft-page-break/><text:span text:style-name="T46">sklypus pagal Lietuvos Respublikos žemės ūkio paskirties žemės įsigijimo įstatymo 5 straipsnio 2 dalyje nustatytą pirmumo teisę, apskaičiavimo metodiką.“<text:s/></text:span></text:p>
      <text:p text:style-name="P47"><text:span text:style-name="T48">2</text:span><text:span text:style-name="T49">. N u s t a t a u, kad:</text:span></text:p>
      <text:p text:style-name="P50"><text:span text:style-name="T51">2.1</text:span><text:span text:style-name="T52">.<text:s/></text:span><text:span text:style-name="T53">šiuo įsakymu tvirtinamas<text:s/></text:span><text:span text:style-name="T54">Valstybės įmonei Žemės ūkio duomenų centrui skiriamų lėšų, gautų už parduotus valstybinės žemės ūkio paskirties žemės sklypus, pervedimo, naudojimo ir atsiskaitymo tvarkos aprašas, išskyrus 2 punkto 2.2</text:span><text:span text:style-name="T55">–</text:span><text:span text:style-name="T56">2.6</text:span><text:span text:style-name="T57"><text:s/>papunkčius,</text:span><text:span text:style-name="T58"><text:s/></text:span><text:span text:style-name="T59">įsigalioja 2023 m. sausio 3 d.;</text:span></text:p>
      <text:p text:style-name="P60"><text:span text:style-name="T61">2.2</text:span><text:span text:style-name="T62">.<text:s/></text:span><text:span text:style-name="T63">2023 m. sausio 4 d. įsigalioja</text:span><text:span text:style-name="T64"><text:s/></text:span><text:span text:style-name="T65">tokia</text:span><text:span text:style-name="T66"><text:s/></text:span><text:span text:style-name="T67">Valstybės įmonei Žemės ūkio duomenų centrui skiriamų lėšų, gautų už parduotus valstybinės žemės ūkio paskirties žemės sklypus, pervedimo, naudojimo ir atsiskaitymo tvarkos aprašo 1 punkto redakcija:</text:span></text:p>
      <text:p text:style-name="P68"><text:span text:style-name="T69">„</text:span><text:span text:style-name="T70">1</text:span><text:span text:style-name="T71">. Valstybės įmonei Žemės ūkio duomenų centrui skiriamų lėšų, gautų už parduotus valstybinės žemės ūkio paskirties žemės sklypus, pervedimo, naudojimo ir atsiskaitymo tvarkos aprašas (toliau – Aprašas) nustato už<text:s/></text:span><text:span text:style-name="T72">Nacionalinės žemės tarnybos prie Aplinkos ministerijos (toliau –</text:span><text:span text:style-name="T73"><text:s/>Nacionalinė žemės tarnyba)</text:span><text:span text:style-name="T74"><text:s/></text:span><text:span text:style-name="T75">parduotus valstybinės žemės ūkio paskirties žemės sklypus gautų 20 procentų lėšų (toliau – valstybinės žemės sklypų pardavimo lėšos) pervedimo valstybės įmonei Žemės ūkio duomenų centrui, <text:s/>naudojimo ir atsiskaitymo tvarką.“;</text:span></text:p>
      <text:p text:style-name="P76"><text:span text:style-name="T77">2.3</text:span><text:span text:style-name="T78">.<text:s/></text:span><text:span text:style-name="T79">2023 m. sausio 4 d. įsigalioja</text:span><text:span text:style-name="T80"><text:s/></text:span><text:span text:style-name="T81">tokia</text:span><text:span text:style-name="T82"><text:s/></text:span><text:span text:style-name="T83">Valstybės įmonei Žemės ūkio duomenų centrui skiriamų lėšų, gautų už parduotus valstybinės žemės ūkio paskirties žemės sklypus, pervedimo, naudojimo ir atsiskaitymo tvarkos aprašo 4 punkto redakcija:</text:span></text:p>
      <text:p text:style-name="P84"><text:span text:style-name="T85">„</text:span><text:span text:style-name="T86">4</text:span><text:span text:style-name="T87">.<text:s/></text:span><text:span text:style-name="T88">Valstybės įmonė Žemės ūkio duomenų centras iki einamųjų metų kovo 1 d. pateikia Lietuvos Respublikos žemės ūkio ministerijos struktūriniam padaliniui, atsakingam už<text:s/></text:span><text:span text:style-name="T89">žemės valdų struktūrų gerinimo ir apleistų žemės plotų mažinimo programos rengimą</text:span><text:span text:style-name="T90">, einamųjų<text:s/></text:span><text:span text:style-name="T91">metų Planuojamų</text:span><text:span text:style-name="T92"><text:s/>valstybinės žemės sklypų pardavimo</text:span><text:span text:style-name="T93"><text:s/>pajamų ir išlaidų suvestinę<text:s/></text:span><text:span text:style-name="T94">(1 priedas)</text:span><text:span text:style-name="T95">. Planuojamų</text:span><text:span text:style-name="T96"><text:s/>valstybinės žemės sklypų pardavimo</text:span><text:span text:style-name="T97"><text:s/>pajamų ir išlaidų suvestinėje išlaidos nurodomos atsižvelgiant į šio Aprašo 10 punktą.“;</text:span></text:p>
      <text:p text:style-name="P98"><text:span text:style-name="T99">2.4</text:span><text:span text:style-name="T100">.<text:s/></text:span><text:span text:style-name="T101">2023 m. sausio 4 d. įsigalioja</text:span><text:span text:style-name="T102"><text:s/></text:span><text:span text:style-name="T103">tokia</text:span><text:span text:style-name="T104"><text:s/></text:span><text:span text:style-name="T105">Valstybės įmonei Žemės ūkio duomenų centrui skiriamų lėšų, gautų už parduotus valstybinės žemės ūkio paskirties žemės sklypus, pervedimo, naudojimo ir atsiskaitymo tvarkos aprašo 5 punkto redakcija:</text:span></text:p>
      <text:p text:style-name="P106"><text:span text:style-name="T107">„</text:span>5.<text:s/><text:span text:style-name="T108">Lietuvos Respublikos žemės ūkio ministerijos struktūriniam padaliniui, atsakingam už<text:s/></text:span><text:span text:style-name="T109">žemės valdų struktūrų gerinimo ir apleistų žemės plotų mažinimo programos rengimą</text:span><text:span text:style-name="T110">, pritarus Planuojamų valstybinės žemės sklypų pardavimo pajamų ir išlaidų suvestinėje pateiktai informacijai, valstybės įmonės Žemės ūkio duomenų centro vadovas ne vėliau kaip iki einamųjų metų balandžio 1 d. tvirtina einamųjų metų pajamų ir išlaidų sąmatą. Patvirtintą einamųjų metų<text:s/></text:span><text:soft-page-break/><text:span text:style-name="T111">pajamų ir išlaidų sąmatą valstybės įmonė Žemės ūkio duomenų centras pateikia Nacionalinei žemės tarnybai.“;</text:span></text:p>
      <text:p text:style-name="P112"><text:span text:style-name="T113">2.5</text:span><text:span text:style-name="T114">.<text:s/></text:span><text:span text:style-name="T115">2023 m. sausio 4 d. įsigalioja</text:span><text:span text:style-name="T116"><text:s/></text:span><text:span text:style-name="T117">tokia</text:span><text:span text:style-name="T118"><text:s/></text:span><text:span text:style-name="T119">Valstybės įmonei Žemės ūkio duomenų centrui skiriamų lėšų, gautų už parduotus valstybinės žemės ūkio paskirties žemės sklypus, pervedimo, naudojimo ir atsiskaitymo tvarkos aprašo 8 punkto redakcija:</text:span></text:p>
      <text:p text:style-name="P120">„8. Jeigu per metus paaiškėja, kad metinė<text:s/><text:span text:style-name="T121">lėšų suma išlaidoms ar investicijoms<text:s/></text:span>yra kita nei<text:s/><text:span text:style-name="T122">nurodyta pirminėje valstybės įmonės<text:s/></text:span>Žemės ūkio duomenų centro<text:s/><text:span text:style-name="T123">vadovo patvirtintoje einamųjų metų pajamų ir išlaidų sąmatoje, atitinkamai valstybės įmonė Žemės ūkio duomenų centras tiksli</text:span>na P<text:span text:style-name="T124">lanuojamų</text:span><text:span text:style-name="T125"><text:s/>valstybinės žemės sklypų pardavimo</text:span><text:span text:style-name="T126"><text:s/>pajamų ir išlaidų suvestinę, teikia ją<text:s/></text:span><text:span text:style-name="T127">Žemės ūkio ministerijos struktūriniam padaliniui, atsakingam už<text:s/></text:span><text:span text:style-name="T128">žemės valdų struktūrų gerinimo ir apleistų žemės plotų mažinimo programos rengimą</text:span><text:span text:style-name="T129">. Žemės ūkio ministerijos struktūriniam padaliniui, atsakingam už<text:s/></text:span><text:span text:style-name="T130">žemės valdų struktūrų gerinimo ir apleistų žemės plotų mažinimo programos rengimą</text:span><text:span text:style-name="T131">, pritarus</text:span><text:s/>patikslintai informacijai pagal<text:s/><text:span text:style-name="T132">Planuojamų valstybinės žemės sklypų pardavimo pajamų ir išlaidų suvestinę, valstybės įmonės<text:s/></text:span>Žemės ūkio duomenų centro<text:s/><text:span text:style-name="T133">vadovas<text:s/></text:span><text:span text:style-name="T134">tikslina einamųjų metų pajamų ir išlaidų sąmatą ir ją teikia Nacionalinei žemės tarnybai.“;</text:span><text:s/></text:p>
      <text:p text:style-name="P135"><text:span text:style-name="T136">2.6</text:span><text:span text:style-name="T137">.<text:s/></text:span><text:span text:style-name="T138">2023 m. sausio 4 d. įsigalioja</text:span><text:span text:style-name="T139"><text:s/></text:span><text:span text:style-name="T140">tokia</text:span><text:span text:style-name="T141"><text:s/></text:span><text:span text:style-name="T142">Valstybės įmonei Žemės ūkio duomenų centrui skiriamų lėšų, gautų už parduotus valstybinės žemės ūkio paskirties žemės sklypus, pervedimo, naudojimo ir<text:s/></text:span><text:span text:style-name="T143">atsiskaitymo tvarkos aprašo 15 punkto redakcija:</text:span></text:p>
      <text:p text:style-name="P144">„15.<text:s/><text:span text:style-name="T145">Valstybės įmonė Žemės ūkio duomenų centras už valstybinės žemės sklypų pardavimo lėšų panaudojimą atsiskaito Žemės ūkio ministerijos struktūriniam padaliniui, atsakingam už<text:s/></text:span><text:span text:style-name="T146">žemės valdų struktūrų gerinimo ir apleistų žemės plotų mažinimo programos rengimą</text:span><text:span text:style-name="T147">, pateikdama metinę Gautų valstybinės žemės sklypų pardavimo lėšų ir patirtų išlaidų ataskaitą (2 priedas) ir ketvirtinę Ataskaitą apie lėšų panaudojimą (3 priedas), kuri pildoma kaupiamuoju būdu. Žemės ūkio ministerijos struktūrinis padalinys, atsakingas už<text:s/></text:span><text:span text:style-name="T148">žemės valdų struktūrų gerinimo ir apleistų žemės plotų mažinimo programos rengimą</text:span><text:span text:style-name="T149">, patikrinęs pateiktas ataskaitas, jas pateikia Žemės ūkio ministerijos struktūriniam padaliniui, atsakingam už finansinės apskaitos tvarkymą. Valstybės įmonė Žemės ūkio duomenų centras metinę Gautų valstybinės žemės sklypų pardavimo lėšų ir patirtų išlaidų ataskaitą privalo pateikti metams pasibaigus, bet ne vėliau kaip iki vasario 1 d., ketvirtinę Ataskaitą apie lėšų panaudojimą privalo pateikti kiekvienam ketvirčiui pasibaigus, bet ne vėliau kaip iki naujojo ketvirčio pirmojo mėnesio 15 dienos.“</text:span></text:p>
      <text:p text:style-name="P150"/>
      <text:p text:style-name="P151"/>
      <text:p text:style-name="P152"/>
      <text:soft-page-break/>
      <text:p text:style-name="P153">Žemės ūkio ministras<text:s/><text:tab/>Kęstutis Navickas</text:p>
      <text:soft-page-break/>
      <text:p text:style-name="P154">PATVIRTINTA</text:p>
      <text:p text:style-name="P160">Lietuvos Respublikos žemės ūkio ministro</text:p>
      <text:p text:style-name="P161">2022 m. gruodžio<text:s/>9<text:s/>d. įsakymu Nr.<text:s/>3D-791<text:s/></text:p>
      <text:p text:style-name="P162"/>
      <text:p text:style-name="P163"><text:span text:style-name="T164">VALSTYBĖS ĮMONEI<text:s/></text:span><text:span text:style-name="T165">ŽEMĖS ŪKIO DUOMENŲ CENTRUI</text:span><text:span text:style-name="T166"><text:s/></text:span><text:span text:style-name="T167">SKIRIAMŲ LĖŠŲ, GAUTŲ UŽ PARDUOTUS VALSTYBINĖS ŽEMĖS ŪKIO PASKIRTIES ŽEMĖS SKLYPUS, PERVEDIMO, NAUDOJIMO IR ATSISKAITYMO TVARKOS APRAŠAS</text:span></text:p>
      <text:p text:style-name="P168"/>
      <text:p text:style-name="P169"/>
      <text:p text:style-name="P170"><text:span text:style-name="T171">I</text:span><text:span text:style-name="T172"><text:s/>SKYRIUS</text:span></text:p>
      <text:p text:style-name="P173"><text:span text:style-name="T174">BENDROSIOS NUOSTATOS</text:span></text:p>
      <text:p text:style-name="P175"/>
      <text:p text:style-name="P176"><text:span text:style-name="T177">1</text:span><text:span text:style-name="T178">.</text:span><text:span text:style-name="T179"><text:tab/>Valstybės įmonei Žemės ūkio duomenų centrui skiriamų lėšų, gautų už parduotus valstybinės žemės ūkio paskirties žemės sklypus, pervedimo, naudojimo ir atsiskaitymo tvarkos aprašas (toliau – Aprašas) nustato už<text:s/></text:span><text:span text:style-name="T180">Nacionalinės žemės tarnybos prie Žemės ūkio ministerijos (toliau –</text:span><text:span text:style-name="T181"><text:s/>Nacionalinė žemės tarnyba)</text:span><text:span text:style-name="T182"><text:s/></text:span><text:span text:style-name="T183">parduotus valstybinės žemės ūkio paskirties žemės sklypus gautų 20 procentų lėšų (toliau – valstybinės žemės sklypų pardavimo lėšos) pervedimo valstybės įmonei Žemės ūkio duomenų centrui, jų naudojimo ir atsiskaitymo tvarką.</text:span></text:p>
      <text:p text:style-name="P184"><text:span text:style-name="T185">2</text:span><text:span text:style-name="T186">.</text:span><text:span text:style-name="T187"><text:tab/>Aprašas parengtas vadovaujantis Lietuvos Respublikos žemės ūkio paskirties žemės įsigijimo įstatymo 4 straipsnio 6 dalies 1 punktu.</text:span></text:p>
      <text:p text:style-name="P188"><text:span text:style-name="T189">3</text:span><text:span text:style-name="T190">.</text:span><text:span text:style-name="T191"><text:tab/>Šiame Apraše vartojama sąvoka „dotacija“ apibrėžta Lietuvos Respublikos valstybės ir savivaldybės įmonių įstatyme.</text:span></text:p>
      <text:p text:style-name="P192"/>
      <text:p text:style-name="P193"><text:span text:style-name="T194">II</text:span><text:span text:style-name="T195"><text:s/>SKYRIUS</text:span></text:p>
      <text:p text:style-name="P196"><text:span text:style-name="T197">SKIRIAMŲ</text:span><text:span text:style-name="T198"><text:s/></text:span><text:span text:style-name="T199">LĖŠŲ, GAUTŲ UŽ<text:s/></text:span><text:span text:style-name="T200">PARDUOTUS VALSTYBINĖS ŽEMĖS ŪKIO PASKIRTIES ŽEMĖS SKLYPUS, PERVEDIMAS</text:span></text:p>
      <text:p text:style-name="P201"/>
      <text:p text:style-name="P202"><text:span text:style-name="T203">4</text:span><text:span text:style-name="T204">.<text:s/></text:span><text:span text:style-name="T205">Valstybės įmonė Žemės ūkio duomenų centras iki einamųjų metų kovo 1 d. pateikia Lietuvos Respublikos žemės ūkio ministerijos struktūriniam padaliniui, atsakingam už žemės tvarkymo politikos formavimą, einamųjų<text:s/></text:span><text:span text:style-name="T206">metų Planuojamų</text:span><text:span text:style-name="T207"><text:s/>valstybinės žemės sklypų pardavimo</text:span><text:span text:style-name="T208"><text:s/>pajamų ir išlaidų suvestinę<text:s/></text:span><text:span text:style-name="T209">(1 priedas)</text:span><text:span text:style-name="T210">. Planuojamų</text:span><text:span text:style-name="T211"><text:s/>valstybinės žemės sklypų pardavimo</text:span><text:span text:style-name="T212"><text:s/>pajamų ir išlaidų suvestinėje išlaidos nurodomos atsižvelgiant į šio Aprašo 10 punktą.</text:span><text:s/></text:p>
      <text:p text:style-name="P213">5.<text:s/><text:span text:style-name="T214">Lietuvos Respublikos žemės ūkio ministerijos struktūriniam padaliniui, atsakingam už žemės tvarkymo politikos formavimą, pritarus Planuojamų valstybinės žemės sklypų pardavimo pajamų ir išlaidų suvestinėje pateiktai informacijai, valstybės įmonės Žemės ūkio duomenų centro vadovas ne vėliau kaip iki einamųjų metų balandžio 1 d. tvirtina einamųjų metų pajamų ir išlaidų sąmatą. Patvirtintą einamųjų metų pajamų ir išlaidų sąmatą valstybės įmonė Žemės ūkio duomenų centras pateikia Nacionalinei žemės tarnybai.</text:span><text:s/></text:p>
      <text:p text:style-name="P215">6. Nacionalinė žemės tarnyba einamajame ketvirtyje gautas ir visas sukauptas valstybinės žemės sklypų pardavimo lėšas perveda iki naujojo ketvirčio pirmojo mėnesio 15 dienos į valstybės įmonės Žemės ūkio duomenų centro nurodytas finansų įstaigos atskiras sąskaitas, atsižvelgdama į pervedamų dotacijų paskirtį – investicijoms arba išlaidoms. IV ketvirtyje Nacionalinės žemės tarnybos sukauptos valstybinės žemės sklypų pardavimo lėšos gali būti pervedamos kelis kartus per einamąjį ketvirtį iki naujojo ketvirčio pirmojo mėnesio 15 dienos. Nacionalinė žemės tarnyba, pervedusi valstybinės žemės sklypų pardavimo lėšas, apie tai raštu informuoja Žemės ūkio ministerijos struktūrinį padalinį, atsakingą už finansinės apskaitos tvarkymą.</text:p>
      <text:p text:style-name="P216">7.<text:tab/><text:span text:style-name="T217">Nacionalinė žemės tarnyba</text:span><text:s/><text:span text:style-name="T218">valstybinės žemės sklypų pardavimo lėšas valstybės įmonei Žemės ūkio duomenų centrui perveda šia eilės tvarka:<text:s/></text:span></text:p>
      <text:p text:style-name="P219"><text:span text:style-name="T220">7.1</text:span><text:span text:style-name="T221">. patvirtintą metinę lėšų sumą išlaidoms pagal šio Aprašo 10.2–10.13 papunkčius – dotaciją išlaidoms;</text:span></text:p>
      <text:p text:style-name="P222">7.2. likusią<text:s/><text:span text:style-name="T223">lėšų sumą<text:s/></text:span>pagal šio Aprašo 10.1 papunktį – dotaciją investicijoms<text:span text:style-name="T224">.</text:span></text:p>
      <text:p text:style-name="P225">8. Jeigu per metus paaiškėja, kad metinė<text:s/><text:span text:style-name="T226">lėšų suma išlaidoms ar investicijoms<text:s/></text:span>yra kita nei<text:s/><text:span text:style-name="T227">nurodyta pirminėje valstybės įmonės<text:s/></text:span>Žemės ūkio duomenų centro<text:s/><text:span text:style-name="T228">vadovo patvirtintoje einamųjų metų pajamų ir išlaidų sąmatoje, atitinkamai valstybės įmonė Žemės ūkio duomenų centras tiksli</text:span>na P<text:span text:style-name="T229">lanuojamų</text:span><text:span text:style-name="T230"><text:s/>valstybinės žemės sklypų pardavimo</text:span><text:span text:style-name="T231"><text:s/>pajamų ir išlaidų suvestinę, teikia ją<text:s/></text:span><text:span text:style-name="T232">Žemės ūkio<text:s/></text:span><text:soft-page-break/><text:span text:style-name="T233">ministerijos struktūriniam padaliniui, atsakingam už žemės<text:s/></text:span><text:span text:style-name="T234">tvarkymo politikos formavimą.<text:s/></text:span><text:span text:style-name="T235">Žemės ūkio ministerijos struktūriniam padaliniui, atsakingam už žemės<text:s/></text:span><text:span text:style-name="T236">tvarkymo politikos formavimą, pritarus</text:span><text:s/>patikslintai informacijai pagal<text:s/><text:span text:style-name="T237">Planuojamų valstybinės žemės sklypų pardavimo pajamų ir išlaidų suvestinę, valstybės įmonės<text:s/></text:span>Žemės ūkio duomenų centro<text:s/><text:span text:style-name="T238">vadovas<text:s/></text:span><text:span text:style-name="T239">tikslina einamųjų metų pajamų ir išlaidų sąmatą ir ją teikia Nacionalinei žemės tarnybai.</text:span><text:s/></text:p>
      <text:p text:style-name="Normal"/>
      <text:p text:style-name="P240"><text:span text:style-name="T241">III</text:span><text:span text:style-name="T242"><text:s/>SKYRIUS</text:span></text:p>
      <text:p text:style-name="P243"><text:span text:style-name="T244">VALSTYBINĖS ŽEMĖS SKLYPŲ PARDAVIMO LĖŠŲ PANAUDOJIMAS<text:s/></text:span></text:p>
      <text:p text:style-name="P245"/>
      <text:p text:style-name="P246"><text:span text:style-name="T247">9</text:span><text:span text:style-name="T248">. Valstybės įmonei Žemės ūkio duomenų centrui pervestos valstybinės žemės sklypų pardavimo lėšos naudojamos<text:s/></text:span>žemės valdų struktūrų gerinimo ir apleistų žemės plotų mažinimo priemonėms pagal Žemės ūkio paskirties žemės įsigijimo įstatymo 4 straipsnio 6 dalies 1 punktą įgyvendinti ir<text:span text:style-name="T249"><text:s/></text:span><text:span text:style-name="T250">įsigyti valstybės vardu privačios žemės ūkio paskirties žemės pagal šio įstatymo 5 straipsnio 2 dalyje nustatytą pirmumo teisę.</text:span><text:s/></text:p>
      <text:p text:style-name="P251"><text:span text:style-name="T252">10</text:span><text:span text:style-name="T253">.</text:span><text:span text:style-name="T254"><text:tab/>Pagal šį Aprašą gali būti finansuojamos šios valstybės įmonės<text:s/></text:span>Žemės ūkio duomenų centro<text:s/><text:span text:style-name="T255">išlaidos, tiesiogiai susijusios su Aprašo 9 punkte nurodyta veikla:</text:span></text:p>
      <text:p text:style-name="P256"><text:span text:style-name="T257">10.1</text:span><text:span text:style-name="T258">. investicijos, įsigyjant privačios žemės ūkio paskirties žemės pagal šio Aprašo 9 punktą;</text:span></text:p>
      <text:p text:style-name="P259"><text:span text:style-name="T260">10.2</text:span><text:span text:style-name="T261">. darbo užmokestis;</text:span></text:p>
      <text:p text:style-name="P262"><text:span text:style-name="T263">10.3</text:span><text:span text:style-name="T264">. socialinio draudimo įmokos;</text:span></text:p>
      <text:p text:style-name="P265"><text:span text:style-name="T266">10.4</text:span><text:span text:style-name="T267">. komandiruotės;</text:span></text:p>
      <text:p text:style-name="P268"><text:span text:style-name="T269">10.5</text:span><text:span text:style-name="T270">.</text:span><text:span text:style-name="T271"><text:tab/>komunalinės paslaugos;</text:span></text:p>
      <text:p text:style-name="P272"><text:span text:style-name="T273">10.6</text:span><text:span text:style-name="T274">.</text:span><text:span text:style-name="T275"><text:tab/>ryšių paslaugos;</text:span></text:p>
      <text:p text:style-name="P276"><text:span text:style-name="T277">10.7</text:span><text:span text:style-name="T278">.</text:span><text:span text:style-name="T279"><text:tab/><text:s/>transporto išlaikymas;</text:span></text:p>
      <text:p text:style-name="P280"><text:span text:style-name="T281">10.8</text:span><text:span text:style-name="T282">.</text:span><text:span text:style-name="T283"><text:tab/>ilgalaikio materialiojo turto einamasis remontas;</text:span></text:p>
      <text:p text:style-name="P284"><text:span text:style-name="T285">10.9</text:span><text:span text:style-name="T286">.</text:span><text:span text:style-name="T287"><text:tab/>leidiniai;</text:span></text:p>
      <text:p text:style-name="P288"><text:span text:style-name="T289">10.10</text:span><text:span text:style-name="T290">.</text:span><text:span text:style-name="T291"><text:tab/>kvalifikacijos kėlimas;</text:span></text:p>
      <text:p text:style-name="P292"><text:span text:style-name="T293">10.11</text:span><text:span text:style-name="T294">.</text:span><text:span text:style-name="T295"><text:tab/>kitos prekės, susijusios su šio Aprašo nustatytų funkcijų įgyvendinimu;</text:span></text:p>
      <text:p text:style-name="P296"><text:span text:style-name="T297">10.12</text:span><text:span text:style-name="T298">.</text:span><text:span text:style-name="T299"><text:tab/><text:s/>kitos paslaugos,</text:span><text:span text:style-name="T300"><text:s/></text:span><text:span text:style-name="T301">susijusios su šio Aprašo nustatytų funkcijų įgyvendinimu;</text:span></text:p>
      <text:p text:style-name="P302">10.13. kitas, negu 10.1 papunktyje nurodytas, materialusis ir nematerialusis turtas, susijęs su šio Aprašo nustatytų funkcijų įgyvendinimu.</text:p>
      <text:p text:style-name="P303"><text:span text:style-name="T304">11</text:span><text:span text:style-name="T305">. Valstybės įmonės<text:s/></text:span><text:span text:style-name="T306">Žemės ūkio duomenų centro<text:s/></text:span><text:span text:style-name="T307">išlaidos, nurodytos šio Aprašo 10.2–10.13 papunkčiuose, apskaičiuojamos pagal Išlaidų, patiriamų įgyvendinant žemės valdų struktūrų gerinimo ir apleistų žemės plotų mažinimo priemones ir</text:span><text:span text:style-name="T308"> </text:span><text:span text:style-name="T309">valstybės vardu įsigyjant parduodamos privačios žemės ūkio paskirties žemės sklypus pagal Žemės ūkio paskirties žemės įsigijimo<text:s/></text:span><text:soft-page-break/><text:span text:style-name="T310">įstatymo 5 straipsnio 2 dalyje nustatytą pirmumo teisę, apskaičiavimo metodiką, aiškiai atskiriant šias išlaidas nuo kitų valstybės įmonės<text:s/></text:span><text:span text:style-name="T311">Žemės ūkio duomenų centro<text:s/></text:span><text:span text:style-name="T312">veiklos išlaidų.</text:span><text:span text:style-name="T313"><text:s/></text:span><text:s/></text:p>
      <text:p text:style-name="P314">12. Dotacijos, skirtos 10.1 papunktyje nurodytoms investicijoms, naudojamos tik tada, kai panaudotos visos einamaisiais metais gautos pajamos už žemės nuomą ir įsigytų bei sutvarkytų privačios žemės ūkio paskirties žemės sklypų pardavimą, ir <text:s/>13 punkte nurodyto rezervo lėšos.<text:s/></text:p>
      <text:p text:style-name="P315">13. Rezervas,<text:s/><text:span text:style-name="T316">kurio lėšos naudojamos įsigyti valstybės vardu privačią žemės ūkio paskirties žemę pagal Lietuvos Respublikos žemės ūkio paskirties žemės įsigijimo įstatymo 5 straipsnio 2 dalyje nustatytą pirmumo teisę,<text:s/></text:span>formuojamas vadovaujantis Lietuvos Respublikos valstybės ir savivaldybės įmonių įstatymo 15 straipsnio 2 dalies 9 punktu, skiriant<text:s/><text:span text:style-name="T317">paskirstytinojo pelno dalį, proporcingą per einamuosius metus nepanaudotai žemės nuomos ir žemės sklypų pardavimo pajamų daliai bendrose pajamose.</text:span><text:s/></text:p>
      <text:p text:style-name="P318"/>
      <text:p text:style-name="P319"><text:span text:style-name="T320">IV</text:span><text:span text:style-name="T321"><text:s/>SKYRIUS</text:span></text:p>
      <text:p text:style-name="P322"><text:span text:style-name="T323">ATSISKAITYMAS UŽ<text:s/></text:span><text:span text:style-name="T324">VALSTYBINĖS ŽEMĖS SKLYPŲ PARDAVIMO LĖŠŲ PANAUDOJIMĄ</text:span></text:p>
      <text:p text:style-name="P325"/>
      <text:p text:style-name="P326"><text:span text:style-name="T327">14</text:span><text:span text:style-name="T328">.</text:span><text:span text:style-name="T329"><text:tab/>Valstybės įmonė Žemės ūkio duomenų centras gautas dotacijas privalo naudoti pagal tikslinę paskirtį ir pagrįsti išlaidų pagrindimo ir apmokėjimo įrodymo dokumentais.<text:s/></text:span>Nepanaudotų<text:s/><text:soft-page-break/><text:span text:style-name="T330">dotacijų</text:span><text:s/>likutis kaupiamas valstybės įmonės<text:s/><text:span text:style-name="T331">Žemės ūkio duomenų centro<text:s/></text:span>nurodytose finansų įstaigos atskirose sąskaitose ir naudojamas pagal einamaisiais metais<text:s/><text:span text:style-name="T332">patvirtintą sąmatą</text:span>.</text:p>
      <text:p text:style-name="P333">15.<text:s/><text:span text:style-name="T334">Valstybės įmonė Žemės ūkio duomenų centras už valstybinės žemės sklypų pardavimo lėšų panaudojimą atsiskaito Žemės ūkio ministerijos struktūriniam padaliniui, atsakingam už žemės tvarkymo politikos formavimą, pateikdama metinę Gautų valstybinės žemės sklypų pardavimo lėšų ir patirtų išlaidų ataskaitą (2 priedas) ir ketvirtinę Ataskaitą apie lėšų panaudojimą (3 priedas), kuri pildoma kaupiamuoju būdu. Žemės ūkio ministerijos struktūrinis padalinys, atsakingas už žemės tvarkymo politikos formavimą, patikrinęs pateiktas ataskaitas, jas pateikia Žemės ūkio ministerijos struktūriniam padaliniui, atsakingam už finansinės apskaitos tvarkymą. Valstybės įmonė Žemės ūkio duomenų centras metinę Gautų valstybinės žemės sklypų pardavimo lėšų ir patirtų išlaidų ataskaitą privalo pateikti metams pasibaigus, bet ne vėliau kaip iki vasario 1 d., ketvirtinę Ataskaitą apie lėšų panaudojimą privalo pateikti kiekvienam ketvirčiui pasibaigus, bet ne vėliau kaip iki naujojo ketvirčio pirmojo mėnesio 15 dienos.</text:span><text:s/></text:p>
      <text:p text:style-name="P335"/>
      <text:p text:style-name="P336"><text:span text:style-name="T337">V</text:span><text:span text:style-name="T338"><text:s/>SKYRIUS</text:span></text:p>
      <text:p text:style-name="P339"><text:span text:style-name="T340">ATSAKOMYBĖ</text:span></text:p>
      <text:p text:style-name="P341"/>
      <text:p text:style-name="P342"><text:span text:style-name="T343">1</text:span><text:span text:style-name="T344">6</text:span><text:span text:style-name="T345">.</text:span><text:span text:style-name="T346"><text:tab/>Už gautų valstybinės žemės sklypų pardavimo lėšų finansinės apskaitos organizavimą atsako valstybės įmonės Žemės ūkio duomenų centro vadovas.</text:span></text:p>
      <text:p text:style-name="P347">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5in" fo:page-height="11in" style:print-orientation="portrait" fo:margin-top="0.7875in" fo:margin-left="1in" fo:margin-bottom="0.7479in" fo:margin-right="0.3937in" style:num-format="1" style:writing-mode="lr-tb">
        <style:footnote-sep style:width="0.007in" style:rel-width="33%" style:color="#000000" style:line-style="solid" style:adjustment="left"/>
      </style:page-layout-properties>
    </style:page-layout>
    <style:style style:name="P15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8"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style>
    <style:style style:name="P1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5"><text:span text:style-name="T156"><text:page-number text:fixed="false">2</text:page-number></text:span></text:p>
      </style:header>
      <style:footer>
        <text:p text:style-name="P157"/>
      </style:footer>
    </style:master-page>
    <style:master-page style:next-style-name="MP1" style:name="MPF1" style:page-layout-name="PL1">
      <style:header>
        <text:p text:style-name="P158"/>
      </style:header>
      <style:footer>
        <text:p text:style-name="P1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Čepienė</meta:initial-creator>
    <dc:creator>adlibuser</dc:creator>
    <meta:creation-date>2022-12-13T12:37:00Z</meta:creation-date>
    <dc:date>2022-12-13T12:37:00Z</dc:date>
    <meta:template xlink:href="Normal.dotm" xlink:type="simple"/>
    <meta:editing-cycles>2</meta:editing-cycles>
    <meta:editing-duration>PT0S</meta:editing-duration>
    <meta:document-statistic meta:page-count="15" meta:paragraph-count="131" meta:word-count="1892" meta:character-count="15522" meta:row-count="275" meta:non-whitespace-character-count="13761"/>
  </office:meta>
</office:document-meta>
</file>