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text-properties fo:font-weight="bold" style:font-weight-asian="bold"/>
    </style:style>
    <style:style style:name="P23" style:parent-style-name="Normal" style:family="paragraph">
      <style:paragraph-properties style:punctuation-wrap="simple" fo:text-align="center" style:vertical-align="baseline" fo:line-height="11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name-asian="Calibri"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text:p>
      <text:p text:style-name="P14"><text:span text:style-name="T15">MINISTRAS</text:span></text:p>
      <text:p text:style-name="P16"/>
      <text:p text:style-name="P17"/>
      <text:p text:style-name="P18"/>
      <text:p text:style-name="P19">ĮSAKYMAS</text:p>
      <text:p text:style-name="P20"/>
      <text:p text:style-name="P21"/>
      <text:p text:style-name="P22">DĖL ŠVIETIMO, MOKSLO IR SPORTO MINISTRO 2020 M. KOVO 3 D. ĮSAKYMO<text:s/></text:p>
      <text:p text:style-name="P23"><text:span text:style-name="T24">NR. V-317 „</text:span><text:span text:style-name="T25">Dėl</text:span><text:span text:style-name="T26"><text:s/>Lietuvos Respublikos valstybės biudžeto lėšų, skirtų<text:s/></text:span><text:span text:style-name="T27">išlaidoms, susijusioms su valstybinių ir savivaldybių mokyklų mokytojų, dirbančių pagal ikimokyklinio, priešmokyklinio, bendrojo ugdymo ir profesinio mokymo programas, SKAIČIAUS optimizavimu</text:span><text:span text:style-name="T28">, apmokėti, paskirstymo tvarkos aprašo patvirtinimo“ PAKEITIMO</text:span></text:p>
      <text:p text:style-name="P29"/>
      <text:p text:style-name="P30">2020 m. <text:s/>birželio <text:s/>29 d. Nr. V-968</text:p>
      <text:p text:style-name="P31">Vilnius</text:p>
      <text:p text:style-name="P32"/>
      <text:p text:style-name="P33"/>
      <text:p text:style-name="P34"/>
      <text:p text:style-name="P35"/>
      <text:p text:style-name="P36"><text:span text:style-name="T37">P a k e i č i u<text:s/></text:span><text:span text:style-name="T38">Lietuvos Respublikos valstybės biudžeto lėšų, skirtų<text:s/></text:span><text:span text:style-name="T39">išlaidoms, susijusioms su valstybinių ir savivaldybių mokyklų mokytojų, dirbančių pagal ikimokyklinio, priešmokyklinio, bendrojo ugdymo ir profesinio mokymo programas, skaičiaus optimizavimu</text:span><text:span text:style-name="T40">, apmokėti, paskirstymo tvarkos<text:s/></text:span><text:span text:style-name="T41">aprašą, patvirtintą<text:s/></text:span><text:span text:style-name="T42">Lietuvos Respublikos švietimo, mokslo ir sporto ministro 2020 m. kovo 3 d. įsakymu Nr. V-317 „Dėl<text:s/></text:span><text:span text:style-name="T43">Lietuvos Respublikos valstybės biudžeto lėšų, skirtų<text:s/></text:span><text:span text:style-name="T44">išlaidoms, susijusioms su valstybinių ir savivaldybių mokyklų mokytojų, dirbančių pagal ikimokyklinio, priešmokyklinio, bendrojo ugdymo ir profesinio mokymo programas, skaičiaus optimizavimu</text:span><text:span text:style-name="T45">, apmokėti, paskirstymo tvarkos<text:s/></text:span><text:span text:style-name="T46">aprašo patvirtinimo“, ir<text:s/></text:span>8 punktą išdėstau taip:</text:p>
      <text:p text:style-name="P47"><text:span text:style-name="T48">„</text:span><text:span text:style-name="T49">8</text:span><text:span text:style-name="T50">. Valstybės biudžeto lėšos savivaldybėms ir valstybinėms mokykloms skiriamos švietimo, mokslo ir sporto ministro įsakymu ne vėliau kaip iki einamųjų metų liepos 31 d., jeigu paraiška pateikta iki einamųjų metų rugsėjo 30 d., lėšos skiriamos iki einamųjų metų spalio 10 dienos.“</text:span></text:p>
      <text:p text:style-name="P51"/>
      <text:p text:style-name="P52"/>
      <text:p text:style-name="P53"/>
      <text:p text:style-name="P54"><text:span text:style-name="T55">Švietimo, mokslo ir sporto ministras</text:span><text:span text:style-name="T56"><text:tab/></text:span><text:span text:style-name="T57"><text:tab/></text:span><text:span text:style-name="T58"><text:tab/><text:s text:c="21"/>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9df412-430d-4bea-b53d-af8b09be81a1</dc:title>
    <meta:initial-creator>Mackevičienė Jolita</meta:initial-creator>
    <dc:creator>adlibuser</dc:creator>
    <meta:creation-date>2020-06-29T10:14:00Z</meta:creation-date>
    <dc:date>2020-06-29T10:14: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4" meta:word-count="197" meta:character-count="1609" meta:row-count="31" meta:non-whitespace-character-count="1426"/>
  </office:meta>
</office:document-meta>
</file>