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1.038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VIDAUS REIKALŲ MINISTRAS</text:p>
      <text:p text:style-name="P10"/>
      <text:p text:style-name="P11">ĮSAKYMAS</text:p>
      <text:p text:style-name="P12"><text:span text:style-name="T13">DĖL LIETUVOS RESPUBLIKOS VIDAUS REIKALŲ MINISTRO 2018 M. BIRŽELIO 11 D. ĮSAKYMO NR. 1V-426<text:s/></text:span><text:span text:style-name="T14">„</text:span><text:span text:style-name="T15">DĖL REKOMENDACIJŲ</text:span><text:span text:style-name="T16"><text:s/>DĖL PROJEKTŲ IŠLAIDŲ ATITIKTIES VIDAUS SAUGUMO FONDO REIKALAVIMAMS PATVIRTINIMO“</text:span></text:p>
      <text:p text:style-name="P17"><text:span text:style-name="T18">PAKEITIMO</text:span></text:p>
      <text:p text:style-name="P19"/>
      <text:p text:style-name="P20"><text:span text:style-name="T21">2021 m. balandžio 15 d. Nr. 1V-328</text:span></text:p>
      <text:p text:style-name="P22">Vilnius</text:p>
      <text:p text:style-name="Normal"/>
      <text:p text:style-name="Normal"/>
      <text:p text:style-name="P23"><text:span text:style-name="T24">Pakeičiu<text:s/></text:span><text:span text:style-name="T25">Rekomendacijas dėl projektų išlaidų atitikties Vidaus saugumo fondo reikalavimams</text:span><text:span text:style-name="T26">, patvirtintas Lietuvos Respublikos vidaus reikalų ministro 2018 m. birželio 11 d. įsakymu Nr. 1V-426 „D</text:span><text:span text:style-name="T27">ėl Rekomendacijų</text:span><text:span text:style-name="T28"><text:s/>dėl projektų išlaidų atitikties Vidaus saugumo fondo reikalavimams patvirtinimo</text:span><text:span text:style-name="T29">“:</text:span></text:p>
      <text:p text:style-name="P30"><text:span text:style-name="T31">1</text:span><text:span text:style-name="T32">. Papildau 35¹ punktu:</text:span></text:p>
      <text:p text:style-name="P33"><text:span text:style-name="T34">„</text:span><text:span text:style-name="T35">35¹</text:span><text:span text:style-name="T36">.<text:s/></text:span><text:span text:style-name="T37">Tarpusavio skolų užskaitymo aktas gali būti laikomas išlaidų apmokėjimo įrodymo dokumentu<text:s/></text:span><text:span text:style-name="T38">tik tuo atveju, kai užskaita yra abipusė</text:span><text:span text:style-name="T39">, t. y. kai užskaitos aktą pasirašo ir projekto vykdytojas<text:s/></text:span><text:span text:style-name="T40">ar projekto partneris</text:span><text:span text:style-name="T41">, ir<text:s/></text:span><text:span text:style-name="T42">prekių tiekėjas, paslaugų teikėjas ar rangovas</text:span><text:span text:style-name="T43"><text:s/>(toliau – šalys). Tarpusavio skolų užskaitymo aktu dengiamos išlaidos turi būti įtrauktos į buhalterinę apskaitą, o užskaitymo aktas turėti visus privalomus apskaitos dokumentų rekvizitus (Lietuvos Respublikos buhalterinės apskaitos įstatymo 13 straipsnio 1 dalis), pvz., turi būti nurodyta akto pasirašymo data, atsiskaitančių šalių rekvizitai, užskaitoma išlaidų suma, sąskaita (-os) faktūra (-os), pagal kurią (-ias) patirtos išlaidos užskaitomos, arba kodėl tam tikra suma nepervedama<text:s/></text:span><text:span text:style-name="T44">prekių tiekėjui, paslaugų teikėjui ar rangovui</text:span><text:span text:style-name="T45"><text:s/>(netesybos) ir kt</text:span><text:span text:style-name="T46">.“</text:span></text:p>
      <text:p text:style-name="P47"><text:span text:style-name="T48">2</text:span><text:span text:style-name="T49">. Pakeičiu 122 punktą ir jį išdėstau taip:</text:span></text:p>
      <text:p text:style-name="P50"><text:span text:style-name="T51">„</text:span><text:span text:style-name="T52">122</text:span><text:span text:style-name="T53">. Neatsižvelgiant į išlaidų tipą, reikia pateikti šiuos projekto išlaidų apmokėjimą įrodančius dokumentus: mokėjimo nurodymus, sąskaitų įrašus, kasos išlaidų orderius, kvitus (čekius), valstybės iždo mokėjimus pagal mokėjimo paraiškas, nustatytos formos pažymas ar kitus lygiaverčius dokumentus (prie išlaidų apmokėjimą įrodančių lygiaverčių dokumentų priskiriamas ir tarpusavio skolų užskaitymo aktas, jei jis atitinka Rekomendacijų 35</text:span><text:span text:style-name="T54">¹</text:span><text:span text:style-name="T55"><text:s/>punkte nurodytus reikalavimus).“</text:span></text:p>
      <text:p text:style-name="P56"/>
      <text:p text:style-name="P57"/>
      <text:p text:style-name="P58"/>
      <text:p text:style-name="P59"><text:span text:style-name="T60">Vidaus reikalų ministrė</text:span><text:span text:style-name="T61"><text:tab/></text:span><text:span text:style-name="T62"><text:tab/></text:span><text:span text:style-name="T63"><text:tab/></text:span><text:span text:style-name="T64"><text:tab/></text:span><text:span text:style-name="T65"><text:tab/><text:s text:c="7"/></text:span><text:span text:style-name="T6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4-16T05:06:00Z</meta:creation-date>
    <dc:date>2021-04-16T05:06:00Z</dc:date>
    <meta:template xlink:href="Normal.dotm" xlink:type="simple"/>
    <meta:editing-cycles>2</meta:editing-cycles>
    <meta:editing-duration>PT0S</meta:editing-duration>
    <meta:document-statistic meta:page-count="1" meta:paragraph-count="21" meta:word-count="290" meta:character-count="2042" meta:row-count="68" meta:non-whitespace-character-count="1773"/>
  </office:meta>
</office:document-meta>
</file>