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APLINKOS MINISTRAS</text:span></text:p>
      <text:p text:style-name="P12"/>
      <text:p text:style-name="P13"/>
      <text:p text:style-name="P14"><text:span text:style-name="T15">ĮSAKYMAS</text:span><text:span text:style-name="T16"><text:s/></text:span></text:p>
      <text:p text:style-name="P17"/>
      <text:p text:style-name="P18">DĖL LIETUVOS RESPUBLIKOS APLINKOS MINISTRO 2004 M. GRUODŽIO 17 D. ĮSAKYMO NR. D1-657 „DĖL PIRMINĖS ATLIEKŲ APSKAITOS ATASKAITOS IR ATLIEKŲ APSKAITOS ATASKAITOS DUOMENŲ SURINKIMO, APDOROJIMO IR ATASKAITŲ RENGIMO TVARKOS APRAŠO PATVIRTINIMO“ PRIPAŽINIMO NETEKUSIU GALIOS</text:p>
      <text:p text:style-name="P19"/>
      <text:p text:style-name="P20">2019 m. rugpjūčio <text:s/>20 d. Nr. D1-490</text:p>
      <text:p text:style-name="P21">Vilnius</text:p>
      <text:p text:style-name="P22"/>
      <text:p text:style-name="P23"><text:span text:style-name="T24">P r i p a ž į s t u netekusiu galios Lietuvos Respublikos aplinkos ministro 2004 m. gruodžio 17 d. įsakymą Nr. D1-657 „Dėl Pirminės atliekų apskaitos ataskaitos ir atliekų apskaitos ataskaitos duomenų surinkimo, apdorojimo ir ataskaitų rengimo tvarkos aprašo patvirtinimo“</text:span><text:s/>su visais<text:s/><text:span text:style-name="T25">pakeitimais<text:s/></text:span>ir papildymais<text:span text:style-name="T26">.</text:span></text:p>
      <text:p text:style-name="P27"/>
      <text:p text:style-name="P28"/>
      <text:p text:style-name="P29"/>
      <text:p text:style-name="P30">Laikinai einantis žemės ūkio ministro</text:p>
      <text:p text:style-name="P31">pareigas, pavaduojantis laikinai einantį</text:p>
      <text:p text:style-name="P32">aplinkos ministro pareigas<text:span text:style-name="T33"><text:tab/></text:span><text:span text:style-name="T34"><text:tab/></text:span><text:span text:style-name="T35"><text:tab/></text:span><text:span text:style-name="T36"><text:tab/></text:span><text:span text:style-name="T37">Giedrius Surpl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9-08-20T12:46:00Z</meta:creation-date>
    <dc:date>2019-08-20T12:46:00Z</dc:date>
    <meta:print-date>2019-05-08T13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08" meta:row-count="29" meta:non-whitespace-character-count="712"/>
  </office:meta>
</office:document-meta>
</file>