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name="&amp;quot"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mp;quot"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margin-left="0.5909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VALSTYBĖS LYGIO EKSTREMALIOSIOS SITUACIJOS VALSTYBĖS OPERACIJŲ VADOVAS</text:p>
      <text:p text:style-name="P11"/>
      <text:p text:style-name="P12">SPRENDIMAS</text:p>
      <text:p text:style-name="P13">DĖL LIETUVOS RESPUBLIKOS SVEIKATOS APSAUGOS MINISTRO –<text:s/></text:p>
      <text:p text:style-name="P14">VALSTYBĖS LYGIO EKSTREMALIOSIOS SITUACIJOS VALSTYBĖS OPERACIJŲ VADOVO 2020 M. BALANDŽIO 1 D. SPRENDIMO NR. V-654 „DĖL PACIENTŲ, SERGANČIŲ LENGVOS FORMOS COVID-19 LIGA (KORONAVIRUSO INFEKCIJA), IZOLIACIJOS ORGANIZAVIMO VŠĮ ABROMIŠKIŲ REABILITACINĖJE LIGONINĖJE“ PAKEITIMO</text:p>
      <text:p text:style-name="P15"/>
      <text:p text:style-name="P16">2021 m. birželio 1 d. Nr. V-1275</text:p>
      <text:p text:style-name="P17">Vilnius</text:p>
      <text:p text:style-name="P18"/>
      <text:p text:style-name="P19"><text:span text:style-name="T20">P a k e i č i u Lietuvos Respublikos sveikatos apsaugos ministro</text:span><text:span text:style-name="T21"><text:s/>–<text:s/></text:span><text:span text:style-name="T22">valstybės lygio ekstremaliosios situacijos valstybės operacijų vadovo 2020 m. balandžio 1 d. sprendimą Nr. V-654</text:span><text:span text:style-name="T23"><text:s/>„</text:span><text:span text:style-name="T24">Dėl pacientų, sergančių lengvos formos COVID-19 liga (koronaviruso infekcija), izoliacijos organizavimo VšĮ Abromiškių reabilitacinėje ligoninėje“ ir jį išdėstau nauja redakcija:</text:span></text:p>
      <text:p text:style-name="P25"/>
      <text:p text:style-name="P26"><text:span text:style-name="T27">„LIETUVOS RESPUBLIKOS SVEIKATOS APSAUGOS MINISTRAS<text:s/></text:span></text:p>
      <text:p text:style-name="P28">VALSTYBĖS LYGIO EKSTREMALIOSIOS SITUACIJOS VALSTYBĖS OPERACIJŲ VADOVAS</text:p>
      <text:p text:style-name="P29"/>
      <text:p text:style-name="P30">SPRENDIMAS</text:p>
      <text:p text:style-name="P31"><text:span text:style-name="T32">DĖL PACIENTŲ, SERGANČIŲ LENGVOS IR VIDUTINĖS SUNKUMO FORMOS COVID-19 LIGA (KORONAVIRUSO INFEKCIJA), IZOLIACIJOS ORGANIZAVIMO VŠĮ ABROMIŠKIŲ REABILITACINĖJE LIGONINĖJE</text:span></text:p>
      <text:p text:style-name="P33"/>
      <text:p text:style-name="P34"><text:span text:style-name="T35">Vadovaudamasis Lietuvos Respublikos civilinės saugos įstatymo 14 straipsnio 9 punktu, 15 straipsnio 2 dalies 4 punktu, Lietuvos Respublikos žmonių užkrečiamųjų ligų profilaktikos ir kontrolės <text:s/>įstatymo 25 straipsnio 3 dalimi, 37 straipsnio 2 dalies 1 punktu, Valstybiniu ekstremaliųjų situacijų valdymo planu, patvirtintu Lietuvos Respublikos Vyriausybės 2010 m. spalio 20 d. nutarimu Nr. 1503 „Dėl Valstybinio ekstremaliųjų situacijų valdymo plano patvirtinimo“,</text:span><text:span text:style-name="T36"><text:s/></text:span><text:span text:style-name="T37">Lietuvos Respublikos Vyriausybės 2020 m. vasario 26 d. nutarimu Nr. 152 „Dėl valstybės lygio ekstremaliosios situacijos paskelbimo“,<text:s/></text:span><text:span text:style-name="T38">Lietuvos Respublikos Vyriausybės 2020 m. gruodžio 16 d. nutarimu Nr. 1419 „Dėl valstybės lygio ekstremaliosios situacijos valstybės operacijų vadovo paskyrimo“</text:span><text:span text:style-name="T39"><text:s/>ir siekdamas organizuoti tinkamą pagalbą Lietuvos Respublikos gyventojams dėl<text:s/></text:span><text:span text:style-name="T40">COVID-19 ligos (koronaviruso infekcijos),<text:s/></text:span><text:span text:style-name="T41">n u s p r e n d ž i u:</text:span></text:p>
      <text:p text:style-name="P42"><text:span text:style-name="T43">Įpareigoti:</text:span></text:p>
      <text:p text:style-name="P44"><text:span text:style-name="T45">1</text:span><text:span text:style-name="T46">. VšĮ Abromiškių reabilitacinę ligoninę sudaryti sąlygas izoliuoti pacientus, sergančius lengvos ir vidutinės sunkumo formos COVID-19 liga (koronaviruso infekcija) (toliau – pacient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skiriant ne mažiau kaip 24 lovas, laikantis šių principų:</text:span></text:p>
      <text:p text:style-name="P47"><text:span text:style-name="T48">1.1</text:span><text:span text:style-name="T49">. suteikti izoliacijos patalpas pacientams, kad būtų užtikrintas jų pačių savarankiškas ambulatorinis gydymas pacientui nuotoliniu būdu konsultuojantis su savo šeimos gydytoju;</text:span></text:p>
      <text:p text:style-name="P50"><text:span text:style-name="T51">1.2</text:span><text:span text:style-name="T52">. paskirti budintį slaugytoją, atsakingą už paciento sveikatos būklės stebėseną, kuris:</text:span></text:p>
      <text:p text:style-name="P53"><text:span text:style-name="T54">1.2.1</text:span><text:span text:style-name="T55">. 1 kartą per dieną, pagal galimybes naudodamasis nuotolinėmis ryšio priemonėmis (telefonu), įvertina izoliuoto paciento savijautą, kūno temperatūrą;</text:span></text:p>
      <text:p text:style-name="P56"><text:span text:style-name="T57">1.2.2</text:span><text:span text:style-name="T58">. duomenis apie pacientą žymi formoje Nr. 025/a-LK „Asmens ambulatorinio gydymo statistinė kortelė“;</text:span></text:p>
      <text:p text:style-name="P59"><text:span text:style-name="T60">1.2.3</text:span><text:span text:style-name="T61">. pablogėjus paciento sveikatos būklei, skambina į Bendrąjį pagalbos centrą telefono numeriu 112, kad pacientą pervežtų į sveikatos priežiūros įstaigą, teikiančią sveikatos priežiūros paslaugas dėl COVID-19 ligos (koronaviruso infekcijos) vadovaujantis Sveikatos priežiūros paslaugų dėl COVID-19 ligos (koronaviruso infekcijos) organizavimo tvarkos aprašu, patvirtintu Lietuvos Respublikos sveikatos apsaugos ministro 2020 m. kovo 4 d. įsakymu Nr. V-281 „Dėl Sveikatos priežiūros paslaugų dėl COVID-19 ligos (koronaviruso infekcijos) organizavimo tvarkos aprašo patvirtinimo“ (toliau – COVID-19 ligoninė).</text:span></text:p>
      <text:p text:style-name="P62"><text:span text:style-name="T63">1.3</text:span><text:span text:style-name="T64">. užtikrinti, kad personalas, teikiantis sveikatos priežiūros paslaugas pacientams, neteiktų medicininės reabilitacijos paslaugų;</text:span></text:p>
      <text:p text:style-name="P65"><text:span text:style-name="T66">1.4</text:span><text:span text:style-name="T67">. pacientus izoliuoti atskirose patalpose, kuriose neapgyvendinami pacientai, gaunantys medicininės reabilitacijos paslaugas;</text:span></text:p>
      <text:p text:style-name="P68"><text:span text:style-name="T69">1.5</text:span><text:span text:style-name="T70">. prireikus organizuoti socialinių paslaugų, tokių kaip vaistinių preparatų pacientams, sergantiems lėtinėmis ligomis, pristatymas į VšĮ Abromiškių reabilitacinę ligoninę, teikimą;</text:span></text:p>
      <text:p text:style-name="P71"><text:span text:style-name="T72">1.6</text:span><text:span text:style-name="T73">. užtikrinti VšĮ Abromiškių reabilitacinėje ligoninėje (aplinkos (patalpų, daiktų, įrenginių) paviršių valymas ar dezinfekcija, pacientų nešvarių skalbinių tvarkymas ir kt.) infekcijų kontrolės reikalavimus ne rečiau kaip 1 kartą per savaitę pagal Lietuvos higienos normos HN 47-1:2020 „Asmens sveikatos priežiūros įstaigos: infekcijų kontrolės reikalavimai“</text:span><text:span text:style-name="T74">, patvirtintos<text:s/></text:span><text:span text:style-name="T75">Lietuvos Respublikos sveikatos apsaugos ministro 2012 m. spalio 19 d. įsakymu Nr. V-946 „Dėl Lietuvos higienos normos HN 47-1:2020 „Asmens sveikatos priežiūros įstaigos: infekcijų kontrolės reikalavimai“ patvirtinimo“, reikalavimus ir Lietuvos Respublikos sveikatos apsaugos ministerijos interneto<text:s/></text:span><text:span text:style-name="T76">svetainėje<text:s/></text:span><text:span text:style-name="T77">http://sam.lrv.lt/lt/news/koronavirusas/informacija-sveikatos-prieziuros-specialistams</text:span><text:span text:style-name="T78"><text:s/></text:span><text:span text:style-name="T79">skelbiamas rekomendacijas</text:span><text:span text:style-name="T80">;</text:span></text:p>
      <text:p text:style-name="P81"><text:span text:style-name="T82">1.7</text:span><text:span text:style-name="T83">. užtikrinti, kad<text:s/></text:span><text:span text:style-name="T84">pacientų nešvarūs skalbiniai būtų skalbiami pagal<text:s/></text:span><text:span text:style-name="T85">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86"><text:span text:style-name="T87">1.8</text:span><text:span text:style-name="T88">. organizuoti pacientų maitinimą;</text:span></text:p>
      <text:p text:style-name="P89"><text:span text:style-name="T90">1.9</text:span><text:span text:style-name="T91">. bendradarbiaujant su Vilniaus miesto savivaldybės administracija, organizuoti tepinėlio paėmimą COVID-19 ligos (koronoviruso infekcijos) tyrimui;</text:span><text:s/></text:p>
      <text:p text:style-name="P92"><text:span text:style-name="T93">1.10</text:span><text:span text:style-name="T94">.</text:span><text:span text:style-name="T95"><text:s/>laikyti pacientą pasveikusiu ir izoliaciją nutraukti pagal<text:s/></text:span><text:span text:style-name="T96">Vaikų ir suaugusiųjų COVID-19 ligos (koronaviruso infekcijos)</text:span><text:span text:style-name="T97"><text:s/></text:span><text:span text:style-name="T98">diagnostikos ir gydymo tvarkos aprašo, patvirtinto Lietuvos Respublikos sveikatos apsaugos ministro 2020 m. kovo 16 d. įsakymu Nr. V-383 „Dėl Vaikų ir suaugusiųjų COVID-19 ligos (koronaviruso infekcijos)</text:span><text:span text:style-name="T99"><text:s/></text:span><text:span text:style-name="T100">diagnostikos ir gydymo tvarkos aprašo patvirtinimo“, 32 punkte nustatytus kriterijus.<text:s/></text:span></text:p>
      <text:p text:style-name="P101"><text:span text:style-name="T102">2</text:span><text:span text:style-name="T103">.<text:s/></text:span><text:span text:style-name="T104">COVID-19 ligonines ir karščiavimo klinikas<text:s/></text:span><text:span text:style-name="T105">informuoti VšĮ Abromiškių reabilitacinę ligoninę apie COVID-19 liga sergančius pacientus,</text:span><text:span text:style-name="T106"><text:s/>kurie turi būti pervežti į</text:span><text:span text:style-name="T107"><text:s/>VšĮ Abromiškių reabilitacinę ligoninę</text:span><text:span text:style-name="T108">.</text:span></text:p>
      <text:p text:style-name="P109"><text:span text:style-name="T110">3</text:span><text:span text:style-name="T111">. Savivaldybių administracijų direktorius organizuoti:<text:s/></text:span></text:p>
      <text:p text:style-name="P112"><text:span text:style-name="T113">3.1</text:span><text:span text:style-name="T114">. pacientų pervežimą į VšĮ Abromiškių reabilitacinę ligoninę iš COVID-19 ligoninių ir gyvenamųjų vietų, kai COVID-19 liga (koronaviruso infekcija) patvirtinta mobiliame punkte ar karščiavimo klinikoje, prieš tai informavus VšĮ Abromiškių reabilitacinę ligoninę, kiek, kokios lyties ir amžiaus grupės (vaikas ar suaugęs) pacientų atvežama, apie pacientų giminystės ryšius;</text:span></text:p>
      <text:p text:style-name="P115"><text:span text:style-name="T116">3.2</text:span><text:span text:style-name="T117">. VšĮ Abromiškių reabilitacinės ligoninės apsaugą ir viešosios tvarkos užtikrinimą.“</text:span></text:p>
      <text:p text:style-name="Normal"/>
      <text:p text:style-name="Normal"/>
      <text:p text:style-name="Normal"/>
      <text:p text:style-name="P118">Sveikatos apsaugos ministras, valstybės lygio</text:p>
      <text:p text:style-name="Normal"><text:span text:style-name="T119">ekstremaliosios situacijos valstybės operacijų vadovas <text:s text:c="4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12:08:00Z</meta:creation-date>
    <dc:date>2021-07-12T12:08:00Z</dc:date>
    <meta:print-date>2020-09-15T08:42:00Z</meta:print-date>
    <meta:template xlink:href="Normal.dotm" xlink:type="simple"/>
    <meta:editing-cycles>2</meta:editing-cycles>
    <meta:editing-duration>PT0S</meta:editing-duration>
    <meta:document-statistic meta:page-count="3" meta:paragraph-count="60" meta:word-count="865" meta:character-count="7285" meta:row-count="175" meta:non-whitespace-character-count="6480"/>
  </office:meta>
</office:document-meta>
</file>