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fo:background-color="#FFFFFF"/>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2" style:parent-style-name="Normal" style:family="paragraph">
      <style:paragraph-properties fo:text-align="center" fo:text-indent="0.043in"/>
      <style:text-properties fo:font-weight="bold" style:font-weight-asian="bold" style:font-weight-complex="bold" fo:color="#000000" style:font-size-complex="12pt" fo:background-color="#FFFFFF"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style:font-size-complex="12pt" fo:background-color="#FFFFFF"/>
    </style:style>
    <style:style style:name="P49" style:parent-style-name="Normal" style:family="paragraph">
      <style:paragraph-properties fo:text-align="center"/>
      <style:text-properties fo:font-weight="bold" style:font-weight-asian="bold" style:font-weight-complex="bold"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fo:background-color="#FFFFFF"/>
    </style:style>
    <style:style style:name="T52" style:parent-style-name="DefaultParagraphFont" style:family="text">
      <style:text-properties fo:color="#000000"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fo:color="#000000" fo:background-color="#FFFFFF"/>
    </style:style>
    <style:style style:name="T59" style:parent-style-name="DefaultParagraphFont" style:family="text">
      <style:text-properties fo:color="#000000"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center" style:position="2.884in"/>
          <style:tab-stop style:type="right" style:position="5.76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vertical-align="baseline"/>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style:text-properties style:font-size-complex="12pt" style:language-asian="lt" style:country-asian="LT"/>
    </style:style>
    <style:style style:name="P183" style:parent-style-name="Normal" style:family="paragraph">
      <style:paragraph-properties fo:text-align="justify" style:vertical-align="baseline"/>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
      <text:p text:style-name="P14">SPRENDIMAS</text:p>
      <text:p text:style-name="P15"><text:span text:style-name="T16">DĖL<text:s/></text:span><text:span text:style-name="T17">LIETUVOS RESPUBLIKOS SVEIKATOS APSAUGOS MINISTRO, VALSTYBĖS LYGIO EKSTREMALIOSIOS SITUACIJOS VALSTYBĖS OPERACIJŲ<text:s/></text:span><text:span text:style-name="T18">VADOVO</text:span><text:span text:style-name="T19"><text:line-break/> 2021 M. KOVO 5 D. SPRENDIMO NR. V-465 „DĖL<text:s/></text:span><text:span text:style-name="T20">NEFORMALIOJO VAIKŲ ŠVIETIMO ORGANIZAVIMO BŪTINŲ SĄLYGŲ“</text:span><text:span text:style-name="T21"><text:s/>PAKEITIMO</text:span></text:p>
      <text:p text:style-name="P22"/>
      <text:p text:style-name="P23">2021 m. birželio 16 d. Nr. V-1406</text:p>
      <text:p text:style-name="P24">Vilnius</text:p>
      <text:p text:style-name="P25"/>
      <text:p text:style-name="P26"><text:span text:style-name="T27">1</text:span><text:span text:style-name="T28">. P a k e i č i u</text:span><text:span text:style-name="T29"> Lietuvos Respublikos sveikatos apsaugos ministro, valstybės lygio ekstrema</text:span><text:span text:style-name="T30">liosios situacijos valstybės operacijų<text:s/></text:span><text:span text:style-name="T31">vadovo 2021 m. kovo 5 d. sprendimą Nr. V-465<text:s/></text:span><text:span text:style-name="T32">„</text:span><text:span text:style-name="T33">Dėl neformaliojo vaikų švietimo organizavimo būtinų sąlygų“<text:s/></text:span><text:span text:style-name="T34">ir išdėstau jį nauja redakcija:</text:span></text:p>
      <text:p text:style-name="P35"/>
      <text:p text:style-name="P36"><text:span text:style-name="T37">„</text:span><text:span text:style-name="T38">LIETUVOS RESPUBLIKOS SVEIKATOS APSAUGOS MINISTRAS </text:span></text:p>
      <text:p text:style-name="P39"><text:span text:style-name="T40">VALSTYBĖS LYGIO<text:s/></text:span><text:span text:style-name="T41">EKSTREMALIOSIOS SITUACIJOS VALSTYBĖS OPERACIJŲ VADOVAS</text:span></text:p>
      <text:p text:style-name="P42"/>
      <text:p text:style-name="P43"/>
      <text:p text:style-name="P44"><text:span text:style-name="T45">SPRENDIMAS</text:span></text:p>
      <text:p text:style-name="P46"><text:span text:style-name="T47">DĖL<text:s/></text:span><text:span text:style-name="T48">NEFORMALIOJO VAIKŲ ŠVIETIMO ORGANIZAVIMO BŪTINŲ SĄLYGŲ</text:span></text:p>
      <text:p text:style-name="P49"/>
      <text:p text:style-name="P50"><text:span text:style-name="T51">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52">.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3">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54"><text:s/>d. nutarimo Nr. 1226 „Dėl karantino Lietuvos Respublikos teritorijoje paskelbimo“ (toliau – Nutarimas)<text:s/></text:span><text:span text:style-name="T55">13.11</text:span><text:span text:style-name="T56"><text:s/></text:span><text:span text:style-name="T57">papunkčiu</text:span><text:span text:style-name="T58"><text:s/></text:span><text:span text:style-name="T59">ir siekdamas užtikrinti COVID-19 ligos (koronaviruso infekcijos) plitimo prevenciją, n u s p r e n d ž i u</text:span>:<text:s/></text:p>
      <text:p text:style-name="P60"><text:span text:style-name="T61">1</text:span><text:span text:style-name="T62">. Įpareigoti neformali</text:span><text:span text:style-name="T63">ojo vaikų švietimo teikėjus organizuojant neformaliojo vaikų švietimo užsiėmimus (toliau – užsiėmimai) laikytis šių reikalavimų:</text:span><text:s/></text:p>
      <text:p text:style-name="P64"><text:span text:style-name="T65">1.1</text:span><text:span text:style-name="T66">. Kad visi vyresni nei 6 metų asmenys<text:s/></text:span><text:span text:style-name="T67">užsiėmimų organizavimo vietose dėvėtų nosį ir burną dengiančias apsaugos priemones<text:s/></text:span><text:span text:style-name="T68">(veido kaukes, respiratorius ar kitas priemones), kurios priglunda prie veido ir visiškai dengia nosį ir burną (toliau – kaukės). Kaukių leidžiama nedėvėti neįgalumą turintiems asmenims, kurie dėl savo sveikatos būklės kaukių dėvėti negali ar jų dėvėjimas<text:s/></text:span><text:span text:style-name="T69">gali pakenkti asmens sveikatos būklei (rekomenduojama dėvėti veido skydelį), kitais Nutarime nustatytais atvejais.</text:span></text:p>
      <text:p text:style-name="P70"><text:span text:style-name="T71">1.2</text:span><text:span text:style-name="T72">.Užtikrinti, kad:</text:span></text:p>
      <text:p text:style-name="P73"><text:span text:style-name="T74">1.2.1</text:span><text:span text:style-name="T75">. </text:span><text:span text:style-name="T76">užsiėmimuose, organizuojamuose uždarose erdvėse, vienu metu dalyvautų ne daugiau kaip 30 mokinių</text:span><text:span text:style-name="T77">;</text:span></text:p>
      <text:p text:style-name="P78"><text:span text:style-name="T79">1.2.2</text:span><text:span text:style-name="T80">. tarp užsiėmimuose dalyvaujančių asmenų, kai tai leidžia veiklos organizavimo ypatumai, būtų išlaikomas ne mažesnis kaip 2 metrų atstumas.</text:span></text:p>
      <text:p text:style-name="P81"><text:span text:style-name="T82">1.3</text:span><text:span text:style-name="T83">. V</text:span><text:span text:style-name="T84">ykdant užsiėmimus laikytis grupių izoliacijos principo: užtikrinti, kad mokiniai nuolatos dalyvautų tos<text:s/></text:span><text:span text:style-name="T85">pačios grupės veiklose, užsiėmimai būtų vykdomi taip, kad būtų išvengta skirtingų grupių mokinių kontakto.</text:span></text:p>
      <text:p text:style-name="P86"><text:span text:style-name="T87">1.4</text:span><text:span text:style-name="T88">.<text:s/></text:span><text:span text:style-name="T89">Užtikrinti, kad mokiniai neturėtų tiesioginio kontakto su darbuotojais, į kurių pareigas neįeina užsiėmimų vykdymas ar kitais pašaliniais as</text:span><text:span text:style-name="T90">menimis.</text:span></text:p>
      <text:p text:style-name="P91"><text:span text:style-name="T92">1.5</text:span><text:span text:style-name="T93">. Užsiėmimuose dalyvaujantiems asmenims turi būti pateikta informacija apie:</text:span><text:span text:style-name="T94"><text:s/></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text:s/></text:span><text:span text:style-name="T101">apie reikalavimus dėl kaukių dėvėjimo;</text:span></text:p>
      <text:p text:style-name="P102"><text:span text:style-name="T103">1.5.3</text:span><text:span text:style-name="T104">. dra</text:span><text:span text:style-name="T105">udimą užsiėmimuose dalyvauti asmenims, kuriems pasireiškia ūmių viršutinių kvėpavimo takų infekcijų požymiai (pvz., karščiavimas, kosulys, pasunkėjęs kvėpavimas ir pan.).</text:span></text:p>
      <text:p text:style-name="P106"><text:span text:style-name="T107">1.6</text:span><text:span text:style-name="T108">.<text:s/></text:span><text:span text:style-name="T109">Užsiėmimuose dalyvaujančių<text:s/></text:span><text:span text:style-name="T110">mokinių sveikatos būklė turi būti stebima. Nust</text:span><text:span text:style-name="T111">ačius, kad mokiniui pasireiškė ūmių viršutinių kvėpavimo takų infekcijų požymiai (pvz., karščiavimas, kosulys, pasunkėjęs kvėpavimas ir pan.), mokinys nedelsiant turi būti atskirtas nuo kitų mokinių, o apie mokinio sveikatos būklę informuoti jo tėvai (glob</text:span><text:span text:style-name="T112">ėjai, rūpintojai). Mokinio tėvams (globėjams, rūpintojams) atvykus pasiimti mokinio rekomenduojama kreiptis konsultacijai į mokinio šeimos gydytoją dėl tolimesnių veiksmų.</text:span><text:span text:style-name="T113"><text:s/></text:span></text:p>
      <text:p text:style-name="P114"><text:span text:style-name="T115">1.7</text:span><text:span text:style-name="T116">. Darbuotojų sveikata turi būti stebima:<text:s/></text:span></text:p>
      <text:p text:style-name="P117"><text:span text:style-name="T118">1.7.1</text:span><text:span text:style-name="T119">. turi būti<text:s/></text:span><text:span text:style-name="T120">sudarytos<text:s/></text:span><text:span text:style-name="T121">sąlygos matuoti(s) darbuotojų(-ams) kūno temperatūrą tik atvykus į darbą</text:span><text:span text:style-name="T122">.</text:span></text:p>
      <text:p text:style-name="P123"><text:span text:style-name="T124">1.7.2</text:span><text:span text:style-name="T125">. darbuotojams, kuriems pasireiškia ūmių viršutinių kvėpavimo takų infekcijų požymiai (pvz., karščiavimas, kosulys, pasunkėjęs kvėpavimas ir pan.), turi nedelsiant apleisti<text:s/></text:span><text:span text:style-name="T126">užsiėmimų vykdymo vietą. Darbuotojui rekomenduojama kreiptis konsultacijai į savo šeimos gydytoją;</text:span></text:p>
      <text:p text:style-name="P127"><text:span text:style-name="T128">1.7.3</text:span><text:span text:style-name="T129">. jeigu darbuotojo administracija iš paties darbuotojo gavo informaciją apie jam nustatytą COVID-19 ligą (koronaviruso infekciją), apie tai nedelsia</text:span><text:span text:style-name="T130">nt privalo informuoti Nacionalinį visuomenės sveikatos centrą prie Sveikatos apsaugos ministerijos (toliau – NVSC), bendradarbiauti su NVSC nustatant sąlytį turėjusius asmenis ir jiems taikant izoliaciją;</text:span></text:p>
      <text:p text:style-name="P131"><text:span text:style-name="T132">1.7.4</text:span><text:span text:style-name="T133">. draudžiama dirbti darbuotojams, kuriems<text:s/></text:span><text:span text:style-name="T134">privaloma izoliacija, izoliacijos laikotarpiu, išskyrus darbuotojus, dirbančius nuotoliniu būdu.</text:span></text:p>
      <text:p text:style-name="P135"><text:span text:style-name="T136">1.8</text:span><text:span text:style-name="T137">. U</text:span><text:span text:style-name="T138">žsiėmimų, organizuojamų uždarose erdvėse,<text:s/></text:span><text:span text:style-name="T139">vykdymo vietoje turi būti sudarytos tinkamos sąlygos rankų higienai (praustuvėse tiekiamas šiltas ir šalt</text:span><text:span text:style-name="T140">as vanduo, prie praustuvių patiekiama skysto muilo, vienkartiniai rankšluosčiai). Turi būti sudaryta galimybė<text:s/></text:span><text:span text:style-name="T141">užsiėmimuose<text:s/></text:span><text:span text:style-name="T142">dalyvaujančių asmenų ir darbuotojų rankų dezinfekcijai. Siūloma taip pat paviešinti rekomendacijas dėl tinkamos rankų higienos (</text:span><text:span text:style-name="T143">https</text:span><text:span text:style-name="T144">://bit.ly/3f13Bf1</text:span><text:span text:style-name="T145">).</text:span><text:s/></text:p>
      <text:p text:style-name="P146"><text:span text:style-name="T147">1.9</text:span><text:span text:style-name="T148">. Patalpos, kuriose vykdomi<text:s/></text:span><text:span text:style-name="T149">užsiėmimai<text:s/></text:span><text:span text:style-name="T150">turi būti išvėdinamos prieš atvykstant mokiniams ir kiekvienos pertraukos metu. Dažnai liečiami paviršiai (ugdymo priemonės, durų rankenos, durų rėmai, stalų paviršiai, kėdžių atramos, laip</text:span><text:span text:style-name="T151">tinės turėklai, elektros jungikliai ir kt.) turi būti valomi paviršiams valyti skirtu valikliu ne rečiau kaip 2 kartus per dieną. Kitas aplinkos valymas</text:span><text:span text:style-name="T152"><text:s/>užsiėmimų organizavimo vietoje<text:s/></text:span><text:span text:style-name="T153">turi būti atliekamas atsižvelgiant į Sveikatos apsaugos ministerijos par</text:span><text:span text:style-name="T154">engtas rekomendacijas patalpų valymui COVID-19 pandemijos metu:<text:s/></text:span><text:span text:style-name="T155">https://bit.ly/3hGFqV4</text:span><text:span text:style-name="T156">.</text:span><text:s/></text:p>
      <text:p text:style-name="P157"><text:span text:style-name="T158">1.10</text:span><text:span text:style-name="T159">. Jei užsiėmimams naudojamas inventorius, jis turi būti išvalomas ir dezinfekuojamas po kiekvieno panaudojimo.</text:span></text:p>
      <text:p text:style-name="P160"><text:span text:style-name="T161">2</text:span><text:span text:style-name="T162">. Įpareigoti</text:span><text:span text:style-name="T163"><text:s/>vyresnius nei 6 metų asmenis</text:span><text:span text:style-name="T164"><text:s/></text:span><text:span text:style-name="T165">užsiėmimų organizavimo vietose</text:span><text:span text:style-name="T166"><text:s/>dėvėti kaukes.<text:s/></text:span><text:span text:style-name="T167">Kaukių leidžiama nedėvėti neįgalumą turintiems asmenims, kurie dėl savo sveikatos būklės kaukių dėvėti negali ar jų dėvėjimas gali pakenkti asmens sveikatos būklei (rekomenduojama dėvėti veido skydelį), kitais</text:span><text:span text:style-name="T168"><text:s/>Nutarime nustatytais atvejais.</text:span></text:p>
      <text:p text:style-name="P169"><text:span text:style-name="T170">3</text:span><text:span text:style-name="T171">.<text:s/></text:span><text:span text:style-name="T172">Rekomenduoti mokiniams profilaktiškai tirtis dėl COVID-19 ligos (koronaviruso infekcijos) Lietuvos Respublikos sveikatos apsaugos ministro, valstybės lygio ekstremaliosios<text:s/></text:span><text:soft-page-break/><text:span text:style-name="T173">situacijos valstybės operacijų vadovo 2020 m.</text:span><text:span text:style-name="T174"><text:s/>gegužės 29 d. sprendimo Nr. V-1336 „Dėl tyrimų dėl COVID-19 ligos (koronaviruso infekcijos) organizavimo“ nustatyta tvarka.“</text:span></text:p>
      <text:p text:style-name="P175"><text:span text:style-name="T176">2</text:span><text:span text:style-name="T177">.</text:span><text:span text:style-name="T178"><text:s/>N u s t a t a u, kad šis sprendimas įsigalioja 2021 m. birželio 17 d.</text:span></text:p>
      <text:p text:style-name="P179"/>
      <text:p text:style-name="Normal"/>
      <text:p text:style-name="Normal"/>
      <text:p text:style-name="P180"><text:span text:style-name="T181">Socialinės apsaugos ir darbo ministrė, pavaduojanti<text:s/></text:span></text:p>
      <text:p text:style-name="P182">sveikatos apsaugos ministrą, valstybės lygio<text:s/></text:p>
      <text:p text:style-name="P183"><text:span text:style-name="T184">ekstremaliosios situacijos valstybės operacijų vadovą                                         Monika Navickienė</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16T10:16:00Z</meta:creation-date>
    <dc:date>2021-06-16T10:16:00Z</dc:date>
    <meta:print-date>2020-08-07T07:25:00Z</meta:print-date>
    <meta:template xlink:href="Normal.dotm" xlink:type="simple"/>
    <meta:editing-cycles>2</meta:editing-cycles>
    <meta:editing-duration>PT0S</meta:editing-duration>
    <meta:document-statistic meta:page-count="3" meta:paragraph-count="104" meta:word-count="890" meta:character-count="7093" meta:row-count="350" meta:non-whitespace-character-count="6307"/>
  </office:meta>
</office:document-meta>
</file>