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787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787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787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787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text-align="justify" fo:line-height="115%" fo:margin-left="0.8125in" fo:text-indent="-0.025in">
        <style:tab-stops>
          <style:tab-stop style:type="left" style:position="0.270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7875in">
        <style:tab-stops>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margin-left="0.8125in" fo:text-indent="-0.025in">
        <style:tab-stops>
          <style:tab-stop style:type="left" style:position="-0.025in"/>
          <style:tab-stop style:type="left" style:position="0.270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611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LIETUVOS RESPUBLIKOS SUSISIEKIMO MINISTRO 2017 M. SPALIO 6 D. ĮSAKYMO NR. 3-463 „DĖL FINANSAVIMO SKYRIMO PROJEKTAMS<text:s/></text:span><text:span text:style-name="T14">Nr. 04.5.1-TID-K-519-01-0001 „</text:span><text:span text:style-name="T15">Keltuvų judėjimo negalią turintiems žmonėms, dviračių laikiklių ir švieslenčių įrengimas autobusuose</text:span><text:span text:style-name="T16">“, Nr. 04.5.1-TID-K-519-01-0002 „ViEšojo transporto pritaikymas neįgaliesiems ir dviračių pervežimui“ IR NR. 04.5.1-TID-K-519-01-0003 „</text:span><text:span text:style-name="T17">UAB „Vlasava“ tolimojo susisiekimo autobusų pritaIkymas dviračių vežimui</text:span><text:span text:style-name="T18">“ PAKEITIMO</text:span></text:p>
      <text:p text:style-name="P19"/>
      <text:p text:style-name="P20"/>
      <text:p text:style-name="P21"><text:span text:style-name="T22">2018 m. balandžio 11 d.<text:s/></text:span><text:span text:style-name="T23">Nr. 3-166</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4 punktu, atsižvelgdamas į Transporto investicijų direkcijos 2018 m. kovo 19 d. raštą Nr. 12-418 „Dėl projekto Nr. 04.5.1-TID-K-519-01-0003 „UAB „Vlasava“ tolimojo susisiekimo autobusų pritaikymas dviračių vežimui“ sutarties nutraukimo“:</text:span></text:p>
      <text:p text:style-name="P29"><text:span text:style-name="T30">1</text:span><text:span text:style-name="T31">. P r i p a ž į s t u <text:s/>netekusiu galios sprendimą dėl nustatyto dydžio finansavimo skyrimo 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3 („Pervedamos Europos Sąjungos, kitos tarptautinės finansinės paramos ir bendrojo finansavimo lėšos investicijoms ne valdžios sektoriui“) numatytų lėšų šio įsakymo priedo 3 punkte nurodytam projektui.</text:span></text:p>
      <text:p text:style-name="P32"><text:span text:style-name="T33">2</text:span><text:span text:style-name="T34">. P a k e i č i u <text:s/>Lietuvos Respublikos susisiekimo ministro 2017 m. spalio 6 d. įsakymą Nr. 3-463 „Dėl finansavimo skyrimo projektams Nr. 04.5.1-TID-K-519-01-0001 „Keltuvų judėjimo negalią turintiems žmonėms, dviračių laikiklių ir švieslenčių įrengimas autobusuose“, Nr. 04.5.1-TID-K-519-01-0002 „Viešojo transporto pritaikymas neįgaliesiems ir dviračių pervežimui“ ir Nr. 04.5.1-TID-K-519-01-0003 „UAB „Vlasava“ tolimojo susisiekimo autobusų pritaikymas dviračių vežimui“:</text:span></text:p>
      <text:p text:style-name="P35"><text:span text:style-name="T36">2.1</text:span><text:span text:style-name="T37">. Pakeičiu pavadinimą ir jį išdėstau taip:</text:span></text:p>
      <text:p text:style-name="P38"><text:span text:style-name="T39">„</text:span><text:span text:style-name="T40">DĖL FINANSAVIMO SKYRIMO PROJEKTAMS<text:s/></text:span><text:span text:style-name="T41">Nr. 04.5.1-TID-K-519-01-0001 „</text:span><text:span text:style-name="T42">Keltuvų judėjimo negalią turintiems žmonėms, dviračių laikiklių ir švieslenčių įrengimas autobusuose</text:span><text:span text:style-name="T43">“ IR Nr. 04.5.1-TID-K-519-01-0002 „ViEšojo transporto pritaikymas neįgaliesiems ir dviračių pervežimui</text:span><text:span text:style-name="T44">“.</text:span></text:p>
      <text:p text:style-name="P45"><text:span text:style-name="T46">2.2</text:span><text:span text:style-name="T47">.</text:span><text:span text:style-name="T48"><text:tab/>Pakeičiu 1 punktą ir jį išdėstau taip:</text:span></text:p>
      <text:p text:style-name="P49"><text:span text:style-name="T50">„</text:span><text:span text:style-name="T51">1</text:span><text:span text:style-name="T52">.<text:s/></text:span><text:span text:style-name="T53">S k i r i u šio įsakymo priede nurodytiems projektams nustatyto dydžio finansavimą<text:s/></text:span><text:span text:style-name="T54">iš 2014−2020 m. Europos Sąjungos fondų investicijų veiksmų programos 4 prioriteto „Energijos efektyvumo ir atsinaujinančių išteklių energijos gamybos ir naudojimo skatinimas“ 4.5.1 konkrečiam uždaviniui „</text:span><text:span text:style-name="T55">Skatinti darnų judumą ir plėtoti aplinkai draugišką transportą siekiant sumažinti anglies dioksido išmetimus</text:span><text:span text:style-name="T56">“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3 („Pervedamos Europos Sąjungos, kitos tarptautinės finansinės paramos ir bendrojo finansavimo lėšos investicijoms ne valdžios sektoriui“) numatytų lėšų.“</text:span></text:p>
      <text:p text:style-name="P57"><text:span text:style-name="T58">2.3</text:span><text:span text:style-name="T59">.</text:span><text:span text:style-name="T60"><text:tab/>Pripažįstu netekusiu galios šio įsakymo priedo 3 punktą.</text:span></text:p>
      <text:p text:style-name="P61"/>
      <text:p text:style-name="P62"/>
      <text:p text:style-name="P63"/>
      <text:p text:style-name="P64"><text:span text:style-name="T65">Susisiekimo ministras</text:span><text:span text:style-name="T66"><text:tab/></text:span><text:span text:style-name="T67"><text:tab/><text:s/></text:span><text:span text:style-name="T68"><text:tab/></text:span><text:span text:style-name="T69"><text:tab/></text:span><text:span text:style-name="T70"><text:tab/></text:span><text:span text:style-name="T71"><text:tab/></text:span><text:span text:style-name="T72"><text:tab/></text:span><text:span text:style-name="T73"><text:tab/>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1.083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4-12T13:02:00Z</meta:creation-date>
    <dc:date>2018-04-12T13:02:00Z</dc:date>
    <meta:print-date>2016-12-27T11:14:00Z</meta:print-date>
    <meta:template xlink:href="Normal.dotm" xlink:type="simple"/>
    <meta:editing-cycles>2</meta:editing-cycles>
    <meta:editing-duration>PT0S</meta:editing-duration>
    <meta:document-statistic meta:page-count="2" meta:paragraph-count="35" meta:word-count="605" meta:character-count="4700" meta:row-count="103" meta:non-whitespace-character-count="4130"/>
  </office:meta>
</office:document-meta>
</file>