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fo:letter-spacing="-0.0027in"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fo:letter-spacing="-0.0027in"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color="#000000" fo:letter-spacing="-0.0027in"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line-height="150%"/>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fo:text-indent="0.3937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4368in"/>
      <style:text-properties fo:font-weight="bold" style:font-weight-asian="bold" style:font-size-complex="12pt"/>
    </style:style>
    <style:style style:name="P39" style:parent-style-name="Normal" style:family="paragraph">
      <style:paragraph-properties fo:text-align="center" fo:text-indent="0.3937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3937in"/>
      <style:text-properties style:font-size-complex="12pt"/>
    </style:style>
    <style:style style:name="P42" style:parent-style-name="Normal" style:family="paragraph">
      <style:paragraph-properties fo:text-align="center" fo:text-indent="0.3937in"/>
      <style:text-properties fo:font-weight="bold" style:font-weight-asian="bold" style:font-size-complex="12pt"/>
    </style:style>
    <style:style style:name="P43" style:parent-style-name="Normal" style:family="paragraph">
      <style:paragraph-properties fo:text-align="center" fo:text-indent="0.3937in"/>
      <style:text-properties fo:font-weight="bold" style:font-weight-asian="bold" style:font-size-complex="12pt"/>
    </style:style>
    <style:style style:name="P44" style:parent-style-name="Normal" style:family="paragraph">
      <style:paragraph-properties fo:text-align="center" fo:text-indent="0.3937in"/>
      <style:text-properties fo:font-weight="bold" style:font-weight-asian="bold" style:font-size-complex="12pt"/>
    </style:style>
    <style:style style:name="P45" style:parent-style-name="Normal" style:family="paragraph">
      <style:paragraph-properties fo:text-align="center" fo:text-indent="0.3937in"/>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86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909in"/>
    </style:style>
    <style:style style:name="P91" style:parent-style-name="Normal" style:family="paragraph">
      <style:paragraph-properties fo:line-height="150%" fo:text-indent="0.5909in"/>
    </style:style>
    <style:style style:name="P92" style:parent-style-name="Normal" style:family="paragraph">
      <style:paragraph-properties fo:line-height="150%" fo:text-indent="0.5909in"/>
      <style:text-properties style:font-size-complex="12pt"/>
    </style:style>
    <style:style style:name="P93" style:parent-style-name="Normal" style:family="paragraph">
      <style:text-properties style:font-size-complex="12pt"/>
    </style:style>
    <style:style style:name="TableColumn95" style:family="table-column">
      <style:table-column-properties style:column-width="3.1319in" style:use-optimal-column-width="false"/>
    </style:style>
    <style:style style:name="TableColumn96" style:family="table-column">
      <style:table-column-properties style:column-width="0.0479in" style:use-optimal-column-width="false"/>
    </style:style>
    <style:style style:name="TableColumn97" style:family="table-column">
      <style:table-column-properties style:column-width="3.1in" style:use-optimal-column-width="false"/>
    </style:style>
    <style:style style:name="Table94" style:family="table">
      <style:table-properties style:width="6.2798in" fo:margin-left="0in" table:align="left"/>
    </style:style>
    <style:style style:name="TableRow98" style:family="table-row">
      <style:table-row-properties style:row-height="1.2062in" style:use-optimal-row-height="false"/>
    </style:style>
    <style:style style:name="TableCell99" style:family="table-cell">
      <style:table-cell-properties fo:border="none" fo:background-color="#FFFFFF" fo:padding-top="0in" fo:padding-left="0.0069in" fo:padding-bottom="0in" fo:padding-right="0.0069in"/>
    </style:style>
    <style:style style:name="P100" style:parent-style-name="Normal" style:family="paragraph">
      <style:paragraph-properties fo:line-height="0.1902in"/>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line-height="0.1902in"/>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0.1902in"/>
    </style:style>
    <style:style style:name="T105" style:parent-style-name="DefaultParagraphFont" style:family="text">
      <style:text-properties style:font-size-complex="12pt" style:language-asian="lt" style:country-asian="LT" style:language-complex="lt" style:country-complex="LT"/>
    </style:style>
    <style:style style:name="TableCell106" style:family="table-cell">
      <style:table-cell-properties fo:border="none" fo:background-color="#FFFFFF" fo:padding-top="0in" fo:padding-left="0.0069in" fo:padding-bottom="0in" fo:padding-right="0.0069in"/>
    </style:style>
    <style:style style:name="P107" style:parent-style-name="Normal" style:family="paragraph">
      <style:paragraph-properties fo:line-height="0.1902in" fo:margin-left="0.1805in">
        <style:tab-stops/>
      </style:paragraph-properties>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line-height="0.1902in" fo:margin-left="0.1805in">
        <style:tab-stops/>
      </style:paragraph-properties>
      <style:text-properties fo:color="#000000" style:font-size-complex="12pt" style:language-asian="lt" style:country-asian="LT" style:language-complex="lt" style:country-complex="LT"/>
    </style:style>
    <style:style style:name="P110" style:parent-style-name="Normal" style:family="paragraph">
      <style:paragraph-properties fo:line-height="0.1902in" fo:margin-left="0.1805in">
        <style:tab-stops/>
      </style:paragraph-properties>
    </style:style>
    <style:style style:name="T111" style:parent-style-name="DefaultParagraphFont" style:family="text">
      <style:text-properties fo:color="#000000" style:font-size-complex="12pt" style:language-asian="lt" style:country-asian="LT" style:language-complex="lt" style:country-complex="LT"/>
    </style:style>
    <style:style style:name="TableRow112" style:family="table-row">
      <style:table-row-properties style:row-height="1.3534in" style:use-optimal-row-height="false"/>
    </style:style>
    <style:style style:name="TableCell113" style:family="table-cell">
      <style:table-cell-properties fo:border="none" fo:background-color="#FFFFFF" fo:padding-top="0in" fo:padding-left="0.0069in" fo:padding-bottom="0in" fo:padding-right="0.0069in"/>
    </style:style>
    <style:style style:name="P114" style:parent-style-name="Normal" style:family="paragraph">
      <style:paragraph-properties fo:line-height="0.1902in"/>
      <style:text-properties fo:color="#000000" style:font-size-complex="12pt" style:language-asian="lt" style:country-asian="LT" style:language-complex="lt" style:country-complex="LT"/>
    </style:style>
    <style:style style:name="P115" style:parent-style-name="Normal" style:family="paragraph">
      <style:paragraph-properties fo:line-height="0.1902in"/>
      <style:text-properties fo:color="#000000" style:font-size-complex="12pt" style:language-asian="lt" style:country-asian="LT" style:language-complex="lt" style:country-complex="LT"/>
    </style:style>
    <style:style style:name="P116" style:parent-style-name="Normal" style:family="paragraph">
      <style:paragraph-properties fo:line-height="0.1902in"/>
      <style:text-properties fo:color="#000000" style:font-size-complex="12pt" style:language-asian="lt" style:country-asian="LT" style:language-complex="lt" style:country-complex="LT"/>
    </style:style>
    <style:style style:name="TableCell117" style:family="table-cell">
      <style:table-cell-properties fo:border="none" fo:background-color="#FFFFFF" fo:padding-top="0in" fo:padding-left="0.0069in" fo:padding-bottom="0in" fo:padding-right="0.0069in"/>
    </style:style>
    <style:style style:name="P118" style:parent-style-name="Normal" style:family="paragraph">
      <style:paragraph-properties fo:line-height="0.1902in" fo:margin-left="0.1805in">
        <style:tab-stops/>
      </style:paragraph-properties>
      <style:text-properties fo:color="#000000" style:font-size-complex="12pt" style:language-asian="lt" style:country-asian="LT" style:language-complex="lt" style:country-complex="LT"/>
    </style:style>
    <style:style style:name="P119" style:parent-style-name="Normal" style:family="paragraph">
      <style:paragraph-properties fo:line-height="0.1902in" fo:margin-left="0.1805in">
        <style:tab-stops/>
      </style:paragraph-properties>
      <style:text-properties fo:color="#000000" style:font-size-complex="12pt" style:language-asian="lt" style:country-asian="LT" style:language-complex="lt" style:country-complex="LT"/>
    </style:style>
    <style:style style:name="P120" style:parent-style-name="Normal" style:family="paragraph">
      <style:paragraph-properties fo:line-height="0.1902in" fo:margin-left="0.1805in">
        <style:tab-stops/>
      </style:paragraph-properties>
      <style:text-properties fo:color="#000000" style:font-size-complex="12pt" style:language-asian="lt" style:country-asian="LT" style:language-complex="lt" style:country-complex="LT"/>
    </style:style>
    <style:style style:name="P121" style:parent-style-name="Normal" style:family="paragraph">
      <style:paragraph-properties fo:line-height="0.1902in" fo:margin-left="0.1805in">
        <style:tab-stops/>
      </style:paragraph-properties>
      <style:text-properties fo:color="#000000" style:font-size-complex="12pt" style:language-asian="lt" style:country-asian="LT" style:language-complex="lt" style:country-complex="LT"/>
    </style:style>
    <style:style style:name="P122" style:parent-style-name="Normal" style:family="paragraph">
      <style:paragraph-properties fo:line-height="0.1902in" fo:margin-left="0.1805in">
        <style:tab-stops/>
      </style:paragraph-properties>
    </style:style>
    <style:style style:name="T123" style:parent-style-name="DefaultParagraphFont" style:family="text">
      <style:text-properties fo:color="#000000" style:font-size-complex="12pt" style:language-asian="lt" style:country-asian="LT" style:language-complex="lt" style:country-complex="LT"/>
    </style:style>
    <style:style style:name="TableRow124" style:family="table-row">
      <style:table-row-properties style:row-height="1.3534in" style:use-optimal-row-height="false"/>
    </style:style>
    <style:style style:name="TableCell125" style:family="table-cell">
      <style:table-cell-properties fo:border="none" fo:background-color="#FFFFFF" fo:padding-top="0in" fo:padding-left="0.0069in" fo:padding-bottom="0in" fo:padding-right="0.0069in"/>
    </style:style>
    <style:style style:name="P126" style:parent-style-name="Normal" style:family="paragraph">
      <style:paragraph-properties fo:line-height="0.1902in"/>
      <style:text-properties fo:color="#000000" style:font-size-complex="12pt" style:language-asian="lt" style:country-asian="LT" style:language-complex="lt" style:country-complex="LT"/>
    </style:style>
    <style:style style:name="P127" style:parent-style-name="Normal" style:family="paragraph">
      <style:paragraph-properties fo:line-height="0.1902in"/>
      <style:text-properties fo:color="#000000" style:font-size-complex="12pt" style:language-asian="lt" style:country-asian="LT" style:language-complex="lt" style:country-complex="LT"/>
    </style:style>
    <style:style style:name="P128" style:parent-style-name="Normal" style:family="paragraph">
      <style:paragraph-properties fo:line-height="0.1902in"/>
      <style:text-properties fo:color="#000000" style:font-size-complex="12pt" style:language-asian="lt" style:country-asian="LT" style:language-complex="lt" style:country-complex="LT"/>
    </style:style>
    <style:style style:name="P129" style:parent-style-name="Normal" style:family="paragraph">
      <style:paragraph-properties fo:line-height="0.1902in"/>
    </style:style>
    <style:style style:name="T130" style:parent-style-name="DefaultParagraphFont" style:family="text">
      <style:text-properties fo:color="#000000" style:font-size-complex="12pt" style:language-asian="lt" style:country-asian="LT" style:language-complex="lt" style:country-complex="LT"/>
    </style:style>
    <style:style style:name="P131" style:parent-style-name="Normal" style:family="paragraph">
      <style:paragraph-properties>
        <style:tab-stops>
          <style:tab-stop style:type="left" style:position="1.2416in"/>
        </style:tab-stops>
      </style:paragraph-properties>
    </style:style>
    <style:style style:name="P13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38" style:parent-style-name="Normal" style:family="paragraph">
      <style:paragraph-properties fo:widows="0" fo:orphans="0" fo:margin-left="3.1493in">
        <style:tab-stops/>
      </style:paragraph-properties>
      <style:text-properties fo:color="#000000" fo:hyphenate="false"/>
    </style:style>
    <style:style style:name="P139" style:parent-style-name="Normal" style:family="paragraph">
      <style:paragraph-properties fo:widows="0" fo:orphans="0" fo:margin-left="3.1493in">
        <style:tab-stops/>
      </style:paragraph-properties>
      <style:text-properties fo:color="#000000" fo:hyphenate="false"/>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text-align="justify" fo:text-indent="0.5909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letter-spacing="-0.0027in"/>
    </style:style>
    <style:style style:name="T170" style:parent-style-name="DefaultParagraphFont" style:family="text">
      <style:text-properties style:font-name-asian="Calibri" fo:letter-spacing="-0.0027in"/>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fo:letter-spacing="-0.0027in"/>
    </style:style>
    <style:style style:name="T173" style:parent-style-name="DefaultParagraphFont" style:family="text">
      <style:text-properties style:font-name-asian="Calibri" fo:letter-spacing="-0.0027in"/>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font-weight="bold" style:font-weight-asian="bold" style:font-weight-complex="bold" fo:color="#000000" style:text-position="super 62.5%"/>
    </style:style>
    <style:style style:name="P176" style:parent-style-name="Normal" style:family="paragraph">
      <style:paragraph-properties fo:widows="0" fo:orphans="0" fo:text-align="justify" fo:text-indent="0.5909in"/>
      <style:text-properties fo:hyphenate="false"/>
    </style:style>
    <style:style style:name="P177" style:parent-style-name="Normal" style:family="paragraph">
      <style:paragraph-properties fo:text-align="justify" fo:text-indent="0.5909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letter-spacing="-0.0027in"/>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fo:letter-spacing="-0.0013in"/>
    </style:style>
    <style:style style:name="T187" style:parent-style-name="DefaultParagraphFont" style:family="text">
      <style:text-properties fo:color="#444444"/>
    </style:style>
    <style:style style:name="T188" style:parent-style-name="DefaultParagraphFont" style:family="text">
      <style:text-properties fo:color="#000000" fo:letter-spacing="-0.0013in"/>
    </style:style>
    <style:style style:name="T189" style:parent-style-name="DefaultParagraphFont" style:family="text">
      <style:text-properties fo:font-style="italic" style:font-style-asian="italic"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letter-spacing="-0.0027in"/>
    </style:style>
    <style:style style:name="T198" style:parent-style-name="DefaultParagraphFont" style:family="text">
      <style:text-properties style:font-name-asian="Calibri" fo:letter-spacing="-0.0027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style:font-name-asian="Calibri" fo:letter-spacing="-0.0027in"/>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letter-spacing="-0.0027in"/>
    </style:style>
    <style:style style:name="T204" style:parent-style-name="DefaultParagraphFont" style:family="text">
      <style:text-properties style:font-name-asian="Calibri" fo:letter-spacing="-0.0027in"/>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letter-spacing="-0.0027in"/>
    </style:style>
    <style:style style:name="T207" style:parent-style-name="DefaultParagraphFont" style:family="text">
      <style:text-properties style:font-name-asian="Calibri" fo:letter-spacing="-0.0027in"/>
    </style:style>
    <style:style style:name="T208" style:parent-style-name="DefaultParagraphFont" style:family="text">
      <style:text-properties style:font-name-asian="Calibri" fo:font-style="italic" style:font-style-asian="italic" fo:letter-spacing="-0.0027in"/>
    </style:style>
    <style:style style:name="T209" style:parent-style-name="DefaultParagraphFont" style:family="text">
      <style:text-properties style:font-name-asian="Calibri" fo:letter-spacing="-0.0027in"/>
    </style:style>
    <style:style style:name="T210" style:parent-style-name="DefaultParagraphFont" style:family="text">
      <style:text-properties style:font-name-asian="Calibri" fo:font-style="italic" style:font-style-asian="italic" fo:letter-spacing="-0.0027in"/>
    </style:style>
    <style:style style:name="T211" style:parent-style-name="DefaultParagraphFont" style:family="text">
      <style:text-properties style:font-name-asian="Calibri" fo:letter-spacing="-0.0027in"/>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5909in"/>
      <style:text-properties fo:hyphenate="false"/>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909in"/>
      <style:text-properties fo:hyphenate="false"/>
    </style:style>
    <style:style style:name="P232" style:parent-style-name="Normal" style:family="paragraph">
      <style:paragraph-properties fo:widows="0" fo:orphans="0" fo:text-align="justify" fo:text-indent="0.5909in"/>
      <style:text-properties fo:hyphenate="false"/>
    </style:style>
    <style:style style:name="P233" style:parent-style-name="Normal" style:family="paragraph">
      <style:paragraph-properties fo:widows="0" fo:orphans="0" fo:text-align="justify" fo:text-indent="0.5909in"/>
      <style:text-properties fo:hyphenate="false"/>
    </style:style>
    <style:style style:name="P234" style:parent-style-name="Normal" style:family="paragraph">
      <style:paragraph-properties fo:widows="0" fo:orphans="0" fo:text-align="justify" fo:text-indent="0.5909in"/>
      <style:text-properties fo:hyphenate="false"/>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language-asian="zh" style:country-asian="CN"/>
    </style:style>
    <style:style style:name="T243" style:parent-style-name="DefaultParagraphFont" style:family="text">
      <style:text-properties style:font-weight-complex="bold" style:language-asian="zh" style:country-asian="CN"/>
    </style:style>
    <style:style style:name="T244" style:parent-style-name="DefaultParagraphFont" style:family="text">
      <style:text-properties style:font-weight-complex="bold" fo:text-transform="uppercase" style:language-asian="zh" style:country-asian="CN"/>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909in"/>
      <style:text-properties fo:hyphenate="false"/>
    </style:style>
    <style:style style:name="P248" style:parent-style-name="Normal" style:family="paragraph">
      <style:paragraph-properties fo:text-align="center" fo:text-indent="0.5909in"/>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center" fo:text-indent="0.5909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212529"/>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fo:letter-spacing="-0.0027in"/>
    </style:style>
    <style:style style:name="P348" style:parent-style-name="Normal" style:family="paragraph">
      <style:paragraph-properties fo:text-align="justify" fo:text-indent="0.5909in"/>
    </style:style>
    <style:style style:name="P349" style:parent-style-name="Normal" style:family="paragraph">
      <style:paragraph-properties fo:text-align="center" fo:text-indent="0.5909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center" fo:text-indent="0.5909in"/>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5909in"/>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909in"/>
      <style:text-properties fo:hyphenate="false"/>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909in" fo:background-color="#FFFFFF"/>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909in" fo:background-color="#FFFFFF"/>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5909in" fo:background-color="#FFFFFF"/>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909in" fo:background-color="#FFFFFF"/>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5909in" fo:background-color="#FFFFFF"/>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909in" fo:background-color="#FFFFFF"/>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909in" fo:background-color="#FFFFFF"/>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909in" fo:background-color="#FFFFFF"/>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909in" fo:background-color="#FFFFFF"/>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909in"/>
      <style:text-properties fo:hyphenate="false"/>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909in"/>
      <style:text-properties fo:hyphenate="false"/>
    </style:style>
    <style:style style:name="P625" style:parent-style-name="Normal" style:family="paragraph">
      <style:paragraph-properties fo:widows="0" fo:orphans="0" fo:text-align="justify" fo:text-indent="0.5909in"/>
      <style:text-properties fo:hyphenate="false"/>
    </style:style>
    <style:style style:name="P626" style:parent-style-name="Normal" style:family="paragraph">
      <style:paragraph-properties fo:widows="0" fo:orphans="0" fo:text-align="justify" fo:text-indent="0.5909in"/>
      <style:text-properties fo:hyphenate="false"/>
    </style:style>
    <style:style style:name="P627" style:parent-style-name="Normal" style:family="paragraph">
      <style:paragraph-properties fo:widows="0" fo:orphans="0" fo:text-align="justify" fo:text-indent="0.5909in"/>
      <style:text-properties fo:hyphenate="false"/>
    </style:style>
    <style:style style:name="P628" style:parent-style-name="Normal" style:family="paragraph">
      <style:paragraph-properties fo:widows="0" fo:orphans="0" fo:text-align="justify" fo:text-indent="0.5909in"/>
      <style:text-properties fo:hyphenate="false"/>
    </style:style>
    <style:style style:name="P629" style:parent-style-name="Normal" style:family="paragraph">
      <style:paragraph-properties fo:widows="0" fo:orphans="0" fo:text-align="justify" fo:text-indent="0.5909in"/>
      <style:text-properties fo:hyphenate="false"/>
    </style:style>
    <style:style style:name="P630" style:parent-style-name="Normal" style:family="paragraph">
      <style:paragraph-properties fo:widows="0" fo:orphans="0" fo:text-align="justify" fo:text-indent="0.5909in"/>
      <style:text-properties fo:hyphenate="false"/>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909in"/>
      <style:text-properties fo:hyphenate="false"/>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909in"/>
      <style:text-properties fo:hyphenate="false"/>
    </style:style>
    <style:style style:name="P666" style:parent-style-name="Normal" style:family="paragraph">
      <style:paragraph-properties fo:widows="0" fo:orphans="0" fo:text-align="justify" fo:text-indent="0.5909in"/>
      <style:text-properties fo:hyphenate="false"/>
    </style:style>
    <style:style style:name="P667" style:parent-style-name="Normal" style:family="paragraph">
      <style:paragraph-properties fo:widows="0" fo:orphans="0" fo:text-align="justify" fo:text-indent="0.5909in"/>
      <style:text-properties fo:hyphenate="false"/>
    </style:style>
    <style:style style:name="P668" style:parent-style-name="Normal" style:family="paragraph">
      <style:paragraph-properties fo:widows="0" fo:orphans="0" fo:text-align="justify" fo:text-indent="0.5909in"/>
      <style:text-properties fo:hyphenate="false"/>
    </style:style>
    <style:style style:name="P669" style:parent-style-name="Normal" style:family="paragraph">
      <style:paragraph-properties fo:widows="0" fo:orphans="0" fo:text-align="justify" fo:text-indent="0.5909in"/>
      <style:text-properties fo:hyphenate="false"/>
    </style:style>
    <style:style style:name="P670" style:parent-style-name="Normal" style:family="paragraph">
      <style:paragraph-properties fo:widows="0" fo:orphans="0" fo:text-align="justify" fo:text-indent="0.5909in"/>
      <style:text-properties fo:hyphenate="false"/>
    </style:style>
    <style:style style:name="P671" style:parent-style-name="Normal" style:family="paragraph">
      <style:paragraph-properties fo:widows="0" fo:orphans="0" fo:text-align="justify" fo:text-indent="0.5909in"/>
      <style:text-properties fo:hyphenate="false"/>
    </style:style>
    <style:style style:name="P672" style:parent-style-name="Normal" style:family="paragraph">
      <style:paragraph-properties fo:widows="0" fo:orphans="0" fo:text-align="justify" fo:text-indent="0.5909in"/>
      <style:text-properties fo:hyphenate="false"/>
    </style:style>
    <style:style style:name="P673" style:parent-style-name="Normal" style:family="paragraph">
      <style:paragraph-properties fo:widows="0" fo:orphans="0" fo:text-align="justify" fo:text-indent="0.5909in"/>
      <style:text-properties fo:hyphenate="false"/>
    </style:style>
    <style:style style:name="P674" style:parent-style-name="Normal" style:family="paragraph">
      <style:paragraph-properties fo:widows="0" fo:orphans="0" fo:text-align="justify" fo:text-indent="0.5909in"/>
      <style:text-properties fo:hyphenate="false"/>
    </style:style>
    <style:style style:name="P675" style:parent-style-name="Normal" style:family="paragraph">
      <style:paragraph-properties fo:widows="0" fo:orphans="0" fo:text-align="justify" fo:text-indent="0.5909in"/>
      <style:text-properties fo:hyphenate="false"/>
    </style:style>
    <style:style style:name="P676" style:parent-style-name="Normal" style:family="paragraph">
      <style:paragraph-properties fo:widows="0" fo:orphans="0" fo:text-align="justify" fo:text-indent="0.5909in"/>
      <style:text-properties fo:hyphenate="false"/>
    </style:style>
    <style:style style:name="P677" style:parent-style-name="Normal" style:family="paragraph">
      <style:paragraph-properties fo:widows="0" fo:orphans="0" fo:text-align="justify" fo:text-indent="0.5909in"/>
      <style:text-properties fo:hyphenate="false"/>
    </style:style>
    <style:style style:name="P678" style:parent-style-name="Normal" style:family="paragraph">
      <style:paragraph-properties fo:widows="0" fo:orphans="0" fo:text-align="justify" fo:text-indent="0.5909in"/>
      <style:text-properties fo:hyphenate="false"/>
    </style:style>
    <style:style style:name="P679" style:parent-style-name="Normal" style:family="paragraph">
      <style:paragraph-properties fo:widows="0" fo:orphans="0" fo:text-align="justify" fo:text-indent="0.5909in"/>
      <style:text-properties fo:hyphenate="false"/>
    </style:style>
    <style:style style:name="P680" style:parent-style-name="Normal" style:family="paragraph">
      <style:paragraph-properties fo:widows="0" fo:orphans="0" fo:text-align="justify" fo:text-indent="0.5909in"/>
      <style:text-properties fo:hyphenate="false"/>
    </style:style>
    <style:style style:name="P681" style:parent-style-name="Normal" style:family="paragraph">
      <style:paragraph-properties fo:widows="0" fo:orphans="0" fo:text-align="justify" fo:text-indent="0.5909in"/>
      <style:text-properties fo:hyphenate="false"/>
    </style:style>
    <style:style style:name="P682" style:parent-style-name="Normal" style:family="paragraph">
      <style:paragraph-properties fo:widows="0" fo:orphans="0" fo:text-align="justify" fo:text-indent="0.5909in"/>
      <style:text-properties fo:hyphenate="false"/>
    </style:style>
    <style:style style:name="P683" style:parent-style-name="Normal" style:family="paragraph">
      <style:paragraph-properties fo:widows="0" fo:orphans="0" fo:text-align="justify" fo:text-indent="0.5909in"/>
      <style:text-properties fo:hyphenate="false"/>
    </style:style>
    <style:style style:name="P684" style:parent-style-name="Normal" style:family="paragraph">
      <style:paragraph-properties fo:widows="0" fo:orphans="0" fo:text-align="justify" fo:text-indent="0.5909in"/>
      <style:text-properties fo:hyphenate="false"/>
    </style:style>
    <style:style style:name="P685" style:parent-style-name="Normal" style:family="paragraph">
      <style:paragraph-properties fo:widows="0" fo:orphans="0" fo:text-align="justify" fo:text-indent="0.5909in"/>
      <style:text-properties fo:hyphenate="false"/>
    </style:style>
    <style:style style:name="P686" style:parent-style-name="Normal" style:family="paragraph">
      <style:paragraph-properties fo:widows="0" fo:orphans="0" fo:text-align="justify" fo:text-indent="0.5909in"/>
      <style:text-properties fo:hyphenate="false"/>
    </style:style>
    <style:style style:name="P687" style:parent-style-name="Normal" style:family="paragraph">
      <style:paragraph-properties fo:widows="0" fo:orphans="0" fo:text-align="justify" fo:text-indent="0.5909in"/>
      <style:text-properties fo:hyphenate="false"/>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909in"/>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909in"/>
      <style:text-properties fo:hyphenate="false"/>
    </style:style>
    <style:style style:name="P693" style:parent-style-name="Normal" style:family="paragraph">
      <style:paragraph-properties fo:widows="0" fo:orphans="0" fo:text-align="justify" fo:text-indent="0.5909in"/>
      <style:text-properties fo:hyphenate="false"/>
    </style:style>
    <style:style style:name="P694" style:parent-style-name="Normal" style:family="paragraph">
      <style:paragraph-properties fo:widows="0" fo:orphans="0" fo:text-align="justify" fo:text-indent="0.5909in"/>
      <style:text-properties fo:hyphenate="false"/>
    </style:style>
    <style:style style:name="P695" style:parent-style-name="Normal" style:family="paragraph">
      <style:paragraph-properties fo:widows="0" fo:orphans="0" fo:text-align="justify" fo:text-indent="0.5909in"/>
      <style:text-properties fo:hyphenate="false"/>
    </style:style>
    <style:style style:name="P696" style:parent-style-name="Normal" style:family="paragraph">
      <style:paragraph-properties fo:widows="0" fo:orphans="0" fo:text-align="justify" fo:text-indent="0.5909in"/>
      <style:text-properties fo:hyphenate="false"/>
    </style:style>
    <style:style style:name="P697" style:parent-style-name="Normal" style:family="paragraph">
      <style:paragraph-properties fo:widows="0" fo:orphans="0" fo:text-align="justify" fo:text-indent="0.5909in"/>
      <style:text-properties fo:hyphenate="false"/>
    </style:style>
    <style:style style:name="P698" style:parent-style-name="Normal" style:family="paragraph">
      <style:paragraph-properties fo:widows="0" fo:orphans="0" fo:text-align="justify" fo:text-indent="0.5909in"/>
      <style:text-properties fo:hyphenate="false"/>
    </style:style>
    <style:style style:name="P699" style:parent-style-name="Normal" style:family="paragraph">
      <style:paragraph-properties fo:widows="0" fo:orphans="0" fo:text-align="justify" fo:text-indent="0.5909in"/>
      <style:text-properties fo:hyphenate="false"/>
    </style:style>
    <style:style style:name="P700" style:parent-style-name="Normal" style:family="paragraph">
      <style:paragraph-properties fo:widows="0" fo:orphans="0" fo:text-align="justify" fo:text-indent="0.5909in"/>
      <style:text-properties fo:hyphenate="false"/>
    </style:style>
    <style:style style:name="P701" style:parent-style-name="Normal" style:family="paragraph">
      <style:paragraph-properties fo:widows="0" fo:orphans="0" fo:text-align="justify" fo:text-indent="0.5909in"/>
      <style:text-properties fo:hyphenate="false"/>
    </style:style>
    <style:style style:name="P702" style:parent-style-name="Normal" style:family="paragraph">
      <style:paragraph-properties fo:widows="0" fo:orphans="0" fo:text-align="justify" fo:text-indent="0.5909in"/>
      <style:text-properties fo:hyphenate="false"/>
    </style:style>
    <style:style style:name="P703" style:parent-style-name="Normal" style:family="paragraph">
      <style:paragraph-properties fo:widows="0" fo:orphans="0" fo:text-align="justify" fo:text-indent="0.5909in"/>
      <style:text-properties fo:hyphenate="false"/>
    </style:style>
    <style:style style:name="P704" style:parent-style-name="Normal" style:family="paragraph">
      <style:paragraph-properties fo:widows="0" fo:orphans="0" fo:text-align="justify" fo:text-indent="0.5909in"/>
      <style:text-properties fo:hyphenate="false"/>
    </style:style>
    <style:style style:name="P705" style:parent-style-name="Normal" style:family="paragraph">
      <style:paragraph-properties fo:widows="0" fo:orphans="0" fo:text-align="justify" fo:text-indent="0.5909in"/>
      <style:text-properties fo:hyphenate="false"/>
    </style:style>
    <style:style style:name="P706" style:parent-style-name="Normal" style:family="paragraph">
      <style:paragraph-properties fo:widows="0" fo:orphans="0" fo:text-align="justify" fo:text-indent="0.5909in"/>
      <style:text-properties fo:hyphenate="false"/>
    </style:style>
    <style:style style:name="P707" style:parent-style-name="Normal" style:family="paragraph">
      <style:paragraph-properties fo:widows="0" fo:orphans="0" fo:text-align="justify" fo:text-indent="0.5909in"/>
      <style:text-properties fo:hyphenate="false"/>
    </style:style>
    <style:style style:name="P708" style:parent-style-name="Normal" style:family="paragraph">
      <style:paragraph-properties fo:widows="0" fo:orphans="0" fo:text-align="justify" fo:text-indent="0.5909in"/>
      <style:text-properties fo:hyphenate="false"/>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909in"/>
      <style:text-properties fo:hyphenate="false"/>
    </style:style>
    <style:style style:name="P712" style:parent-style-name="Normal" style:family="paragraph">
      <style:paragraph-properties fo:widows="0" fo:orphans="0" fo:text-align="justify" fo:text-indent="0.5909in"/>
      <style:text-properties fo:hyphenate="false"/>
    </style:style>
    <style:style style:name="P713" style:parent-style-name="Normal" style:family="paragraph">
      <style:paragraph-properties fo:widows="0" fo:orphans="0" fo:text-align="justify" fo:text-indent="0.5909in"/>
      <style:text-properties fo:hyphenate="false"/>
    </style:style>
    <style:style style:name="P714" style:parent-style-name="Normal" style:family="paragraph">
      <style:paragraph-properties fo:widows="0" fo:orphans="0" fo:text-align="justify" fo:text-indent="0.5909in"/>
      <style:text-properties fo:hyphenate="false"/>
    </style:style>
    <style:style style:name="P715" style:parent-style-name="Normal" style:family="paragraph">
      <style:paragraph-properties fo:widows="0" fo:orphans="0" fo:text-align="justify" fo:text-indent="0.5909in"/>
      <style:text-properties fo:hyphenate="false"/>
    </style:style>
    <style:style style:name="P716" style:parent-style-name="Normal" style:family="paragraph">
      <style:paragraph-properties fo:widows="0" fo:orphans="0" fo:text-align="justify" fo:text-indent="0.5909in"/>
      <style:text-properties fo:hyphenate="false"/>
    </style:style>
    <style:style style:name="P717" style:parent-style-name="Normal" style:family="paragraph">
      <style:paragraph-properties fo:widows="0" fo:orphans="0" fo:text-align="justify" fo:text-indent="0.5909in"/>
      <style:text-properties fo:hyphenate="false"/>
    </style:style>
    <style:style style:name="P718" style:parent-style-name="Normal" style:family="paragraph">
      <style:paragraph-properties fo:widows="0" fo:orphans="0" fo:text-align="justify" fo:text-indent="0.5909in"/>
      <style:text-properties fo:hyphenate="false"/>
    </style:style>
    <style:style style:name="P719" style:parent-style-name="Normal" style:family="paragraph">
      <style:paragraph-properties fo:widows="0" fo:orphans="0" fo:text-align="justify" fo:text-indent="0.5909in"/>
      <style:text-properties fo:hyphenate="false"/>
    </style:style>
    <style:style style:name="P720" style:parent-style-name="Normal" style:family="paragraph">
      <style:paragraph-properties fo:widows="0" fo:orphans="0" fo:text-align="justify" fo:text-indent="0.5909in"/>
      <style:text-properties fo:hyphenate="false"/>
    </style:style>
    <style:style style:name="P721" style:parent-style-name="Normal" style:family="paragraph">
      <style:paragraph-properties fo:widows="0" fo:orphans="0" fo:text-align="justify" fo:text-indent="0.5909in"/>
      <style:text-properties fo:hyphenate="false"/>
    </style:style>
    <style:style style:name="P722" style:parent-style-name="Normal" style:family="paragraph">
      <style:paragraph-properties fo:widows="0" fo:orphans="0" fo:text-align="justify" fo:text-indent="0.5909in">
        <style:tab-stops>
          <style:tab-stop style:type="left" style:position="5.3284in"/>
        </style:tab-stops>
      </style:paragraph-properties>
      <style:text-properties fo:hyphenate="false"/>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5909in"/>
      <style:text-properties fo:hyphenate="false"/>
    </style:style>
    <style:style style:name="P733" style:parent-style-name="Normal" style:family="paragraph">
      <style:paragraph-properties fo:widows="0" fo:orphans="0" fo:text-align="justify" fo:text-indent="0.5909in"/>
      <style:text-properties fo:hyphenate="false"/>
    </style:style>
    <style:style style:name="P734" style:parent-style-name="Normal" style:family="paragraph">
      <style:paragraph-properties fo:widows="0" fo:orphans="0" fo:text-align="justify" fo:text-indent="0.5909in"/>
      <style:text-properties fo:hyphenate="false"/>
    </style:style>
    <style:style style:name="P735" style:parent-style-name="Normal" style:family="paragraph">
      <style:paragraph-properties fo:widows="0" fo:orphans="0" fo:text-align="justify" fo:text-indent="0.5909in"/>
      <style:text-properties fo:hyphenate="false"/>
    </style:style>
    <style:style style:name="P736" style:parent-style-name="Normal" style:family="paragraph">
      <style:paragraph-properties fo:widows="0" fo:orphans="0" fo:text-align="justify" fo:text-indent="0.5909in"/>
      <style:text-properties fo:hyphenate="false"/>
    </style:style>
    <style:style style:name="P737" style:parent-style-name="Normal" style:family="paragraph">
      <style:paragraph-properties fo:widows="0" fo:orphans="0" fo:text-align="justify" fo:text-indent="0.5909in"/>
      <style:text-properties fo:hyphenate="false"/>
    </style:style>
    <style:style style:name="P738" style:parent-style-name="Normal" style:family="paragraph">
      <style:paragraph-properties fo:widows="0" fo:orphans="0" fo:text-align="justify" fo:text-indent="0.5909in"/>
      <style:text-properties fo:hyphenate="false"/>
    </style:style>
    <style:style style:name="P739" style:parent-style-name="Normal" style:family="paragraph">
      <style:paragraph-properties fo:widows="0" fo:orphans="0" fo:text-align="justify" fo:text-indent="0.5909in"/>
      <style:text-properties fo:hyphenate="false"/>
    </style:style>
    <style:style style:name="P740" style:parent-style-name="Normal" style:family="paragraph">
      <style:paragraph-properties fo:widows="0" fo:orphans="0" fo:text-align="justify" fo:text-indent="0.5909in"/>
      <style:text-properties fo:hyphenate="false"/>
    </style:style>
    <style:style style:name="P741" style:parent-style-name="Normal" style:family="paragraph">
      <style:paragraph-properties fo:widows="0" fo:orphans="0" fo:text-align="justify" fo:text-indent="0.5909in"/>
      <style:text-properties fo:hyphenate="false"/>
    </style:style>
    <style:style style:name="P742" style:parent-style-name="Normal" style:family="paragraph">
      <style:paragraph-properties fo:widows="0" fo:orphans="0" fo:text-align="justify" fo:text-indent="0.5909in"/>
      <style:text-properties fo:hyphenate="false"/>
    </style:style>
    <style:style style:name="P743" style:parent-style-name="Normal" style:family="paragraph">
      <style:paragraph-properties fo:widows="0" fo:orphans="0" fo:text-align="justify" fo:text-indent="0.5909in"/>
      <style:text-properties fo:hyphenate="false"/>
    </style:style>
    <style:style style:name="P744" style:parent-style-name="Normal" style:family="paragraph">
      <style:paragraph-properties fo:widows="0" fo:orphans="0" fo:text-align="justify" fo:text-indent="0.5909in"/>
      <style:text-properties fo:hyphenate="false"/>
    </style:style>
    <style:style style:name="P745" style:parent-style-name="Normal" style:family="paragraph">
      <style:paragraph-properties fo:widows="0" fo:orphans="0" fo:text-align="justify" fo:text-indent="0.5909in"/>
      <style:text-properties fo:hyphenate="false"/>
    </style:style>
    <style:style style:name="P746" style:parent-style-name="Normal" style:family="paragraph">
      <style:paragraph-properties fo:widows="0" fo:orphans="0" fo:text-align="justify" fo:text-indent="0.5909in"/>
      <style:text-properties fo:hyphenate="false"/>
    </style:style>
    <style:style style:name="P747" style:parent-style-name="Normal" style:family="paragraph">
      <style:paragraph-properties fo:widows="0" fo:orphans="0" fo:text-align="justify" fo:text-indent="0.5909in"/>
      <style:text-properties fo:hyphenate="false"/>
    </style:style>
    <style:style style:name="P748" style:parent-style-name="Normal" style:family="paragraph">
      <style:paragraph-properties fo:widows="0" fo:orphans="0" fo:text-align="justify" fo:text-indent="0.5909in"/>
      <style:text-properties fo:hyphenate="false"/>
    </style:style>
    <style:style style:name="P749" style:parent-style-name="Normal" style:family="paragraph">
      <style:paragraph-properties fo:widows="0" fo:orphans="0" fo:text-align="justify" fo:text-indent="0.5909in"/>
      <style:text-properties fo:hyphenate="false"/>
    </style:style>
    <style:style style:name="P750" style:parent-style-name="Normal" style:family="paragraph">
      <style:paragraph-properties fo:text-align="justify" fo:text-indent="0.5909in"/>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style>
    <style:style style:name="P753" style:parent-style-name="Normal" style:family="paragraph">
      <style:paragraph-properties fo:text-align="center" fo:text-indent="0.5909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center" fo:text-indent="0.5909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center" fo:text-indent="0.5909in"/>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5909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font-style="italic" style:font-style-asian="italic"/>
    </style:style>
    <style:style style:name="T774" style:parent-style-name="DefaultParagraphFont" style:family="text">
      <style:text-properties fo:color="#000000" fo:letter-spacing="-0.0027in"/>
    </style:style>
    <style:style style:name="T775" style:parent-style-name="DefaultParagraphFont" style:family="text">
      <style:text-properties fo:letter-spacing="-0.0027in"/>
    </style:style>
    <style:style style:name="T776" style:parent-style-name="DefaultParagraphFont" style:family="text">
      <style:text-properties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fo:background-color="#FFFFFF"/>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fo:font-style="italic" style:font-style-asian="italic"/>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5909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909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5909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letter-spacing="-0.0013in"/>
    </style:style>
    <style:style style:name="T799" style:parent-style-name="DefaultParagraphFont" style:family="text">
      <style:text-properties fo:letter-spacing="-0.0013in"/>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fo:font-style="italic" style:font-style-asian="italic"/>
    </style:style>
    <style:style style:name="P803" style:parent-style-name="Normal" style:family="paragraph">
      <style:paragraph-properties fo:widows="0" fo:orphans="0" fo:text-align="justify" fo:text-indent="0.5909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style>
    <style:style style:name="P807" style:parent-style-name="Normal" style:family="paragraph">
      <style:paragraph-properties fo:widows="0" fo:orphans="0" fo:text-align="justify" fo:text-indent="0.5909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909in"/>
    </style:style>
    <style:style style:name="P812" style:parent-style-name="Normal" style:family="paragraph">
      <style:paragraph-properties fo:text-align="center" fo:text-indent="0.5909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center" fo:text-indent="0.5909in"/>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909in"/>
    </style:style>
    <style:style style:name="P823" style:parent-style-name="Normal" style:family="paragraph">
      <style:paragraph-properties fo:widows="0" fo:orphans="0" fo:text-align="justify" fo:text-indent="0.5909in"/>
      <style:text-properties fo:hyphenate="false"/>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P826" style:parent-style-name="Normal" style:family="paragraph">
      <style:paragraph-properties fo:widows="0" fo:orphans="0" fo:text-align="justify" fo:text-indent="0.5909in"/>
      <style:text-properties fo:hyphenate="false"/>
    </style:style>
    <style:style style:name="P827" style:parent-style-name="Normal" style:family="paragraph">
      <style:paragraph-properties fo:widows="0" fo:orphans="0" fo:text-align="justify" fo:text-indent="0.5909in"/>
      <style:text-properties fo:hyphenate="false"/>
    </style:style>
    <style:style style:name="P828" style:parent-style-name="Normal" style:family="paragraph">
      <style:paragraph-properties fo:widows="0" fo:orphans="0" fo:text-align="justify" fo:text-indent="0.5909in"/>
      <style:text-properties fo:hyphenate="false"/>
    </style:style>
    <style:style style:name="T829" style:parent-style-name="DefaultParagraphFont" style:family="text">
      <style:text-properties style:font-name-asian="SimSun" style:language-asian="zh" style:country-asian="CN"/>
    </style:style>
    <style:style style:name="T830" style:parent-style-name="DefaultParagraphFont" style:family="text">
      <style:text-properties style:language-asian="zh" style:country-asian="CN"/>
    </style:style>
    <style:style style:name="P831" style:parent-style-name="Normal" style:family="paragraph">
      <style:paragraph-properties fo:widows="0" fo:orphans="0" fo:text-align="justify" fo:text-indent="0.5909in"/>
      <style:text-properties fo:hyphenate="false"/>
    </style:style>
    <style:style style:name="P832" style:parent-style-name="Normal" style:family="paragraph">
      <style:paragraph-properties fo:widows="0" fo:orphans="0" fo:text-align="justify" fo:text-indent="0.5909in"/>
      <style:text-properties fo:hyphenate="false"/>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tab-stops>
          <style:tab-stop style:type="left" style:position="1in"/>
        </style:tab-stops>
      </style:paragraph-properties>
    </style:style>
    <style:style style:name="P848" style:parent-style-name="Normal" style:family="paragraph">
      <style:paragraph-properties fo:text-align="justify" fo:text-indent="0.5909in">
        <style:tab-stops>
          <style:tab-stop style:type="left" style:position="1in"/>
        </style:tab-stops>
      </style:paragraph-properties>
    </style:style>
    <style:style style:name="P849" style:parent-style-name="Normal" style:family="paragraph">
      <style:paragraph-properties fo:text-align="justify" fo:text-indent="0.5909in">
        <style:tab-stops>
          <style:tab-stop style:type="left" style:position="1in"/>
        </style:tab-stops>
      </style:paragraph-properties>
    </style:style>
    <style:style style:name="P850" style:parent-style-name="Normal" style:family="paragraph">
      <style:paragraph-properties fo:text-align="justify" fo:text-indent="0.5909in">
        <style:tab-stops>
          <style:tab-stop style:type="left" style:position="1in"/>
        </style:tab-stops>
      </style:paragraph-properties>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909in"/>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909in">
        <style:tab-stops>
          <style:tab-stop style:type="left" style:position="0.3465in"/>
        </style:tab-stops>
      </style:paragraph-properties>
    </style:style>
    <style:style style:name="P867" style:parent-style-name="Normal" style:family="paragraph">
      <style:paragraph-properties fo:widows="0" fo:orphans="0" fo:text-align="justify" fo:text-indent="0.5909in">
        <style:tab-stops>
          <style:tab-stop style:type="left" style:position="0.3763in"/>
        </style:tab-stops>
      </style:paragraph-properties>
    </style:style>
    <style:style style:name="P868" style:parent-style-name="Normal" style:family="paragraph">
      <style:paragraph-properties fo:widows="0" fo:orphans="0" fo:text-align="justify" fo:text-indent="0.5909in">
        <style:tab-stops>
          <style:tab-stop style:type="left" style:position="0.3763in"/>
        </style:tab-stops>
      </style:paragraph-properties>
    </style:style>
    <style:style style:name="P869" style:parent-style-name="Normal" style:family="paragraph">
      <style:paragraph-properties fo:widows="0" fo:orphans="0" fo:text-align="justify" fo:text-indent="0.5909in">
        <style:tab-stops>
          <style:tab-stop style:type="left" style:position="0.3763in"/>
        </style:tab-stops>
      </style:paragraph-properties>
    </style:style>
    <style:style style:name="P870" style:parent-style-name="Normal" style:family="paragraph">
      <style:paragraph-properties fo:widows="0" fo:orphans="0" fo:text-align="justify" fo:text-indent="0.5909in">
        <style:tab-stops>
          <style:tab-stop style:type="left" style:position="0.3763in"/>
        </style:tab-stops>
      </style:paragraph-properties>
    </style:style>
    <style:style style:name="P871" style:parent-style-name="Normal" style:family="paragraph">
      <style:paragraph-properties fo:widows="0" fo:orphans="0" fo:text-align="justify" fo:text-indent="0.5909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909in"/>
      <style:text-properties fo:hyphenate="false"/>
    </style:style>
    <style:style style:name="P878" style:parent-style-name="Normal" style:family="paragraph">
      <style:paragraph-properties fo:widows="0" fo:orphans="0" fo:text-align="center" fo:text-indent="0.5909in"/>
      <style:text-properties fo:hyphenate="false"/>
    </style:style>
    <style:style style:name="P879" style:parent-style-name="Normal" style:family="paragraph">
      <style:paragraph-properties fo:widows="0" fo:orphans="0" fo:text-align="center" fo:text-indent="0.5909in"/>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fo:text-indent="0.5909in"/>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indent="0.5909in"/>
      <style:text-properties style:font-weight-complex="bold" fo:text-transform="uppercase" fo:color="#000000" fo:hyphenate="false"/>
    </style:style>
    <style:style style:name="P885" style:parent-style-name="Normal" style:family="paragraph">
      <style:paragraph-properties fo:widows="0" fo:orphans="0" fo:text-align="justify" fo:text-indent="0.5909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909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widows="0" fo:orphans="0" fo:text-align="justify" fo:text-indent="0.5909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909in"/>
    </style:style>
    <style:style style:name="P913" style:parent-style-name="Normal" style:family="paragraph">
      <style:paragraph-properties fo:widows="0" fo:orphans="0" fo:text-align="center" fo:text-indent="0.5909in"/>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fo:text-indent="0.5909in"/>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5909in"/>
    </style:style>
    <style:style style:name="P919" style:parent-style-name="Normal" style:family="paragraph">
      <style:paragraph-properties fo:widows="0" fo:orphans="0" fo:text-align="justify" fo:text-indent="0.5909in"/>
      <style:text-properties fo:hyphenate="false"/>
    </style:style>
    <style:style style:name="T920" style:parent-style-name="DefaultParagraphFont" style:family="text">
      <style:text-properties fo:letter-spacing="-0.0027in"/>
    </style:style>
    <style:style style:name="T921" style:parent-style-name="DefaultParagraphFont" style:family="text">
      <style:text-properties fo:letter-spacing="-0.0027in"/>
    </style:style>
    <style:style style:name="P922" style:parent-style-name="Normal" style:family="paragraph">
      <style:paragraph-properties fo:text-align="justify" fo:text-indent="0.5909in"/>
    </style:style>
    <style:style style:name="P923" style:parent-style-name="Normal" style:family="paragraph">
      <style:paragraph-properties fo:widows="0" fo:orphans="0" fo:text-align="center" fo:text-indent="0.5909in"/>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center" fo:text-indent="0.5909in"/>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5909in"/>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909in"/>
    </style:style>
    <style:style style:name="P938" style:parent-style-name="Normal" style:family="paragraph">
      <style:paragraph-properties fo:text-align="center" fo:text-indent="0.3937in"/>
    </style:style>
    <style:style style:name="T939" style:parent-style-name="DefaultParagraphFont" style:family="text">
      <style:text-properties fo:color="#000000"/>
    </style:style>
    <style:style style:name="P940" style:parent-style-name="Normal" style:master-page-name="MPF2" style:family="paragraph">
      <style:paragraph-properties fo:widows="0" fo:orphans="0" fo:break-before="page" fo:margin-left="3.1493in">
        <style:tab-stops/>
      </style:paragraph-properties>
      <style:text-properties fo:hyphenate="false"/>
    </style:style>
    <style:style style:name="P946" style:parent-style-name="Normal" style:family="paragraph">
      <style:paragraph-properties fo:widows="0" fo:orphans="0" fo:margin-left="3.1493in">
        <style:tab-stops/>
      </style:paragraph-properties>
      <style:text-properties fo:hyphenate="false"/>
    </style:style>
    <style:style style:name="P947" style:parent-style-name="Normal" style:family="paragraph">
      <style:paragraph-properties fo:widows="0" fo:orphans="0" fo:margin-left="3.1493in">
        <style:tab-stops/>
      </style:paragraph-properties>
      <style:text-properties fo:hyphenate="false"/>
    </style:style>
    <style:style style:name="P948" style:parent-style-name="Normal" style:family="paragraph">
      <style:paragraph-properties fo:widows="0" fo:orphans="0" fo:margin-left="3.1493in">
        <style:tab-stops/>
      </style:paragraph-properties>
      <style:text-properties fo:hyphenate="false"/>
    </style:style>
    <style:style style:name="P949" style:parent-style-name="Normal" style:family="paragraph">
      <style:paragraph-properties fo:widows="0" fo:orphans="0" fo:margin-left="3.1493in">
        <style:tab-stops/>
      </style:paragraph-properties>
      <style:text-properties fo:hyphenate="false"/>
    </style:style>
    <style:style style:name="P950" style:parent-style-name="Normal" style:family="paragraph">
      <style:paragraph-properties fo:widows="0" fo:orphans="0" fo:margin-left="3.1493in">
        <style:tab-stops/>
      </style:paragraph-properties>
      <style:text-properties fo:hyphenate="false"/>
    </style:style>
    <style:style style:name="T951" style:parent-style-name="DefaultParagraphFont" style:family="text">
      <style:text-properties fo:language="en" fo:country="US"/>
    </style:style>
    <style:style style:name="P952" style:parent-style-name="Normal" style:family="paragraph">
      <style:paragraph-properties fo:widows="0" fo:orphans="0" fo:margin-left="3.1493in">
        <style:tab-stops/>
      </style:paragraph-properties>
      <style:text-properties fo:hyphenate="false"/>
    </style:style>
    <style:style style:name="P953" style:parent-style-name="Normal" style:family="paragraph">
      <style:paragraph-properties fo:widows="0" fo:orphans="0" fo:margin-left="3.1493in">
        <style:tab-stops/>
      </style:paragraph-properties>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paragraph-properties fo:text-align="justify" fo:line-height="150%"/>
      <style:text-properties fo:hyphenate="false"/>
    </style:style>
    <style:style style:name="P965" style:parent-style-name="Normal" style:family="paragraph">
      <style:paragraph-properties fo:widows="0" fo:orphans="0" fo:text-align="justify" fo:text-indent="0.5909in"/>
      <style:text-properties fo:hyphenate="false"/>
    </style:style>
    <style:style style:name="P966" style:parent-style-name="Normal" style:family="paragraph">
      <style:paragraph-properties fo:widows="0" fo:orphans="0" fo:text-align="justify" fo:text-indent="0.5909in"/>
      <style:text-properties fo:hyphenate="false"/>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5909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5909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5909in"/>
      <style:text-properties fo:hyphenate="false"/>
    </style:style>
    <style:style style:name="P98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985"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P986"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P987"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P988"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P989" style:parent-style-name="Normal" style:family="paragraph">
      <style:paragraph-properties fo:text-align="justify" fo:text-indent="0.5909in"/>
    </style:style>
    <style:style style:name="P990"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P991"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992"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99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99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995" style:parent-style-name="Normal" style:family="paragraph">
      <style:paragraph-properties fo:text-align="justify" fo:text-indent="0.5909in"/>
    </style:style>
    <style:style style:name="P996" style:parent-style-name="Normal" style:family="paragraph">
      <style:paragraph-properties fo:text-align="justify" fo:text-indent="0.5909in"/>
    </style:style>
    <style:style style:name="P997" style:parent-style-name="Normal" style:family="paragraph">
      <style:paragraph-properties fo:text-align="justify" fo:text-indent="0.5909in"/>
    </style:style>
    <style:style style:name="P998" style:parent-style-name="Normal" style:family="paragraph">
      <style:paragraph-properties fo:text-align="justify" fo:text-indent="0.5909in"/>
    </style:style>
    <style:style style:name="P999" style:parent-style-name="Normal" style:family="paragraph">
      <style:paragraph-properties fo:text-align="justify" fo:text-indent="0.5909in"/>
    </style:style>
    <style:style style:name="P1000" style:parent-style-name="Normal" style:family="paragraph">
      <style:paragraph-properties fo:text-align="justify" fo:text-indent="0.5909in"/>
    </style:style>
    <style:style style:name="P1001" style:parent-style-name="Normal" style:family="paragraph">
      <style:paragraph-properties fo:text-align="justify" fo:text-indent="0.5909in"/>
    </style:style>
    <style:style style:name="P1002" style:parent-style-name="Normal" style:family="paragraph">
      <style:paragraph-properties fo:text-align="justify" fo:text-indent="0.5909in"/>
    </style:style>
    <style:style style:name="P1003" style:parent-style-name="Normal" style:family="paragraph">
      <style:paragraph-properties fo:text-align="justify" fo:text-indent="0.5909in"/>
    </style:style>
    <style:style style:name="P1004" style:parent-style-name="Normal" style:family="paragraph">
      <style:paragraph-properties fo:text-align="justify" fo:text-indent="0.5909in"/>
    </style:style>
    <style:style style:name="P1005" style:parent-style-name="Normal" style:family="paragraph">
      <style:paragraph-properties fo:text-align="justify" fo:text-indent="0.5909in"/>
    </style:style>
    <style:style style:name="P1006" style:parent-style-name="Normal" style:family="paragraph">
      <style:paragraph-properties fo:text-align="justify" fo:text-indent="0.5909in"/>
    </style:style>
    <style:style style:name="P1007" style:parent-style-name="Normal" style:family="paragraph">
      <style:paragraph-properties fo:text-align="justify" fo:text-indent="0.5909in"/>
    </style:style>
    <style:style style:name="P1008" style:parent-style-name="Normal" style:family="paragraph">
      <style:paragraph-properties fo:text-align="justify" fo:text-indent="0.5909in"/>
    </style:style>
    <style:style style:name="P100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0"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1"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2"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5"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6"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7"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1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20"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21"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P1022"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P1023"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P1024"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P1025"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P1026"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P1027" style:parent-style-name="Normal" style:family="paragraph">
      <style:paragraph-properties fo:text-align="justify" style:vertical-align="middle" fo:text-indent="0.5909in">
        <style:tab-stops>
          <style:tab-stop style:type="left" style:position="0.4923in"/>
          <style:tab-stop style:type="left" style:position="0.6895in"/>
        </style:tab-stops>
      </style:paragraph-properties>
      <style:text-properties fo:hyphenate="false"/>
    </style:style>
    <style:style style:name="P1028" style:parent-style-name="Normal" style:family="paragraph">
      <style:paragraph-properties fo:text-align="justify" style:vertical-align="middle" fo:text-indent="0.5909in">
        <style:tab-stops>
          <style:tab-stop style:type="left" style:position="0in"/>
          <style:tab-stop style:type="left" style:position="0.5909in"/>
        </style:tab-stops>
      </style:paragraph-properties>
      <style:text-properties fo:hyphenate="false"/>
    </style:style>
    <style:style style:name="P1029" style:parent-style-name="Normal" style:family="paragraph">
      <style:paragraph-properties fo:text-align="justify" style:vertical-align="middle" fo:text-indent="0.5909in">
        <style:tab-stops>
          <style:tab-stop style:type="left" style:position="0in"/>
          <style:tab-stop style:type="left" style:position="0.5909in"/>
        </style:tab-stops>
      </style:paragraph-properties>
      <style:text-properties fo:hyphenate="false"/>
    </style:style>
    <style:style style:name="P103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3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3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3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35" style:parent-style-name="Normal" style:family="paragraph">
      <style:paragraph-properties fo:text-align="justify" fo:text-indent="0.5909in"/>
    </style:style>
    <style:style style:name="P10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3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4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4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44" style:parent-style-name="Normal" style:family="paragraph">
      <style:paragraph-properties fo:widows="0" fo:orphans="0" fo:text-align="justify" fo:text-indent="0.5909in"/>
      <style:text-properties fo:hyphenate="false"/>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P10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51" style:parent-style-name="Normal" style:family="paragraph">
      <style:paragraph-properties fo:keep-together="always" fo:text-align="center" style:vertical-align="middle" fo:text-indent="0.5909in"/>
      <style:text-properties fo:hyphenate="false"/>
    </style:style>
    <style:style style:name="T1052" style:parent-style-name="DefaultParagraphFont" style:family="text">
      <style:text-properties fo:font-weight="bold" style:font-weight-asian="bold" style:font-weight-complex="bold" fo:text-transform="uppercase"/>
    </style:style>
    <style:style style:name="T1053" style:parent-style-name="DefaultParagraphFont" style:family="text">
      <style:text-properties fo:font-weight="bold" style:font-weight-asian="bold" style:font-weight-complex="bold" fo:text-transform="uppercase"/>
    </style:style>
    <style:style style:name="P1054" style:parent-style-name="Normal" style:family="paragraph">
      <style:paragraph-properties fo:keep-together="always" fo:text-align="center" style:vertical-align="middle" fo:text-indent="0.5909in"/>
      <style:text-properties fo:hyphenate="false"/>
    </style:style>
    <style:style style:name="T1055" style:parent-style-name="DefaultParagraphFont" style:family="text">
      <style:text-properties fo:font-weight="bold" style:font-weight-asian="bold" style:font-weight-complex="bold" fo:text-transform="uppercase"/>
    </style:style>
    <style:style style:name="P10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57"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5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06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06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06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064" style:parent-style-name="Normal" style:family="paragraph">
      <style:paragraph-properties fo:text-align="justify" fo:text-indent="0.5909in"/>
    </style:style>
    <style:style style:name="P10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66"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6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1068" style:parent-style-name="Normal" style:family="paragraph">
      <style:paragraph-properties fo:text-align="justify" style:vertical-align="middle" fo:text-indent="0.5909in">
        <style:tab-stops>
          <style:tab-stop style:type="left" style:position="0.1972in"/>
          <style:tab-stop style:type="left" style:position="0.6895in"/>
        </style:tab-stops>
      </style:paragraph-properties>
      <style:text-properties fo:hyphenate="false"/>
    </style:style>
    <style:style style:name="P106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7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7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75"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76" style:parent-style-name="Normal" style:family="paragraph">
      <style:paragraph-properties fo:text-align="justify" style:vertical-align="middle" fo:text-indent="0.5909in">
        <style:tab-stops>
          <style:tab-stop style:type="left" style:position="0in"/>
          <style:tab-stop style:type="left" style:position="0.8861in"/>
        </style:tab-stops>
      </style:paragraph-properties>
      <style:text-properties fo:hyphenate="false"/>
    </style:style>
    <style:style style:name="P1077" style:parent-style-name="Normal" style:family="paragraph">
      <style:paragraph-properties fo:text-align="justify" style:vertical-align="middle" fo:text-indent="0.5909in">
        <style:tab-stops>
          <style:tab-stop style:type="left" style:position="0in"/>
          <style:tab-stop style:type="left" style:position="0.4923in"/>
        </style:tab-stops>
      </style:paragraph-properties>
      <style:text-properties fo:hyphenate="false"/>
    </style:style>
    <style:style style:name="P107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84" style:parent-style-name="Normal" style:family="paragraph">
      <style:paragraph-properties fo:text-align="justify" style:vertical-align="middle" fo:text-indent="0.5909in">
        <style:tab-stops>
          <style:tab-stop style:type="left" style:position="0.1972in"/>
          <style:tab-stop style:type="left" style:position="0.7875in"/>
        </style:tab-stops>
      </style:paragraph-properties>
      <style:text-properties fo:hyphenate="false"/>
    </style:style>
    <style:style style:name="P1085" style:parent-style-name="Normal" style:family="paragraph">
      <style:paragraph-properties fo:text-align="justify" style:vertical-align="middle" fo:text-indent="0.5909in">
        <style:tab-stops>
          <style:tab-stop style:type="left" style:position="0.1972in"/>
          <style:tab-stop style:type="left" style:position="0.7875in"/>
        </style:tab-stops>
      </style:paragraph-properties>
      <style:text-properties fo:hyphenate="false"/>
    </style:style>
    <style:style style:name="P10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087" style:parent-style-name="Normal" style:family="paragraph">
      <style:paragraph-properties fo:text-align="center" fo:margin-left="0.1972in" fo:text-indent="0.5909in">
        <style:tab-stops>
          <style:tab-stop style:type="left" style:position="0in"/>
          <style:tab-stop style:type="left" style:position="0.4923in"/>
        </style:tab-stops>
      </style:paragraph-properties>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vertical-align="middle" fo:text-indent="0.5909in">
        <style:tab-stops>
          <style:tab-stop style:type="left" style:position="0.8861in"/>
        </style:tab-stops>
      </style:paragraph-properties>
      <style:text-properties fo:hyphenate="false"/>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style:vertical-align="middle" fo:text-indent="0.5909in">
        <style:tab-stops>
          <style:tab-stop style:type="left" style:position="0.8861in"/>
        </style:tab-stops>
      </style:paragraph-properties>
      <style:text-properties fo:hyphenate="false"/>
    </style:style>
    <style:style style:name="P109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9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095" style:parent-style-name="Normal" style:family="paragraph">
      <style:paragraph-properties fo:text-align="justify" style:vertical-align="middle" fo:text-indent="0.5909in">
        <style:tab-stops>
          <style:tab-stop style:type="left" style:position="0in"/>
          <style:tab-stop style:type="left" style:position="0.5909in"/>
        </style:tab-stops>
      </style:paragraph-properties>
      <style:text-properties fo:hyphenate="false"/>
    </style:style>
    <style:style style:name="P1096" style:parent-style-name="Normal" style:family="paragraph">
      <style:paragraph-properties fo:text-align="justify" style:vertical-align="middle" fo:text-indent="0.5909in">
        <style:tab-stops>
          <style:tab-stop style:type="left" style:position="0in"/>
          <style:tab-stop style:type="left" style:position="0.5909in"/>
        </style:tab-stops>
      </style:paragraph-properties>
      <style:text-properties fo:hyphenate="false"/>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style:vertical-align="middle" fo:text-indent="0.5909in">
        <style:tab-stops>
          <style:tab-stop style:type="left" style:position="0.8861in"/>
        </style:tab-stops>
      </style:paragraph-properties>
      <style:text-properties fo:hyphenate="false"/>
    </style:style>
    <style:style style:name="P1101"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1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0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109"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P1110"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P1111"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P1112"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P111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P11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17" style:parent-style-name="Normal" style:family="paragraph">
      <style:paragraph-properties style:vertical-align="middle" fo:text-indent="0.5909in">
        <style:tab-stops>
          <style:tab-stop style:type="left" style:position="0.8861in"/>
        </style:tab-stops>
      </style:paragraph-properties>
      <style:text-properties fo:hyphenate="false"/>
    </style:style>
    <style:style style:name="P1118"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P11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12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12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P1125" style:parent-style-name="Normal" style:family="paragraph">
      <style:paragraph-properties fo:keep-together="always" fo:text-align="center" style:vertical-align="middle" fo:text-indent="0.5909in"/>
      <style:text-properties fo:hyphenate="false"/>
    </style:style>
    <style:style style:name="T1126" style:parent-style-name="DefaultParagraphFont" style:family="text">
      <style:text-properties fo:font-weight="bold" style:font-weight-asian="bold" style:font-weight-complex="bold" fo:text-transform="uppercase"/>
    </style:style>
    <style:style style:name="T1127" style:parent-style-name="DefaultParagraphFont" style:family="text">
      <style:text-properties fo:font-weight="bold" style:font-weight-asian="bold" style:font-weight-complex="bold" fo:text-transform="uppercase"/>
    </style:style>
    <style:style style:name="P1128" style:parent-style-name="Normal" style:family="paragraph">
      <style:paragraph-properties fo:text-align="center" style:vertical-align="middle" fo:text-indent="0.5909in">
        <style:tab-stops>
          <style:tab-stop style:type="left" style:position="0.8861in"/>
        </style:tab-stops>
      </style:paragraph-properties>
      <style:text-properties fo:hyphenate="false"/>
    </style:style>
    <style:style style:name="T1129" style:parent-style-name="DefaultParagraphFont" style:family="text">
      <style:text-properties fo:font-weight="bold" style:font-weight-asian="bold" style:font-weight-complex="bold" fo:text-transform="uppercase"/>
    </style:style>
    <style:style style:name="P1130" style:parent-style-name="Normal" style:family="paragraph">
      <style:paragraph-properties style:vertical-align="middle" fo:text-indent="0.5909in">
        <style:tab-stops>
          <style:tab-stop style:type="left" style:position="0.8861in"/>
        </style:tab-stops>
      </style:paragraph-properties>
      <style:text-properties fo:text-transform="uppercase" fo:hyphenate="false"/>
    </style:style>
    <style:style style:name="P11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13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1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37" style:parent-style-name="DefaultParagraphFont" style:family="text">
      <style:text-properties fo:language="pt" fo:country="BR"/>
    </style:style>
    <style:style style:name="P11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40" style:parent-style-name="Normal" style:family="paragraph">
      <style:paragraph-properties fo:keep-together="always" fo:text-align="center" style:vertical-align="middle" fo:text-indent="0.5909in"/>
      <style:text-properties fo:hyphenate="false"/>
    </style:style>
    <style:style style:name="T1141" style:parent-style-name="DefaultParagraphFont" style:family="text">
      <style:text-properties fo:font-weight="bold" style:font-weight-asian="bold" style:font-weight-complex="bold" fo:text-transform="uppercase"/>
    </style:style>
    <style:style style:name="T1142" style:parent-style-name="DefaultParagraphFont" style:family="text">
      <style:text-properties fo:font-weight="bold" style:font-weight-asian="bold" style:font-weight-complex="bold" fo:text-transform="uppercase"/>
    </style:style>
    <style:style style:name="P1143"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146" style:parent-style-name="DefaultParagraphFont" style:family="text">
      <style:text-properties fo:font-weight="bold" style:font-weight-asian="bold"/>
    </style:style>
    <style:style style:name="P1147" style:parent-style-name="Normal" style:family="paragraph">
      <style:paragraph-properties style:vertical-align="middle" fo:text-indent="0.5909in">
        <style:tab-stops>
          <style:tab-stop style:type="left" style:position="0.7875in"/>
        </style:tab-stops>
      </style:paragraph-properties>
      <style:text-properties fo:hyphenate="false"/>
    </style:style>
    <style:style style:name="P1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51" style:parent-style-name="Normal" style:family="paragraph">
      <style:paragraph-properties fo:text-align="center"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556in" svg:height="0.6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text:span text:style-name="T14">ĮSAKYMAS</text:span></text:p>
      <text:p text:style-name="P15"><text:span text:style-name="T16">dėl<text:s/></text:span><text:span text:style-name="T17">VALSTYBĖS SIENOS APSAUGOS TARNYBOS PRIE LIETUVOS RESPUBLIKOS VIDAUS REIKALŲ MINISTERIJOS<text:s/></text:span><text:span text:style-name="T18">VADO 2004 M. SPALIO 8 D. ĮSAKYMO Nr. 4-507 „DĖL VALSTYBĖS SIENOS APSAUGOS TARNYBOS PRIE LIETUVOS RESPUBLIKOS VIDAUS REIKALŲ MINISTERIJOS</text:span><text:span text:style-name="T19"><text:s/>INFORMACINĖS SISTEMOS (VSATIS)<text:s/></text:span><text:span text:style-name="T20">BEI<text:s/></text:span><text:span text:style-name="T21">VSATIS</text:span><text:span text:style-name="T22"><text:s/>duomenų saugos nuostatų PATVIRTINIMO“ PAKEITIMO</text:span></text:p>
      <text:p text:style-name="P23"/>
      <text:p text:style-name="P24"><text:span text:style-name="T25">2019 m. birželio<text:s/></text:span><text:span text:style-name="T26">4<text:s/></text:span><text:span text:style-name="T27">d. Nr. 4-252</text:span></text:p>
      <text:p text:style-name="P28">Vilnius</text:p>
      <text:p text:style-name="P29"/>
      <text:p text:style-name="P30"/>
      <text:p text:style-name="P31"><text:span text:style-name="T32">1</text:span><text:span text:style-name="T33">. P a k e i č i u Valstybės sienos apsaugos tarnybos prie Lietuvos Respublikos vidaus reikalų ministerijos vado 2004 m. spalio 8 d. įsakymą Nr. 4-507 „Dėl Valstybės sienos apsaugos tarnybos prie Lietuvos Respublikos vidaus reikalų ministerijos informacinės sistemos (VSATIS) bei VSATIS duomenų saugos nuostatų patvirtinimo“ ir jį išdėstau nauja redakcija:</text:span></text:p>
      <text:p text:style-name="P34"/>
      <text:p text:style-name="P35"><text:span text:style-name="T36">„</text:span><text:span text:style-name="T37">VALSTYBĖS SIENOS APSAUGOS TARNYBOS</text:span></text:p>
      <text:p text:style-name="P38">PRIE LIETUVOS RESPUBLIKOS VIDAUS REIKALŲ MINISTERIJOS</text:p>
      <text:p text:style-name="P39"><text:span text:style-name="T40">VADAS</text:span></text:p>
      <text:p text:style-name="P41"/>
      <text:p text:style-name="P42">ĮSAKYMAS</text:p>
      <text:p text:style-name="P43">DĖL 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text:s/></text:p>
      <text:p text:style-name="P44">PATVIRTINIMO</text:p>
      <text:p text:style-name="P45"/>
      <text:p text:style-name="P46"><text:span text:style-name="T47">Vadovaudamasis<text:s/></text:span><text:span text:style-name="T48">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9"><text:s/>(OL 2016 L 119, p. 1), Lietuvos Respublikos valstybės informacinių išteklių valdymo įstatymo 8 straipsniu, 30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text:s/></text:span><text:soft-page-break/><text:span text:style-name="T50">Nr. 716 „</text:span><text:span text:style-name="T51">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ir 19 punktais bei<text:s/></text:span><text:span text:style-name="T52">įgyvendindamas Valstybės sienos apsaugos tarnybos prie Lietuvos Respublikos vidaus reikalų ministerijos Vidaus audito skyriaus 2018 m. gruodžio 12 d. ataskaitoje Nr. 28-6 „Dėl 2016 m. balandžio 27 d. priimto Europos Parlamento ir Tarybos reglamento (ES) 2016/679 dėl fizinių asmens duomenų apsaugos tvarkant asmens duomenis ir dėl laisvo tokių duomenų judėjimo ir kuriuo panaikinama direktyva 95/46/EB (Bendrasis duomenų apsaugos reglamentas) įgyvendinimo Valstybės sienos apsaugos tarnyboje prie Vidaus reikalų ministerijos vidaus audito“ pateiktoms rekomendacijoms įgyvendinti priemonių plano, patvirtinto<text:s/></text:span><text:span text:style-name="T53">Valstybės sienos apsaugos tarnybos prie Lietuvos Respublikos vidaus reikalų ministerijos (toliau – tarnyba) vado 2019 m. sausio 16 d. įsakymu Nr. 4-15 „Dėl<text:s/></text:span><text:span text:style-name="T54">Valstybės sienos apsaugos tarnybos prie Lietuvos Respublikos vidaus reikalų ministerijos Vidaus audito skyriaus 2018 m. gruodžio 12 d. ataskaitoje Nr. 28-6 „Dėl 2016 m. balandžio 27 d. priimto Europos Parlamento ir Tarybos reglamento (ES) 2016/679 dėl fizinių asmens duomenų apsaugos tvarkant asmens duomenis ir dėl laisvo tokių duomenų judėjimo ir kuriuo panaikinama direktyva 95/46/EB (Bendrasis duomenų apsaugos reglamentas) įgyvendinimo Valstybės sienos apsaugos tarnyboje prie Vidaus reikalų ministerijos vidaus audito“ pateiktų rekomendacijų įgyvendinimo priemonių plano patvirtinimo“, 5 rekomendaciją:<text:s/></text:span></text:p>
      <text:p text:style-name="P55"><text:span text:style-name="T56">1</text:span><text:span text:style-name="T57">. T v i r t i n u pridedamus:</text:span></text:p>
      <text:p text:style-name="P58"><text:span text:style-name="T59">1.1</text:span><text:span text:style-name="T60">. Valstybės sienos apsaugos tarnybos prie Lietuvos Respublikos vidaus reikalų ministerijos informacinės sistemos (VSATIS) nuostatus;</text:span></text:p>
      <text:p text:style-name="P61"><text:span text:style-name="T62">1.2</text:span><text:span text:style-name="T63">. Valstybės sienos apsaugos tarnybos prie Lietuvos Respublikos vidaus reikalų ministerijos informacinės sistemos (VSATIS) duomenų saugos nuostatus.</text:span></text:p>
      <text:p text:style-name="P64"><text:span text:style-name="T65">2</text:span><text:span text:style-name="T66">.<text:s/></text:span><text:span text:style-name="T67">Skiri</text:span><text:span text:style-name="T68">u:</text:span></text:p>
      <text:p text:style-name="P69"><text:span text:style-name="T70">2.1</text:span><text:span text:style-name="T71">. tarnybos Informatikos skyriaus informacinių technologijų ir ryšių saugumo specialistą Valstybės sienos apsaugos tarnybos prie Lietuvos Respublikos vidaus reikalų ministerijos informacinės sistemos (VSATIS) saugos įgaliotiniu;<text:s/></text:span></text:p>
      <text:p text:style-name="P72"><text:span text:style-name="T73">2.2</text:span><text:span text:style-name="T74">. tarnybos Informatikos skyriaus patarėją Valstybės sienos apsaugos tarnybos prie Lietuvos Respublikos vidaus reikalų ministerijos informacinės sistemos (VSATIS) duomenų valdymo įgaliotiniu.“</text:span></text:p>
      <text:p text:style-name="P75"><text:span text:style-name="T76">2</text:span><text:span text:style-name="T77">. P a v e d u Valstybės sienos apsaugos tarnybos prie Lietuvos Respublikos vidaus reikalų ministerijos informacinės sistemos (VSATIS) saugos įgaliotiniui per 6 mėnesius nuo įsakymo įsigaliojimo dienos pateikti Valstybės sienos apsaugos tarnybos prie Lietuvos Respublikos vidaus reikalų ministerijos vadui tvirtinti:</text:span></text:p>
      <text:p text:style-name="P78"><text:span text:style-name="T79">2.1</text:span><text:span text:style-name="T80">. Valstybės sienos apsaugos tarnybos prie Lietuvos Respublikos vidaus reikalų ministerijos informacinės sistemos (VSATIS) naudotojų administravimo taisyklių projektą;</text:span></text:p>
      <text:p text:style-name="P81"><text:span text:style-name="T82">2.2</text:span><text:span text:style-name="T83">. Valstybės sienos apsaugos tarnybos prie Lietuvos Respublikos vidaus reikalų ministerijos informacinės sistemos (VSATIS) veiklos tęstinumo valdymo planą;</text:span></text:p>
      <text:p text:style-name="P84"><text:span text:style-name="T85">2.3</text:span><text:span text:style-name="T86">. Valstybės sienos apsaugos tarnybos prie Lietuvos Respublikos vidaus reikalų ministerijos informacinės sistemos (VSATIS) saugaus elektroninės informacijos tvarkymo taisykles.</text:span></text:p>
      <text:p text:style-name="P87"><text:span text:style-name="T88">3</text:span><text:span text:style-name="T89">. S k e l b i u įsakymą Valstybės sienos apsaugos tarnybos prie Lietuvos Respublikos vidaus reikalų ministerijos interneto svetainėje ir Teisės aktų registre.</text:span></text:p>
      <text:p text:style-name="P90"/>
      <text:p text:style-name="P91"/>
      <text:p text:style-name="P92">Tarnybos vadas<text:tab/><text:tab/><text:tab/><text:tab/><text:tab/><text:tab/><text:tab/>Renatas Požėla</text:p>
      <text:p text:style-name="Normal"/>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text:span text:style-name="T101">SUDERINTA</text:span></text:p>
            <text:p text:style-name="P102">Informatikos ir ryšių departamento prie</text:p>
            <text:p text:style-name="Normal"><text:span text:style-name="T103">Lietuvos Respublikos vidaus reikalų ministerijos</text:span></text:p>
            <text:p text:style-name="P104"><text:span text:style-name="T105">2019 m. gegužės 29 d. raštu Nr. 9R-1782</text:span></text:p>
          </table:table-cell>
          <table:covered-table-cell/>
          <table:table-cell table:style-name="TableCell106">
            <text:p text:style-name="P107"><text:span text:style-name="T108">SUDERINTA</text:span></text:p>
            <text:p text:style-name="P109">Informacinės visuomenės plėtros komiteto</text:p>
            <text:p text:style-name="P110"><text:span text:style-name="T111">2019 m. vasario 5 d. raštu Nr. S-72<text:s/></text:span></text:p>
          </table:table-cell>
        </table:table-row>
        <table:table-row table:style-name="TableRow112">
          <table:table-cell table:style-name="TableCell113" table:number-columns-spanned="2">
            <text:p text:style-name="P114"/>
            <text:p text:style-name="P115">SUDERINTA</text:p>
            <text:p text:style-name="P116">Valstybinės duomenų apsaugos inspekcijos 2019 m. vasario 8 d. raštu Nr. 2R-752 (3.33.E)</text:p>
          </table:table-cell>
          <table:covered-table-cell/>
          <table:table-cell table:style-name="TableCell117">
            <text:p text:style-name="P118"/>
            <text:p text:style-name="P119">SUDERINTA</text:p>
            <text:p text:style-name="P120">Nacionalinio kibernetinio saugumo centro prie Krašto apsaugos ministerijos</text:p>
            <text:p text:style-name="P121">2019 m. vasario 20 d. raštu<text:s/></text:p>
            <text:p text:style-name="P122"><text:span text:style-name="T123">Nr. (4.2E)6K-124</text:span></text:p>
          </table:table-cell>
        </table:table-row>
        <table:table-row table:style-name="TableRow124">
          <table:table-cell table:style-name="TableCell125">
            <text:p text:style-name="P126">SUDERINTA</text:p>
            <text:p text:style-name="P127">Lietuvos Respublikos ekonomikos ir inovacijų ministerijos</text:p>
            <text:p text:style-name="P128">2019 m. gegužės 16 d. raštu<text:s/></text:p>
            <text:p text:style-name="P129"><text:span text:style-name="T130">Nr. (4.2-91E)3-1917</text:span></text:p>
          </table:table-cell>
          <table:table-cell>
            <text:p text:style-name="P129"/>
          </table:table-cell>
          <table:table-cell>
            <text:p text:style-name="P129"/>
          </table:table-cell>
        </table:table-row>
      </table:table>
      <text:p text:style-name="Normal"/>
      <text:p text:style-name="P131"/>
      <text:soft-page-break/>
      <text:p text:style-name="P132">PATVIRTINTA</text:p>
      <text:p text:style-name="P138">Valstybės sienos apsaugos tarnybos prie<text:s/></text:p>
      <text:p text:style-name="P139">Lietuvos Respublikos vidaus reikalų ministerijos vado 2004 m. spalio 8 d. įsakymu Nr. 4-507</text:p>
      <text:p text:style-name="P140">(Valstybės sienos apsaugos tarnybos prie</text:p>
      <text:p text:style-name="P141">Lietuvos Respublikos vidaus reikalų ministerijos</text:p>
      <text:p text:style-name="P142"><text:span text:style-name="T143">vado 2019 m. birželio<text:s/></text:span><text:span text:style-name="T144">4<text:s/></text:span><text:span text:style-name="T145">d. įsakymo Nr. 4-252</text:span></text:p>
      <text:p text:style-name="P146">redakcija)</text:p>
      <text:p text:style-name="P147"/>
      <text:p text:style-name="P148"><text:span text:style-name="T149">VALSTYBĖS SIENOS APSAUGOS TARNYBOS prie Lietuvos Respublikos vidaus reikalų ministerijos INFORMACINĖS SISTEMOS (VSATIS) NUOSTAT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1.<text:s/><text:span text:style-name="T158">Valstybės sienos apsaugos tarnybos<text:s/></text:span>prie Lietuvos Respublikos vidaus reikalų ministerijos<text:s/><text:span text:style-name="T159">informacinės sistemos (VSATIS)<text:s/></text:span>nuostatai<text:span text:style-name="T160"><text:s/>(toliau – VSATIS<text:s/></text:span>nuostatai<text:span text:style-name="T161">)</text:span><text:s/>reglamentuoja<text:s/><text:span text:style-name="T162">Valstybės sienos apsaugos tarnybos<text:s/></text:span>prie Lietuvos Respublikos vidaus reikalų ministerijos<text:s/><text:span text:style-name="T163">informacinės sistemos</text:span><text:s/>(toliau – VSATIS) organizacinę, informacinę ir funkcines struktūras, modernizavimą ir likvidavimą, finansavimą, duomenų saugą bei duomenų teikimą ir naudojimą.</text:p>
      <text:p text:style-name="P164"><text:span text:style-name="T165">2</text:span><text:span text:style-name="T166">. VSATIS nuostatai nereglamentuoja kriminalinę žvalgybą vykdančių Valstybės sienos apsaugos tarnybos prie Lietuvos Respublikos vidaus reikalų ministerijos (toliau – VSAT) struktūrinių padalinių informacinių sistemų bei su žvalgybinės informacijos tvarkymu susijusių duomenų bazių.</text:span></text:p>
      <text:p text:style-name="P167">3. VSATIS tikslas – informacinių technologijų priemonėmis tvarkyti Lietuvos Respublikos valstybės sieną kertančių asmenų, jų kelionės dokumentų, transporto priemonių tikrinimo ar kitus su valstybės sienos kirtimu susijusius duomenis.</text:p>
      <text:p text:style-name="P168"><text:span text:style-name="T169">4</text:span><text:span text:style-name="T170">.<text:s/></text:span><text:span text:style-name="T171">Asmens duomenų tvarkymo VSATIS tikslas –<text:s/></text:span>tinkamai identifikuoti asmenis, kertančius<text:s/><text:span text:style-name="T172">Lietuvos Respublikos<text:s/></text:span><text:span text:style-name="T173">valstybės sieną,</text:span><text:s/>ir/arba įvertinti jiems taikomus suvaržymus.</text:p>
      <text:p text:style-name="P174">5. VSATIS steigimo teisinis pagrindas – Lietuvos Respublikos valstybės sienos ir jos apsaugos įstatymo 22<text:span text:style-name="T175"><text:s/></text:span>straipsnis.</text:p>
      <text:p text:style-name="P176">6. VSATIS uždaviniai:</text:p>
      <text:p text:style-name="P177">6.1. patikrinti valstybės sieną kertančių asmenų, transporto priemonių duomenis, užtikrinti duomenų srautus tarp<text:span text:style-name="T178"><text:s/>VSATIS ir<text:s/></text:span><text:span text:style-name="T179">Lietuvos Respublikos vidaus reikalų ministerijai priklausančiame Ieškomų asmenų, neatpažintų lavonų ir nežinomų bejėgių asmenų žinybiniame registre (IAŽR), Lietuvos Respublikos k</text:span>elių transporto priemonių registre (KTPR), Lietuvos antrosios kartos Šengeno informacinės sistemos (N.SIS II), Lietuvos nacionalinės vizų informacinės sistemos (N.VIS), Užsieniečių registro (UR);</text:p>
      <text:p text:style-name="P180">6.2. patikrinti valstybės sieną kertančių asmenų, jų kelionės dokumentų, transporto priemonių duomenis, užtikrinti duomenų srautus tarp VSATIS ir<text:s/><text:span text:style-name="T181">Policijos departamento prie Lietuvos Respublikos vidaus reikalų ministerijos valdomų<text:s/></text:span><text:span text:style-name="T182">Prevencinio poveikio priemonių taikymo registro</text:span><text:span text:style-name="T183"><text:s/>(</text:span>PPPTR), Ieškomų ir rastų numeruotų bei individualius požymius turinčių daiktų ir dokumentų registro (INDR), Ieškomų transporto priemonių registro (ITPR) bei tarp VSATIS ir<text:s/><text:span text:style-name="T184">Interpolo<text:s/></text:span>generalinio sekretoriato<text:span text:style-name="T185"><text:s/></text:span><text:span text:style-name="T186">pavogtų ir<text:s/></text:span>pamestų<text:span text:style-name="T187"><text:s/></text:span><text:span text:style-name="T188">kelionės dokumentų (</text:span><text:span text:style-name="T189">angl. SLTD</text:span><text:span text:style-name="T190">) duomenų bazės;</text:span></text:p>
      <text:p text:style-name="P191"><text:span text:style-name="T192">6.3</text:span><text:span text:style-name="T193">. nustatytą terminą kaupti<text:s/></text:span><text:span text:style-name="T194">duomenis apie asmenis ir transporto priemones, kertančius (-ias) valstybės sieną.</text:span></text:p>
      <text:p text:style-name="P195">7. VSATIS funkcijos:</text:p>
      <text:p text:style-name="P196"><text:span text:style-name="T197">7.1</text:span><text:span text:style-name="T198">.<text:s/></text:span>patikrinti Europos Sąjungos valstybių narių ir kitų valstybių piliečių elektroninių kelionės dokumentų autentiškumą Viešųjų raktų kataloguose (<text:span text:style-name="T199">angl.</text:span><text:s/><text:span text:style-name="T200">Public Key Directory</text:span><text:s/>– PKD)<text:s/><text:span text:style-name="T201">(patikrinant, ar jie tikrai išrašyti įgaliotos institucijos ir ar nebuvo pakeisti duomenys dokumento luste);</text:span></text:p>
      <text:p text:style-name="P202"><text:span text:style-name="T203">7.2</text:span><text:span text:style-name="T204">. sulyginti Lietuvos (ir kitų Europos Sąjungos šalių, kai diplomatiniais kanalais bus gauti reikalingi sertifikatai) piliečio pirštų atspaudus su pirštų atspaudais, esančiais elektroniniame kelionės dokumente, ir taip įsitikinti, kokia keliaujančio asmens tapatybė;</text:span></text:p>
      <text:p text:style-name="P205"><text:span text:style-name="T206">7.3</text:span><text:span text:style-name="T207">. automatizuotai apskaičiuoti trečiųjų šalių (ne Europos Sąjungos) asmenų buvimo Europos Sąjungoje laiką ir nustatyti pažeidimus dėl asmenų buvimo Europos Sąjungoje (Atvykimo–išvykimo sistema (AIS),<text:s/></text:span><text:span text:style-name="T208">angl.</text:span><text:span text:style-name="T209"><text:s/></text:span><text:span text:style-name="T210">Entry/Exit System (EES)</text:span><text:span text:style-name="T211">).</text:span></text:p>
      <text:p text:style-name="P212"><text:span text:style-name="T213">8</text:span><text:span text:style-name="T214">. VSATIS tvarkoma vadovaujantis:</text:span></text:p>
      <text:p text:style-name="P215"><text:span text:style-name="T216">8.1</text:span><text:span text:style-name="T217">.<text:s/></text:span><text:span text:style-name="T218">2016 m. balandžio 27 d. Europos Parlamento ir Tarybos reglamentu (ES) 2016/679 dėl fizinių asmenų apsaugos tvarkant asmens duomenis ir dėl laisvo tokių duomenų judėjimo ir kuriuo panaikinama Direktyva 95/46/EB (Bendrasis duomenų apsaugos reglamentas)</text:span><text:s/>(toliau – BDAR);</text:p>
      <text:p text:style-name="P219">8.2. 2016 m. kovo 9 d. Europos Parlamento ir Tarybos reglamentu (ES) Nr. 2016/399 dėl taisyklių, reglamentuojančių asmenų judėjimą per sienas, Sąjungos kodekso (Šengeno sienų kodeksas);</text:p>
      <text:p text:style-name="P220">8.3.<text:s/><text:span text:style-name="T221">2017 m. lapkričio 30 d. Europos Parlamento ir Tarybos reglamentu (ES) 2017/2225, kuriuo iš dalies keičiamos Reglamento (ES) 2016/399 nuostatos, susijusios su atvykimo ir išvykimo sistemos naudojimu;</text:span></text:p>
      <text:p text:style-name="P222"><text:span text:style-name="T223">8.4</text:span><text:span text:style-name="T224">. 2017 m. lapkričio 30 d. Europos Parlamento ir Tarybos <text:s/>reglamentu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 (EB) Nr. 767/2008 ir (ES) Nr. 1077/2011;</text:span></text:p>
      <text:p text:style-name="P225"><text:span text:style-name="T226">8.5</text:span><text:span text:style-name="T227">. Europos Bendrijų Komisijos rekomendacijomis 2006/XI/06, nustatančiomis bendrą praktinį sienos apsaugos pareigūnų vadovą (Šengeno vadovą</text:span>)<text:s/><text:span text:style-name="T228">valstybių narių kompetentingoms institucijoms naudoti vykdant asmenų kontrolę prie sienų;</text:span></text:p>
      <text:p text:style-name="P229"><text:span text:style-name="T230">8.</text:span>6. Lietuvos Respublikos valstybės sienos ir jos apsaugos įstatymu;</text:p>
      <text:p text:style-name="P231">8.7. Lietuvos Respublikos valstybės informacinių išteklių valdymo įstatymu;</text:p>
      <text:p text:style-name="P232">8.8. Lietuvos Respublikos kibernetinio saugumo įstatymu;</text:p>
      <text:p text:style-name="P233">8.9. Lietuvos Respublikos asmens duomenų teisinės apsaugos įstatymu;</text:p>
      <text:p text:style-name="P234">8.10.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p>
      <text:p text:style-name="P235">8.11. Bendrųjų elektroninės informacijos saugos reikalavimų aprašu, patvirtintu<text:s/><text:span text:style-name="T236">Lietuvos Respublikos Vyriausybės 2013 m. liepos 24 d. nutarimu Nr. 716 „</text:span><text:span text:style-name="T237">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Bendrųjų elektroninės informacijos saugos reikalavimų aprašas);</text:p>
      <text:p text:style-name="P238"><text:span text:style-name="T239">8.12</text:span><text:span text:style-name="T240">.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41">8.13. Lietuvos Respublikos vidaus reikalų ministro<text:s/><text:span text:style-name="T242">2017 m. gruodžio 22 d. įsakymu Nr. 1V-883 „Dėl<text:s/></text:span><text:span text:style-name="T243">Kai kurių Lietuvos Respublikos vidaus reikalų ministerijos valdomų registrų ir valstybės informacinių sistemų duomenų saugos nuostatų patvirtinimo</text:span><text:span text:style-name="T244">“.</text:span></text:p>
      <text:p text:style-name="P245">9. VSATIS nuostatuose vartojamos sąvokos atitinka VSATIS nuostatų<text:span text:style-name="T246"><text:s/>8 punkte nurodytuose teisės aktuose vartojamas sąvokas.</text:span></text:p>
      <text:p text:style-name="P247"/>
      <text:p text:style-name="P248"><text:span text:style-name="T249">II</text:span><text:span text:style-name="T250"><text:s/>SKYRIUS</text:span></text:p>
      <text:p text:style-name="P251"><text:span text:style-name="T252">VSATIS</text:span><text:span text:style-name="T253"><text:s/>ORGANIZACINĖ STRUKTŪRA</text:span></text:p>
      <text:p text:style-name="P254"/>
      <text:p text:style-name="P255"><text:span text:style-name="T256">10</text:span><text:span text:style-name="T257">. VSATIS organizacinę struktūrą sudaro:</text:span></text:p>
      <text:p text:style-name="P258"><text:span text:style-name="T259">10.1</text:span><text:span text:style-name="T260">. VSATIS valdytoja ir asmens duomenų valdytoja;</text:span></text:p>
      <text:p text:style-name="P261"><text:span text:style-name="T262">10.2</text:span><text:span text:style-name="T263">. VSATIS tvarkytojai ir asmens duomenų tvarkytojai;</text:span></text:p>
      <text:p text:style-name="P264"><text:span text:style-name="T265">10.3</text:span><text:span text:style-name="T266">. VSATIS duomenų teikėjai.</text:span></text:p>
      <text:p text:style-name="P267"><text:span text:style-name="T268">11</text:span><text:span text:style-name="T269">. VSATIS valdytoja (ir tvarkytoja) bei asmens duomenų valdytoja (ir tvarkytoja) yra VSAT</text:span>, kuri:</text:p>
      <text:p text:style-name="P270"><text:span text:style-name="T271">11.1</text:span><text:span text:style-name="T272">. koordinuoja ir kontroliuoja VSATIS tvarkytojų veiklą tvarkant VSATIS;</text:span></text:p>
      <text:p text:style-name="P273"><text:span text:style-name="T274">11.2</text:span><text:span text:style-name="T275">. rengia ir tvirtina teisės aktus, reglamentuojančius VSATIS tvarkymą ir duomenų saugą;</text:span></text:p>
      <text:p text:style-name="P276"><text:span text:style-name="T277">11.3</text:span><text:span text:style-name="T278">. įstatymų nustatyta tvarka teikia suinteresuotoms institucijoms informaciją apie VSATIS veiklą;</text:span></text:p>
      <text:p text:style-name="P279"><text:span text:style-name="T280">11.4</text:span><text:span text:style-name="T281">. priima sprendimus dėl VSATIS techninių ir programinių priemonių įsigijimo, diegimo ir tobulinimo;</text:span></text:p>
      <text:p text:style-name="P282"><text:span text:style-name="T283">11.5</text:span><text:span text:style-name="T284">. tvarko VSATIS duomenis ir asmens duomenis, atsako už šių saugą;</text:span></text:p>
      <text:p text:style-name="P285"><text:span text:style-name="T286">11.6</text:span><text:span text:style-name="T287">. reikalauja iš VSATIS duomenų teikėjų, kad jų pateikti duomenys būtų teisingi ir pateikti laiku;</text:span></text:p>
      <text:p text:style-name="P288"><text:span text:style-name="T289">11.7</text:span><text:span text:style-name="T290">. rengia ir įgyvendina techninių ir programinių priemonių kūrimo ir plėtros planus, investicinius projektus;</text:span></text:p>
      <text:p text:style-name="P291"><text:span text:style-name="T292">11.8</text:span><text:span text:style-name="T293">. numato ir įgyvendina priemones, mažinančias duomenų atskleidimo ir praradimo riziką ir užtikrinančias prarastų duomenų atkūrimą, duomenų apsaugą nuo klastojimo;</text:span></text:p>
      <text:p text:style-name="P294"><text:span text:style-name="T295">11.9</text:span><text:span text:style-name="T296">. skiria VSATIS duomenų teikėjui terminą trūkumams pašalinti, jeigu nustato, kad pateikti duomenys yra netikslūs ar neatitinka teisės aktuose nustatytų reikalavimų;</text:span></text:p>
      <text:p text:style-name="P297"><text:span text:style-name="T298">11.10</text:span><text:span text:style-name="T299">. užtikrina, kad duomenys ir asmens duomenys būtų teisingi, tikslūs, išsamūs ir nuolat atnaujinti, o neteisingi, netikslūs, neišsamūs duomenys ir asmens duomenys būtų nedelsiant ištaisyti, atnaujinti arba papildyti;</text:span></text:p>
      <text:p text:style-name="P300"><text:span text:style-name="T301">11.11</text:span><text:span text:style-name="T302">.<text:s/></text:span>kaip VSATIS asmens duomenų tvarkytoja, pagal kompetenciją atlieka BDAR nustatytas asmens duomenų tvarkytojų prievoles;</text:p>
      <text:p text:style-name="P303">11.12. sudaro VSATIS duomenų teikimo sutartis su VSATIS duomenų gavėjais ir sutarčių nustatyta tvarka teikia VSATIS duomenis VSATIS duomenų gavėjams;</text:p>
      <text:p text:style-name="P304"><text:span text:style-name="T305">11.13</text:span><text:span text:style-name="T306">. atlieka kitas VSATIS nuostatuose ir kituose teisės aktuose nustatytas funkcijas.</text:span></text:p>
      <text:p text:style-name="P307"><text:span text:style-name="T308">12</text:span><text:span text:style-name="T309">. VSATIS tvarkytojas ir asmens duomenų tvarkytojas Informatikos ir ryšių departamentas prie Lietuvos Respublikos vidaus reikalų ministerijos (toliau – IRD)</text:span><text:span text:style-name="T310"><text:s/>užtikrina nepertraukiamą VSATIS funkcionavimą ir atlieka šias funkcijas:<text:s/></text:span></text:p>
      <text:p text:style-name="P311"><text:span text:style-name="T312">12.1</text:span><text:span text:style-name="T313">.<text:s/></text:span><text:span text:style-name="T314">suteikia VSATIS tarnybinių stočių, VSATIS sąsajų su kitais registrais ir valstybės informacinėmis sistemomis, duomenų kaupyklų ir Vidaus reikalų telekomunikacinio tinklo (toliau –VRTT) išteklius ir vykdo jų techninę priežiūrą;</text:span></text:p>
      <text:p text:style-name="P315"><text:span text:style-name="T316">12.2</text:span><text:span text:style-name="T317">. pagal kompetenciją užtikrina VSATIS tvarkomų ir VRTT perduodamų duomenų saugą, sąveiką su VSATIS nuostatų 13.1–13.2 papunkčiuose nurodytais susijusiais registrais ir valstybės informacinėmis sistemomis, įskaitant registrus ir informacines sistemas, tvarkomas ES valstybėse narėse ir (arba) Europos ekonominės erdvės valstybėse, ir gaunamų duomenų atnaujinimą;</text:span></text:p>
      <text:p text:style-name="P318"><text:span text:style-name="T319">12.3</text:span><text:span text:style-name="T320">. teikia VSATIS valdytojai pasiūlymus dėl VSATIS veiklos tobulinimo;</text:span></text:p>
      <text:p text:style-name="P321">12.4. suderinęs su VSAT, gali sudaryti VSATIS duomenų teikimo sutartis su VSATIS duomenų gavėjais;</text:p>
      <text:p text:style-name="P322"><text:span text:style-name="T323">12.5</text:span><text:span text:style-name="T324">.<text:s/></text:span>kaip VSATIS asmens duomenų tvarkytojas, pagal kompetenciją atlieka BDAR nustatytas asmens duomenų tvarkytojo prievoles.</text:p>
      <text:p text:style-name="P325"><text:span text:style-name="T326">13</text:span><text:span text:style-name="T327">. VSATIS duomenų teikėjai:</text:span></text:p>
      <text:p text:style-name="P328"><text:span text:style-name="T329">13.1</text:span><text:span text:style-name="T330">. Lietuvos Respublikos vidaus reikalų ministerija (Ieškomų asmenų, neatpažintų lavonų ir nežinomų bejėgių asmenų žinybinis registras (IAŽR)), Lietuvos Respublikos kelių transporto priemonių registras (KTPR), Lietuvos antrosios kartos Šengeno informacinė sistema (N.SIS II), Lietuvos nacionalinė vizų informacinė sistema (N.VIS), Užsieniečių registras (UR));</text:span></text:p>
      <text:p text:style-name="P331"><text:span text:style-name="T332">13.2</text:span><text:span text:style-name="T333">.<text:s/></text:span>Lietuvos Respublikos teisingumo ministerija (Lietuvos Respublikos gyventojų registras)<text:span text:style-name="T334">;</text:span></text:p>
      <text:p text:style-name="P335"><text:span text:style-name="T336">13.3</text:span><text:span text:style-name="T337">. Policijos departamentas prie Lietuvos Respublikos vidaus reikalų ministerijos (Prevencinio poveikio priemonių taikymo registras (PPPTR),<text:s/></text:span>Ieškomų ir rastų numeruotų bei individualius požymius turinčių daiktų ir dokumentų registras (INDR)<text:span text:style-name="T338">, Ieškomų transporto priemonių registras (ITPR));</text:span></text:p>
      <text:p text:style-name="P339"><text:span text:style-name="T340">13.4</text:span><text:span text:style-name="T341">.<text:s/></text:span><text:span text:style-name="T342">Lietuvos kriminalinės policijos biuro Tarptautinių ryšių valdybos Europolo ir Interpolo nacionalinis skyrius<text:s/></text:span><text:span text:style-name="T343">(</text:span>Interpolo generalinio sekretoriato<text:span text:style-name="T344"><text:s/></text:span><text:span text:style-name="T345">Pavogtų ir pamestų kelionės dokumentų<text:s/></text:span>(angl. SLTD) duomenų bazė);</text:p>
      <text:p text:style-name="P346">13.5. VSAT (Atvykimo ir išvykimo sistema (AIS))<text:span text:style-name="T347">.</text:span></text:p>
      <text:p text:style-name="P348"/>
      <text:p text:style-name="P349"><text:span text:style-name="T350">III</text:span><text:s/><text:span text:style-name="T351">SKYRIUS</text:span></text:p>
      <text:p text:style-name="P352"><text:span text:style-name="T353">VSATIS INFORMACINĖ STRUKTŪRA</text:span></text:p>
      <text:p text:style-name="P354"/>
      <text:p text:style-name="P355"><text:span text:style-name="T356">14</text:span><text:span text:style-name="T357">. Duomenys saugomi ORACLE reliacinių duomenų bazių valdymo sistemoje, Lietuvos Respublikos v</text:span>idaus reikalų informacinės sistemos (toliau – VRIS)<text:span text:style-name="T358"><text:s/>centriniame duomenų banke adresu: Vilnius, Šventaragio g. 2.</text:span></text:p>
      <text:p text:style-name="P359"><text:span text:style-name="T360">15</text:span><text:span text:style-name="T361">. VSATIS tvarkomi šie duomenys (įskaitant asmens duomenis) pagal šią jų kaupiamą struktūrą:</text:span></text:p>
      <text:p text:style-name="P362"><text:span text:style-name="T363">15.1</text:span><text:span text:style-name="T364">. tikrinamų asmenų ir transporto priemonių duomenys:</text:span></text:p>
      <text:p text:style-name="P365"><text:span text:style-name="T366">15.1.1</text:span><text:span text:style-name="T367">. asmenų, kuriuos reikia tikrinti, duomenys:</text:span></text:p>
      <text:p text:style-name="P368"><text:span text:style-name="T369">15.1.1.1</text:span><text:span text:style-name="T370">. valstybės sienos kirtimo data;</text:span></text:p>
      <text:p text:style-name="P371"><text:span text:style-name="T372">15.1.1.2</text:span><text:span text:style-name="T373">. kryptis;</text:span></text:p>
      <text:p text:style-name="P374"><text:span text:style-name="T375">15.1.1.3</text:span><text:span text:style-name="T376">. vardas;</text:span></text:p>
      <text:p text:style-name="P377"><text:span text:style-name="T378">15.1.1.4</text:span><text:span text:style-name="T379">. pavardė;</text:span></text:p>
      <text:p text:style-name="P380"><text:span text:style-name="T381">15.1.1.5</text:span><text:span text:style-name="T382">. pilietybė;</text:span></text:p>
      <text:p text:style-name="P383"><text:span text:style-name="T384">15.1.1.6</text:span><text:span text:style-name="T385">. lytis;</text:span></text:p>
      <text:p text:style-name="P386"><text:span text:style-name="T387">15.1.1.7</text:span><text:span text:style-name="T388">. asmens dokumento numeris;</text:span></text:p>
      <text:p text:style-name="P389"><text:span text:style-name="T390">15.1.1.8</text:span><text:span text:style-name="T391">. asmens kodas;</text:span></text:p>
      <text:p text:style-name="P392"><text:span text:style-name="T393">15.1.1.9</text:span><text:span text:style-name="T394">. asmens dokumento tipas;</text:span></text:p>
      <text:p text:style-name="P395"><text:span text:style-name="T396">15.1.1.10</text:span><text:span text:style-name="T397">. vizos duomenys – išdavusi šalis, tipas, numeris, galiojimo data;</text:span></text:p>
      <text:p text:style-name="P398"><text:span text:style-name="T399">15.1.1.11</text:span><text:span text:style-name="T400">. nuoroda į informaciją apie transporto priemonę, kuria vyko asmuo;</text:span></text:p>
      <text:p text:style-name="P401"><text:span text:style-name="T402">15.1.1.12</text:span><text:span text:style-name="T403">. pasienio kontrolės punkto pavadinimas;</text:span></text:p>
      <text:p text:style-name="P404"><text:span text:style-name="T405">15.1.1.13</text:span><text:span text:style-name="T406">. patikrinimą atlikusio pareigūno vardas, pavardė;</text:span></text:p>
      <text:p text:style-name="P407"><text:span text:style-name="T408">15</text:span><text:span text:style-name="T409">.1.2</text:span><text:span text:style-name="T410">.<text:s/></text:span><text:span text:style-name="T411">transporto priemonių, kurias reikia tikrinti, duomenys:</text:span></text:p>
      <text:p text:style-name="P412"><text:span text:style-name="T413">15</text:span><text:span text:style-name="T414">.1.2.1</text:span><text:span text:style-name="T415">. valstybės sienos kirtimo data;</text:span></text:p>
      <text:p text:style-name="P416"><text:span text:style-name="T417">15</text:span><text:span text:style-name="T418">.1.2.2</text:span><text:span text:style-name="T419">. kryptis;</text:span></text:p>
      <text:p text:style-name="P420">15<text:span text:style-name="T421">.1.2.3</text:span><text:span text:style-name="T422">. transporto priemonės valstybinis numeris;</text:span></text:p>
      <text:p text:style-name="P423"><text:span text:style-name="T424">15</text:span><text:span text:style-name="T425">.1.2.4</text:span><text:span text:style-name="T426">. spalva;</text:span></text:p>
      <text:p text:style-name="P427"><text:span text:style-name="T428">15</text:span><text:span text:style-name="T429">.1.2.5</text:span><text:span text:style-name="T430">. transporto priemonės tipas;</text:span></text:p>
      <text:p text:style-name="P431"><text:span text:style-name="T432">15</text:span><text:span text:style-name="T433">.1.2.6</text:span><text:span text:style-name="T434">. transporto priemonės modelis;</text:span></text:p>
      <text:p text:style-name="P435">15<text:span text:style-name="T436">.1.2.7</text:span><text:span text:style-name="T437">. kėbulo numeris;</text:span></text:p>
      <text:p text:style-name="P438"><text:span text:style-name="T439">15</text:span><text:span text:style-name="T440">.1.2.8</text:span><text:span text:style-name="T441">. registravimo data;</text:span></text:p>
      <text:p text:style-name="P442"><text:span text:style-name="T443">15</text:span><text:span text:style-name="T444">.1.2.9</text:span><text:span text:style-name="T445">. pasienio kontrolės punkto pavadinimas;</text:span></text:p>
      <text:p text:style-name="P446"><text:span text:style-name="T447">15</text:span><text:span text:style-name="T448">.1.2.10</text:span><text:span text:style-name="T449">. patikrinimą atlikusio pareigūno vardas, pavardė;</text:span></text:p>
      <text:p text:style-name="P450"><text:span text:style-name="T451">15.2</text:span><text:span text:style-name="T452">. asmenų ir transporto priemonių, kuriems reikia atlikti papildomą tikrinimą, duomenys:</text:span></text:p>
      <text:p text:style-name="P453"><text:span text:style-name="T454">15.2.1</text:span><text:span text:style-name="T455">. asmenų, kuriems reikia atlikti papildomą tikrinimą, duomenys:</text:span></text:p>
      <text:p text:style-name="P456"><text:span text:style-name="T457">15.2.1.1</text:span><text:span text:style-name="T458">. vardas;</text:span></text:p>
      <text:p text:style-name="P459"><text:span text:style-name="T460">15.2.1.2</text:span><text:span text:style-name="T461">. pavardė;</text:span></text:p>
      <text:p text:style-name="P462"><text:span text:style-name="T463">15.2.1.3</text:span><text:span text:style-name="T464">. gimimo data ir (arba) asmens kodas;</text:span></text:p>
      <text:p text:style-name="P465"><text:span text:style-name="T466">15.2.1.4</text:span><text:span text:style-name="T467">. asmens dokumento numeris;</text:span></text:p>
      <text:p text:style-name="P468"><text:span text:style-name="T469">15.2.1.5</text:span><text:span text:style-name="T470">. asmens dokumento išdavimo šalis;</text:span></text:p>
      <text:p text:style-name="P471"><text:span text:style-name="T472">15.2.2</text:span><text:span text:style-name="T473">. transporto priemonių, kurioms <text:s/>reikia atlikti papildomą tikrinimą, duomenys:</text:span></text:p>
      <text:p text:style-name="P474">15.2.2.1. transporto priemonės valstybinis ir (arba) kėbulo numeriai;</text:p>
      <text:p text:style-name="P475"><text:span text:style-name="T476">15.3</text:span><text:span text:style-name="T477">. asmenų, vykstančių į darbą, mokymo įstaigą ir grįžtančių iš jų, kurie į pasienio kontrolės punktus, esančius prie automobilių kelių, įleidžiami ir tikrinami be eilės, sąrašo duomenys:<text:s/></text:span></text:p>
      <text:p text:style-name="P478"><text:span text:style-name="T479">15.3.1</text:span><text:span text:style-name="T480">. padalinys, kurio pareigūnas išnagrinėjo prašymą ir įtraukė asmenį į sąrašą;</text:span></text:p>
      <text:p text:style-name="P481"><text:span text:style-name="T482">15.3.2</text:span><text:span text:style-name="T483">. vardas;</text:span></text:p>
      <text:p text:style-name="P484"><text:span text:style-name="T485">15.3.3</text:span><text:span text:style-name="T486">. pavardė;</text:span></text:p>
      <text:p text:style-name="P487"><text:span text:style-name="T488">15.3.3</text:span><text:span text:style-name="T489">. gimimo data ir (arba) asmens kodas gimimo data ir (arba) asmens kodas;</text:span></text:p>
      <text:p text:style-name="P490"><text:span text:style-name="T491">15.3.4</text:span><text:span text:style-name="T492">. pasienio kontrolės punkto (-ų) <text:s/>pavadinimas (-ai);</text:span></text:p>
      <text:p text:style-name="P493"><text:span text:style-name="T494">15.3.5</text:span><text:span text:style-name="T495">. asmens įtraukimo į sąrašą galiojimo terminas;</text:span></text:p>
      <text:p text:style-name="P496"><text:span text:style-name="T497">15.4</text:span><text:span text:style-name="T498">. asmenų, turinčių teisę būti valstybės sienos apsaugos zonoje, pasienio juostoje, pasienio vandenyse, kurių vandenimis arba krantais eina išorės siena sąrašo duomenys:</text:span></text:p>
      <text:p text:style-name="P499"><text:span text:style-name="T500">15.4.1</text:span><text:span text:style-name="T501">. sąrašo galiojimo terminas</text:span></text:p>
      <text:p text:style-name="P502"><text:span text:style-name="T503">15.4.2</text:span><text:span text:style-name="T504">. padalinys kurio pareigūnas išnagrinėjo prašymą ir įtraukė asmenį į sąrašą</text:span></text:p>
      <text:p text:style-name="P505"><text:span text:style-name="T506">15.4.3</text:span><text:span text:style-name="T507">. dokumento numeris;</text:span></text:p>
      <text:p text:style-name="P508"><text:span text:style-name="T509">15.4.4</text:span><text:span text:style-name="T510">. vardas;</text:span></text:p>
      <text:p text:style-name="P511"><text:span text:style-name="T512">15.4.5</text:span><text:span text:style-name="T513">. pavardė;</text:span></text:p>
      <text:p text:style-name="P514"><text:span text:style-name="T515">15.4.6</text:span><text:span text:style-name="T516">. gimimo data ir (arba) asmens kodas;</text:span></text:p>
      <text:p text:style-name="P517"><text:span text:style-name="T518">15.4.7</text:span><text:span text:style-name="T519">. dokumento tipas;</text:span></text:p>
      <text:p text:style-name="P520"><text:span text:style-name="T521">15.4.8</text:span><text:span text:style-name="T522">. gyvenamosios vietos adresas;</text:span></text:p>
      <text:p text:style-name="P523"><text:span text:style-name="T524">15.4.9</text:span><text:span text:style-name="T525">. juridinio asmens, juridinio asmens filialo, atstovybės bei juridinio asmens statuso neturinčio asmens pavadinimas, kodas.</text:span></text:p>
      <text:p text:style-name="P526"><text:span text:style-name="T527">16</text:span><text:span text:style-name="T528">. Duomenys iš valstybės informacinių sistemų ir registrų teikiami į VSATIS:<text:s/></text:span></text:p>
      <text:p text:style-name="P529"><text:span text:style-name="T530">16.1</text:span><text:span text:style-name="T531">. Ieškomų asmenų, neatpažintų lavonų ir nežinomų bejėgių asmenų žinybinis registras (IAŽR)<text:s/></text:span>perduoda VSATIS šiuos su ieškomais asmenimis susijusius duomenis:</text:p>
      <text:p text:style-name="P532"><text:span text:style-name="T533">16.1.1</text:span><text:span text:style-name="T534">. asmens kodas;</text:span></text:p>
      <text:p text:style-name="P535"><text:span text:style-name="T536">16.1.2</text:span><text:span text:style-name="T537">. valstybė;</text:span></text:p>
      <text:p text:style-name="P538"><text:span text:style-name="T539">16.1.3</text:span><text:span text:style-name="T540">. pavardė (pavardės);</text:span></text:p>
      <text:p text:style-name="P541"><text:span text:style-name="T542">16.1.4</text:span><text:span text:style-name="T543">. vardas (vardai);</text:span></text:p>
      <text:p text:style-name="P544"><text:span text:style-name="T545">16.1.5</text:span><text:span text:style-name="T546">. gimimo data;</text:span></text:p>
      <text:p text:style-name="P547"><text:span text:style-name="T548">16.1.6</text:span><text:span text:style-name="T549">. pilietybė;</text:span></text:p>
      <text:p text:style-name="P550"><text:span text:style-name="T551">16.1.7</text:span><text:span text:style-name="T552">. lytis;</text:span></text:p>
      <text:p text:style-name="P553"><text:span text:style-name="T554">16.1.8</text:span><text:span text:style-name="T555">. paieškos medžiagos arba paieškos bylos numeris, paieškos bylos pradėjimo data;</text:span></text:p>
      <text:p text:style-name="P556"><text:span text:style-name="T557">16.1.9</text:span><text:span text:style-name="T558">. paieškos galiojimo data (iki);</text:span></text:p>
      <text:p text:style-name="P559"><text:span text:style-name="T560">16.1.10</text:span><text:span text:style-name="T561">. paiešką paskelbusi institucija;</text:span></text:p>
      <text:p text:style-name="P562"><text:span text:style-name="T563">16.1.11</text:span><text:span text:style-name="T564">. paieškos iniciatoriaus duomenys (</text:span><text:span text:style-name="T565">pareigūno vardas, pavardė)</text:span><text:span text:style-name="T566">;</text:span></text:p>
      <text:p text:style-name="P567"><text:span text:style-name="T568">16.1.12</text:span><text:span text:style-name="T569">. ieškomo asmens kategorijos kodas pagal asmenų paieškos kategorijų klasifikatorių;</text:span></text:p>
      <text:p text:style-name="P570"><text:span text:style-name="T571">16.1.13</text:span><text:span text:style-name="T572">. atlikti veiksmai suradus;</text:span></text:p>
      <text:p text:style-name="P573"><text:span text:style-name="T574">16.1.14</text:span><text:span text:style-name="T575">. pastabos apie asmenį: ginkluotas, smurtaujantis, ginkluotas ir smurtaujantis ar kt.;</text:span></text:p>
      <text:p text:style-name="P576">16.2.<text:s/><text:span text:style-name="T577">Lietuvos Respublikos kelių transporto priemonių registras (KTPR)</text:span><text:s/>perduoda VSATIS šiuos transporto priemonių identifikacinius duomenis:</text:p>
      <text:p text:style-name="P578"><text:span text:style-name="T579">16.2.1</text:span><text:span text:style-name="T580">. valstybė;</text:span></text:p>
      <text:p text:style-name="P581"><text:span text:style-name="T582">16.2.2</text:span><text:span text:style-name="T583">. valstybinis numeris;</text:span></text:p>
      <text:p text:style-name="P584"><text:span text:style-name="T585">16.2.3</text:span><text:span text:style-name="T586">. kėbulo numeris;</text:span></text:p>
      <text:p text:style-name="P587"><text:span text:style-name="T588">16.2.4</text:span><text:span text:style-name="T589">. spalva;</text:span></text:p>
      <text:p text:style-name="P590"><text:span text:style-name="T591">16.2.5</text:span><text:span text:style-name="T592">. registracijos data;</text:span></text:p>
      <text:p text:style-name="P593"><text:span text:style-name="T594">16.2.6</text:span><text:span text:style-name="T595">.<text:s/></text:span><text:span text:style-name="T596">transporto priemonės tipas</text:span><text:span text:style-name="T597">;</text:span></text:p>
      <text:p text:style-name="P598">16.3. Lietuvos antrosios kartos Šengeno informacinė sistema <text:s/>(N.SIS II) perduoda VSATIS šiuos su ieškomais asmenimis ir transporto priemonėmis susijusius duomenis:</text:p>
      <text:p text:style-name="P599"><text:span text:style-name="T600">16.3.1</text:span><text:span text:style-name="T601">.<text:s/></text:span>Šengeno antrosios kartos informacinės sistemos (toliau – SIS II) identifikacinis numeris;</text:p>
      <text:p text:style-name="P602"><text:span text:style-name="T603">16.3.2</text:span><text:span text:style-name="T604">.<text:s/></text:span>perspėjimą SIS II pateikusios valstybės pavadinimas;</text:p>
      <text:p text:style-name="P605"><text:span text:style-name="T606">16.3.4</text:span><text:span text:style-name="T607">. vardas;</text:span></text:p>
      <text:p text:style-name="P608"><text:span text:style-name="T609">16.3.5</text:span><text:span text:style-name="T610">. pavardė;</text:span></text:p>
      <text:p text:style-name="P611"><text:span text:style-name="T612">16.3.6</text:span><text:span text:style-name="T613">. gimimo data;</text:span></text:p>
      <text:p text:style-name="P614"><text:span text:style-name="T615">16.3.7</text:span><text:span text:style-name="T616">. lytis;</text:span></text:p>
      <text:p text:style-name="P617"><text:span text:style-name="T618">16.3.8</text:span><text:span text:style-name="T619">. pilietybė;</text:span></text:p>
      <text:p text:style-name="P620"><text:span text:style-name="T621">16.3.9</text:span><text:span text:style-name="T622">. dokumento išdavimas ir galiojimas (data nuo<text:s/></text:span>–<text:s/><text:span text:style-name="T623">iki);</text:span></text:p>
      <text:p text:style-name="P624">16.3.10. transporto priemonėmis susijusius duomenis:</text:p>
      <text:p text:style-name="P625">16.3.11. valstybė;</text:p>
      <text:p text:style-name="P626">16.3.12. valstybinis numeris;</text:p>
      <text:p text:style-name="P627">16.3.13. markė;</text:p>
      <text:p text:style-name="P628">16.3.14. modelis;</text:p>
      <text:p text:style-name="P629">16.3.15. kėbulo numeris;</text:p>
      <text:p text:style-name="P630">16.3.16. spalva;</text:p>
      <text:p text:style-name="P631"><text:span text:style-name="T632">16.3.17</text:span><text:span text:style-name="T633">. paieškos kategorija;</text:span></text:p>
      <text:p text:style-name="P634"><text:span text:style-name="T635">16.3.18</text:span><text:span text:style-name="T636">.<text:s/></text:span>perspėjimo pateikimo priežastis;</text:p>
      <text:p text:style-name="P637"><text:span text:style-name="T638">16.3.19</text:span><text:span text:style-name="T639">.<text:s/></text:span>veiksmai, kurių reikia imtis;</text:p>
      <text:p text:style-name="P640">16.4.<text:span text:style-name="T641"><text:s/>Lietuvos nacionalinė vizų informacinė sistema (N.VIS)</text:span><text:s/>perduoda VSATIS šiuos su asmenims išduotomis vizomis susijusius duomenis:</text:p>
      <text:p text:style-name="P642">16.4.1. dokumento numeris;</text:p>
      <text:p text:style-name="P643"><text:span text:style-name="T644">16.4.2</text:span><text:span text:style-name="T645">. vizos tipas;</text:span></text:p>
      <text:p text:style-name="P646"><text:span text:style-name="T647">16.4.3</text:span><text:span text:style-name="T648">. vizos numeris;</text:span></text:p>
      <text:p text:style-name="P649"><text:span text:style-name="T650">16.4.5</text:span><text:span text:style-name="T651">. vizos galiojimas (nuo<text:s/></text:span>–<text:span text:style-name="T652"><text:s/>iki);</text:span></text:p>
      <text:p text:style-name="P653"><text:span text:style-name="T654">16.4.6</text:span><text:span text:style-name="T655">. vardas;</text:span></text:p>
      <text:p text:style-name="P656"><text:span text:style-name="T657">16.4.7</text:span><text:span text:style-name="T658">. pavardė;</text:span></text:p>
      <text:p text:style-name="P659"><text:span text:style-name="T660">16.4.8</text:span><text:span text:style-name="T661">. gimimo data;</text:span></text:p>
      <text:p text:style-name="P662"><text:span text:style-name="T663">16.4.9</text:span><text:span text:style-name="T664">. pilietybė;</text:span></text:p>
      <text:p text:style-name="P665">16.5. Užsieniečių registras (UR) perduoda VSATIS šiuos su užsieniečiais susijusius duomenis:</text:p>
      <text:p text:style-name="P666">16.5.1. valstybė;</text:p>
      <text:p text:style-name="P667">16.5.2. vardas;</text:p>
      <text:p text:style-name="P668">16.5.3. pavardė;</text:p>
      <text:p text:style-name="P669">16.5.4. gimimo data;</text:p>
      <text:p text:style-name="P670">16.5.5. lytis;</text:p>
      <text:p text:style-name="P671">16.5.6. gimimo vieta;</text:p>
      <text:p text:style-name="P672">16.5.7. dokumento numeris;</text:p>
      <text:p text:style-name="P673">16.5.8. dokumento tipas;</text:p>
      <text:p text:style-name="P674">16.5.9. dokumento šalis;</text:p>
      <text:p text:style-name="P675">16.5.10. dokumento išdavimo data;</text:p>
      <text:p text:style-name="P676">16.5.11. uždrausta atvykti data (nuo – iki);</text:p>
      <text:p text:style-name="P677">16.6. Lietuvos Respublikos gyventojų registras perduoda VSATIS asmens duomenų sutikrinimui šiuos duomenis:</text:p>
      <text:p text:style-name="P678">16.6.1. valstybė;</text:p>
      <text:p text:style-name="P679">16.6.2. vardas;</text:p>
      <text:p text:style-name="P680">16.6.3. pavardė;</text:p>
      <text:p text:style-name="P681">16.6.4. gimimo data;</text:p>
      <text:p text:style-name="P682">16.6.5. lytis;</text:p>
      <text:p text:style-name="P683">16.6.6. gimimo vieta;</text:p>
      <text:p text:style-name="P684">16.6.7. dokumento numeris;</text:p>
      <text:p text:style-name="P685">16.6.8. dokumento tipas;</text:p>
      <text:p text:style-name="P686">16.6.9. dokumento šalis;</text:p>
      <text:p text:style-name="P687">16.6.10. dokumento išdavimo data;</text:p>
      <text:p text:style-name="P688">16.7.<text:s/><text:span text:style-name="T689">Prevencinio poveikio priemonių taikymo registras (</text:span>PPPTR) perduoda VSATIS šiuos su prevencinėmis poveikio priemonėmis, kurios yra taikomos asmenims, susijusius duomenis:</text:p>
      <text:p text:style-name="P690">16.7.1. nacionalinis ID<text:s/><text:span text:style-name="T691">(PPPTR suteiktas numeris)</text:span>;</text:p>
      <text:p text:style-name="P692">16.7.2. valstybė;</text:p>
      <text:p text:style-name="P693">16.7.3. pavardė;</text:p>
      <text:p text:style-name="P694">16.7.4. vardas;</text:p>
      <text:p text:style-name="P695">16.7.5. gimimo data;</text:p>
      <text:p text:style-name="P696">16.7.6. pilietybė;</text:p>
      <text:p text:style-name="P697">16.7.7. lytis;</text:p>
      <text:p text:style-name="P698">16.7.8. asmens kodas;</text:p>
      <text:p text:style-name="P699">16.7.9. paieškos pradžios ir paieškos pabaigos datos;</text:p>
      <text:p text:style-name="P700">16.7.10. paiešką paskelbusi institucija;</text:p>
      <text:p text:style-name="P701">16.7.11. paieškos iniciatoriaus duomenys (pareigūno vardas, pavardė);</text:p>
      <text:p text:style-name="P702">16.7.12. paieškos paskelbimo priežastis;</text:p>
      <text:p text:style-name="P703">16.7.13. veiksmai suradus;</text:p>
      <text:p text:style-name="P704">16.7.14. pastabos;</text:p>
      <text:p text:style-name="P705">16.8. Ieškomų ir rastų numeruotų bei individualius požymius turinčių daiktų ir dokumentų registras (INDR) perduoda VSATIS šiuos su dokumentų galiojimu susijusius duomenis:</text:p>
      <text:p text:style-name="P706">16.8.1. dokumentą išdavusi valstybė;</text:p>
      <text:p text:style-name="P707">16.8.2. tipas;</text:p>
      <text:p text:style-name="P708">16.8.3. numeris;</text:p>
      <text:p text:style-name="P709">16.9.<text:s/><text:span text:style-name="T710">Ieškomų transporto priemonių registras (</text:span>ITPR) VSATIS perduoda šiuos su ieškomomis transporto priemonėmis susijusius duomenis:</text:p>
      <text:p text:style-name="P711">16.9.1. valstybė;</text:p>
      <text:p text:style-name="P712">16.9.2. valstybinis numeris;</text:p>
      <text:p text:style-name="P713">16.9.3. markė;</text:p>
      <text:p text:style-name="P714">16.9.4. modelis;</text:p>
      <text:p text:style-name="P715">16.9.5. kėbulo numeris;</text:p>
      <text:p text:style-name="P716">16.9.6. spalva;</text:p>
      <text:p text:style-name="P717">16.9.7. paieškos pradžios ir paieškos pabaigos datos;</text:p>
      <text:p text:style-name="P718">16.9.8. paiešką paskelbusi institucija;</text:p>
      <text:p text:style-name="P719">16.9.9. paieškos iniciatoriaus duomenys (pareigūno vardas, pavardė);</text:p>
      <text:p text:style-name="P720">16.9.10. paieškos paskelbimo priežastis;</text:p>
      <text:p text:style-name="P721">16.9.11. veiksmai suradus;</text:p>
      <text:p text:style-name="P722">16.9.12. pastabos.<text:tab/></text:p>
      <text:p text:style-name="P723">17.<text:span text:style-name="T724"><text:s/>Iš kitų sistemų ir duomenų bazių VSATIS teikiami duomenys:</text:span></text:p>
      <text:p text:style-name="P725">17.1.<text:s/><text:span text:style-name="T726">Pavogtų ir pamestų kelionės dokumentų (angl. SLTD) duomenų bazės</text:span><text:span text:style-name="T727"><text:s/>perduoda VSATIS<text:s/></text:span><text:span text:style-name="T728">šiuos su pavogtais ir<text:s/></text:span>pamestais<text:s/><text:span text:style-name="T729">kelionės dokumentais<text:s/></text:span>susijusius<text:span text:style-name="T730"><text:s/>d</text:span>uomenis<text:span text:style-name="T731">:</text:span></text:p>
      <text:p text:style-name="P732">17.1.1. valstybė;</text:p>
      <text:p text:style-name="P733">17.1.2. tipas;</text:p>
      <text:p text:style-name="P734">17.1.3. numeris;</text:p>
      <text:p text:style-name="P735">17.1.4. ieškomų asmenų duomenys:</text:p>
      <text:p text:style-name="P736">17.1.5. valstybė;</text:p>
      <text:p text:style-name="P737">17.1.6. pavardė;</text:p>
      <text:p text:style-name="P738">17.1.7. vardas;</text:p>
      <text:p text:style-name="P739">17.1.8. gimimo data;</text:p>
      <text:p text:style-name="P740">17.1.9. pilietybė;</text:p>
      <text:p text:style-name="P741">17.1.10. lytis;</text:p>
      <text:p text:style-name="P742">17.1.11. paieškos pradžios ir paieškos pabaigos datos;</text:p>
      <text:p text:style-name="P743">17.1.12. ieškomų transporto priemonių duomenys:</text:p>
      <text:p text:style-name="P744">17.1.12.1. valstybinis numeris;</text:p>
      <text:p text:style-name="P745">17.1.12.2. markė;</text:p>
      <text:p text:style-name="P746">17.1.12.3. modelis;</text:p>
      <text:p text:style-name="P747">17.1.12.4. kėbulo numeris;</text:p>
      <text:p text:style-name="P748">17.1.12.5. spalva;</text:p>
      <text:p text:style-name="P749">17.1.12.6. paieškos pradžia ir paieškos pabaiga (datos);</text:p>
      <text:p text:style-name="P750">17.2. Atvykimo ir išvykimo sistema (AIS) perdavinės VSATIS<text:s/><text:span text:style-name="T751">asmens bylos duomenis ir atvykimo/išvykimo įrašus, kai viršijama maksimali leidžiama buvimo trukmė Europos Sąjungoje.</text:span><text:s/></text:p>
      <text:p text:style-name="P752"/>
      <text:p text:style-name="P753"><text:span text:style-name="T754">IV</text:span><text:span text:style-name="T755"><text:s/></text:span><text:span text:style-name="T756">SKYRIUS</text:span></text:p>
      <text:p text:style-name="P757"><text:span text:style-name="T758">VSATIS<text:s/></text:span><text:span text:style-name="T759">FUNKCINĖ STRUKTŪRA</text:span></text:p>
      <text:p text:style-name="P760"/>
      <text:p text:style-name="P761"><text:span text:style-name="T762">18</text:span><text:span text:style-name="T763">. VSATIS sudaro šios posistemės:</text:span></text:p>
      <text:p text:style-name="P764"><text:span text:style-name="T765">18.1</text:span><text:span text:style-name="T766">. patikrinimų posistemė, kurią sudaro:</text:span></text:p>
      <text:p text:style-name="P767"><text:span text:style-name="T768">18.1.1</text:span><text:span text:style-name="T769">. Asmenų ir transporto priemonių, kertančių valstybės sieną, patikrinimo modulis, kurio funkcijos yra tvarkyti duomenis, susijusius su asmenų ir transporto priemonių, kertančių valstybės sieną, tikrinimu;</text:span></text:p>
      <text:p text:style-name="P770"><text:span text:style-name="T771">18.1.2</text:span><text:span text:style-name="T772">.<text:s/></text:span>Pirštų atspaudų sulyginimo (eMRTD – angl.<text:s/><text:span text:style-name="T773">Electronic machine readable travel document</text:span>) modulis,<text:s/><text:span text:style-name="T774">kurio funkcijos<text:s/></text:span><text:span text:style-name="T775">yra<text:s/></text:span>nuskaitytų pirštų atspaudų ir pirštų atspaudų duomenų, esančių kelionės dokumente, sulyginimas<text:span text:style-name="T776">;</text:span><text:span text:style-name="T777"><text:s/></text:span></text:p>
      <text:p text:style-name="P778">18.1.3. Leidimų valdymo modulis, kurio funkcijos yra tvarkyti<text:span text:style-name="T779"><text:s/>asmenų, turinčių teisę būti valstybės sienos apsaugos zonoje, pasienio juostoje, pasienio vandenyse, kurių vandenimis arba krantais eina išorės siena, sąrašą;</text:span></text:p>
      <text:p text:style-name="P780">18.1.4. Įvažiavimo/išvažiavimo terminų kontrolės (angl.<text:s/><text:span text:style-name="T781">entry / exit</text:span>) modulis,<text:s/><text:span text:style-name="T782">kurio funkcijos yra</text:span><text:s/>vykdyti Lietuvos Respublikos valstybės sieną kertančių asmenų įvažiavimo/išvažiavimo terminų kontrolę;</text:p>
      <text:p text:style-name="P783"><text:span text:style-name="T784">18.2</text:span><text:span text:style-name="T785">. Administravimo posistemė, kurią sudaro:</text:span></text:p>
      <text:p text:style-name="P786"><text:span text:style-name="T787">18.2.1</text:span><text:span text:style-name="T788">. VSATIS klasifikatorių valdymo modulis;</text:span></text:p>
      <text:p text:style-name="P789"><text:span text:style-name="T790">18.2.2</text:span><text:span text:style-name="T791">. VSATIS naudotojų valdymo modulis;</text:span></text:p>
      <text:p text:style-name="P792"><text:span text:style-name="T793">18.3</text:span><text:span text:style-name="T794">. Viešojo rakto infrastruktūros posistemė, kurią sudaro:</text:span></text:p>
      <text:p text:style-name="P795"><text:span text:style-name="T796">18.3.1</text:span><text:span text:style-name="T797">. CIS (angl.<text:s/></text:span><text:span text:style-name="T798">Central inspection)</text:span><text:span text:style-name="T799"><text:s/></text:span>modulis,<text:span text:style-name="T800"><text:s/>skirtas<text:s/></text:span>vykdyti kelionės dokumentų integralumo ir autentiškumo tikrinimo kriptografinius algoritmus;</text:p>
      <text:p text:style-name="P801">18.3.2. DVCA (angl.<text:s/><text:span text:style-name="T802">Document verifying certificate authority</text:span>) modulis, skirtas tvarkyti kelionės dokumento luste esančių biometrinių duomenų tikrinimui reikalingus skaitmeninius sertifikatus, tvarkyti kelionės dokumento autentiškumo tikrinimui reikalingus skaitmeninius sertifikatus;</text:p>
      <text:p text:style-name="P803"><text:span text:style-name="T804">18.3.3</text:span><text:span text:style-name="T805">. NPKD (angl.<text:s/></text:span><text:span text:style-name="T806">National public key directory</text:span>) modulis, skirtas sudaryti ir perduoti skaitmeninių sertifikatų grandines.</text:p>
      <text:p text:style-name="P807"><text:span text:style-name="T808">19</text:span><text:span text:style-name="T809">. Vykdant VSATIS nuostatų 7 punktą, VSATIS formuoja užklausas VSATIS duomenų teikėjams, nurodytiems VSATIS nuostatų<text:s/></text:span>13 punkte<text:span text:style-name="T810">. Iš suformuotų užklausų informacinėms sistemoms ir registrams, nurodytiems VSATIS nuostatų 13 punkte, VSATIS perduodami 16 ir 17 punktuose nurodyti duomenys.</text:span></text:p>
      <text:p text:style-name="P811"/>
      <text:p text:style-name="P812"><text:span text:style-name="T813">V</text:span><text:span text:style-name="T814"><text:s/></text:span><text:span text:style-name="T815">SKYRIUS</text:span></text:p>
      <text:p text:style-name="P816"><text:span text:style-name="T817">VSATIS DUOMENŲ TEIKIMAS IR NAUDOJIMAS</text:span></text:p>
      <text:p text:style-name="P818"/>
      <text:p text:style-name="P819"><text:span text:style-name="T820">20</text:span><text:span text:style-name="T821">. VSATIS duomenų gavėjai – fizinis ar juridinis asmuo, ar kitos trečiosios šalys, <text:s/>kurioms teisės aktų nustatyta tvarka atskleidžiami VSATIS esantys duomenys (įskaitant asmens duomenis).<text:s/></text:span></text:p>
      <text:p text:style-name="P822">21. VSATIS duomenys (įskaitant asmens duomenis) nevieši, jie VSATIS duomenų gavėjams teikiami neatlygintinai.</text:p>
      <text:p text:style-name="P823"><text:span text:style-name="T824">22</text:span><text:span text:style-name="T825">. VSATIS duomenys teikiami užsienio valstybėms vadovaujantis tarptautinėmis sutartimis, Lietuvos Respublikos įstatymais ir kitais teisės aktais. Užsienio valstybei gali būti perduodami tik tie VSATIS duomenys, kurie numatyti asmens duomenų teikimo sutartyje.<text:s/></text:span>VSATIS<text:s/><text:soft-page-break/>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p>
      <text:p text:style-name="P826">23. Asmens duomenys BDAR nustatytais atvejais gali būti teikiami pagal VSATIS duomenų valdytojo ir VSATIS duomenų gavėjo sudarytą asmens duomenų teikimo sutartį (daugkartinio teikimo atveju).<text:s/></text:p>
      <text:p text:style-name="P827">Vienkartinio teikimo atveju VSATIS duomenys teikiami pagal duomenų gavėjo prašymą, kuriame nurodomas prašomų duomenų gavimo pagrindas, jų naudojimo tikslas, teikimo būdas ir duomenų apimtis.</text:p>
      <text:p text:style-name="P828">24. Pagal VSATIS duomenų gavėjo prašymą asmens duomenys teikiami Asmens duomenų tvarkymo ir asmens duomenų subjektų teisių įgyvendinimo<text:s/><text:span text:style-name="T829">Valstybės sienos apsaugos tarnyboje prie Lietuvos Respublikos vidaus reikalų ministerijos<text:s/></text:span>tvarkos aprašo, patvirtinto VSAT vado 2019 m. vasario 8 d. įsakymu Nr. 4-52 „Dėl Asmens duomenų tvarkymo ir asmens duomenų subjektų teisių įgyvendinimo Valstybės sienos apsaugos tarnyboje prie Lietuvos Respublikos vidaus reikalų ministerijos tvarkos aprašo patvirtinimo“ (toliau –- Asmens duomenų tvarkymo ir asmens duomenų subjektų teisių įgyvendinimo Valstybės sienos apsaugos tarnyboje prie Lietuvos Respublikos vidaus reikalų ministerijos tvarkos aprašas),<text:span text:style-name="T830"><text:s/>VI skyriaus nustatyta tvarka.</text:span></text:p>
      <text:p text:style-name="P831">25. VSATIS duomenų teikimo sutartis sudaroma vadovaujantis Valstybės sienos apsaugos tarnybos prie Lietuvos Respublikos vidaus reikalų ministerijos valstybės tarnautojų ir darbuotojų, dirbančių pagal darbo sutartis, asmens duomenų tvarkymo, naudojimo ir saugojimo tvarkos aprašo, patvirtinto VSAT vado 2019 m. balandžio 3 d. įsakymu Nr. 4-141 „Dėl Valstybės sienos apsaugos tarnybos prie Lietuvos Respublikos vidaus reikalų ministerijos valstybės tarnautojų ir darbuotojų, dirbančių pagal darbo sutartis, asmens duomenų tvarkymo, naudojimo ir saugojimo tvarkos aprašo“, IV skyriuje nustatyta tvarka.</text:p>
      <text:p text:style-name="P832">26. VSATIS duomenų teikimo sutartyje turi būti numatyta:</text:p>
      <text:p text:style-name="P833">26.1. asmens duomenų naudojimo<text:s/><text:span text:style-name="T834">tikslas, kurį turi nurodyti VSATIS duomenų gavėjas, kuris bus nurodytas sutartyje;</text:span></text:p>
      <text:p text:style-name="P835"><text:span text:style-name="T836">26.2</text:span><text:span text:style-name="T837">. asmens duomenų teikimo ir gavimo teisinis pagrindas, kurį VSATIS duomenų gavėjas turi nurodyti prašyme;</text:span></text:p>
      <text:p text:style-name="P838"><text:span text:style-name="T839">26.3</text:span><text:span text:style-name="T840">. sąlygos, reglamentuojančios duomenų teikimo ir gavimo tvarką iš VSATIS;</text:span></text:p>
      <text:p text:style-name="P841"><text:span text:style-name="T842">26.4</text:span><text:span text:style-name="T843">. teikiamų asmens duomenų apimtis, nurodoma sutarties priede.</text:span></text:p>
      <text:p text:style-name="P844">27. VSATIS duomenų gavėjui<text:span text:style-name="T845"><text:s/>VSATIS duomenų teikimo sutartyje turi būti<text:s/></text:span>numatomos šios VSATIS duomenų naudojimo sąlygos:</text:p>
      <text:p text:style-name="P846">27.1. VSATIS duomenų gavėjas įsipareigoja neatskleisti ir nesuteikti jokių galimybių trečiosioms šalims bet kokia forma susipažinti su gaunamais duomenimis, jei kitaip nenustato Lietuvos Respublikos įstatymai;</text:p>
      <text:p text:style-name="P847">27.2. VSATIS duomenų gavėjas atsako už gautų duomenų konfidencialumą ir apsaugą nuo duomenų gavimo momento. Tuo atveju, jei užfiksuojama ar pagrįstai įtariama grėsmė teikiamų duomenų konfidencialumui ir jei gavėjas nepakankamai užtikrina pateiktų duomenų saugą, VSATIS duomenų teikėjas turi teisę sustabdyti duomenų teikimą ir apie tai privalo nedelsdamas raštu informuoti VSATIS duomenų gavėją;</text:p>
      <text:p text:style-name="P848">27.3. VSATIS duomenų gavėjas įsipareigoja užtikrinti pagal VSATIS duomenų teikimo sutartį gautų duomenų apsaugą savo lėšomis ir priemonėmis;</text:p>
      <text:p text:style-name="P849">27.4. VSATIS duomenų gavėjas įsipareigoja užtikrinti, kad jo darbuotojai, atliekantys funkcijas, susijusias su duomenų ir asmens duomenų tvarkymu, būtų pasirašytinai įpareigoti saugoti informaciją, susijusią su duomenimis, gautais pagal duomenų teikimo sutartį;</text:p>
      <text:p text:style-name="P850">27.5. nei viena šalis neturi teisės perduoti teisių ir pareigų pagal VSATIS duomenų teikimo sutartį vykdyti trečiosioms šalims.</text:p>
      <text:p text:style-name="P851"><text:span text:style-name="T852">28</text:span><text:span text:style-name="T853">. Asmens d</text:span>uomenys VSATIS duomenų gavėjams teikiami tokio turinio ir tokios formos, kuri naudojama VSAT ir nereikalauja papildomo duomenų apdorojimo.</text:p>
      <text:p text:style-name="P854">29. VSATIS gavėjai VSATIS duomenis gali naudoti tik tokiam tikslui, tokia apimtimi ir tokiu būdu, kokie nurodomi juos gaunant. Duomenis teikti duomenų gavėjams galima tik duomenų teikimo sutarčių, pasirašytų su VSATIS valdytoju, nustatyta tvarka. VSATIS duomenų gavėjas negali keisti iš VSATIS gautų duomenų, o juos naudodamas privalo nurodyti duomenų šaltinį.</text:p>
      <text:p text:style-name="P855"><text:span text:style-name="T856">30</text:span><text:span text:style-name="T857">. Jei VSATIS duomenų gavėjas susipažinęs su asmens duomenimis, nustato,<text:s/></text:span>kad jo asmens duomenys yra tvarkomi neteisėtai ar,<text:s/><text:span text:style-name="T858">kad asmens duomenys yra neteisingi, neišsamūs ar netikslūs ir kreipiasi į VSAT su<text:s/></text:span>rašytiniu prašymu, (pateiktu asmeniškai, paštu ar elektroninėmis ryšių priemonėmis),<text:span text:style-name="T859"><text:s/>VSAT</text:span><text:s/><text:span text:style-name="T860">privalo<text:s/></text:span>patikrinti<text:s/><text:span text:style-name="T861">asmens duomenis ir<text:s/></text:span><text:span text:style-name="T862">vadovaudamasi<text:s/></text:span>Asmens duomenų tvarkymo ir asmens duomenų subjektų teisių įgyvendinimo Valstybės sienos apsaugos tarnyboje prie Lietuvos Respublikos vidaus reikalų ministerijos tvarkos aprašo<text:span text:style-name="T863"><text:s/>numatyta tvarka</text:span><text:span text:style-name="T864"><text:s/>ištaisyti neteisingus, neišsamius, netikslius asmens duomenis ir (arba)<text:s/></text:span>sunaikinti neteisėtai sukauptus asmens duomenis ar<text:s/><text:span text:style-name="T865">sustabdyti tokių asmens duomenų tvarkymo (išskyrus saugojimo) veiksmus ne vėliau kaip per vieną mėnesį nuo prašymo gavimo apie veiksmus, kurių imtasi, informuoti VSATIS duomenų gavėją.</text:span></text:p>
      <text:p text:style-name="P866">31. VSATIS duomenų gavėjo prašymu sustabdžius jo asmens duomenų tvarkymo veiksmus, asmens duomenys, kurių tvarkymo veiksmai apriboti, turi būti saugomi tol, kol bus ištaisyti ar sunaikinti (duomenų subjekto rašytiniu prašymu arba pasibaigus duomenų saugojimo terminui). Kiti tvarkymo veiksmai su tokiais asmens duomenimis gali būti atliekami:</text:p>
      <text:p text:style-name="P867">31.1. tik gavus duomenų subjekto sutikimą;</text:p>
      <text:p text:style-name="P868">31.2. siekiant pareikšti, vykdyti arba apginti teisinius reikalavimus;</text:p>
      <text:p text:style-name="P869">31.3. siekiant apsaugoti kito fizinio ar juridinio asmens teises;</text:p>
      <text:p text:style-name="P870">31.4. dėl svarbaus valstybės narės viešojo intereso priežasčių.</text:p>
      <text:p text:style-name="P871"><text:span text:style-name="T872">32</text:span><text:span text:style-name="T873">. VSATIS keičia, naikina, paženklina arba atskiria netikslius duomenis nuo tikslių, apribodama jų tolesnį tvarkymą (jei nustatoma, kad asmens duomenys yra netikslūs, ginčytinas jų tikslumas ar abejojama jų tikslumu).</text:span></text:p>
      <text:p text:style-name="P874"><text:span text:style-name="T875">33</text:span><text:span text:style-name="T876">. VSAT privalo nedelsdama informuoti VSATIS duomenų gavėjus, kuriems buvo perduoti neteisingi, netikslūs, neišsamūs duomenys, apie ištaisytus ar sunaikintus asmens duomenis,<text:s/></text:span>sustabdytus asmens duomenų tvarkymo veiksmus, išskyrus tais atvejais, kai pateikti tokią informaciją yra neįmanoma.</text:p>
      <text:p text:style-name="P877">34. VSAT, nesiėmusi veiksmų pagal VSATIS duomenų gavėjo prašymą, privalo nedelsdama, tačiau ne vėliau kaip per vieną mėnesį nuo prašymo gavimo, informuoti VSATIS duomenų gavėją apie neveikimo priežastis ir apie galimybę pateikti skundą Valstybinei duomenų apsaugos inspekcijai.</text:p>
      <text:p text:style-name="P878"/>
      <text:p text:style-name="P879"><text:span text:style-name="T880">VI</text:span><text:span text:style-name="T881"><text:s/>SKYRIUS</text:span></text:p>
      <text:p text:style-name="P882"><text:span text:style-name="T883">VSATIS DUOMENŲ SAUGA</text:span></text:p>
      <text:p text:style-name="P884"/>
      <text:p text:style-name="P885"><text:span text:style-name="T886">35</text:span><text:span text:style-name="T887">.<text:s/></text:span>VSATIS duomenų saugą reglamentuoja VSATIS valdytojo patvirtinti Valstybės sienos apsaugos tarnybos prie Lietuvos Respublikos vidaus reikalų ministerijos informacinės sistemos duomenų saugos nuostatai ir kiti saugos dokumentai, kurie rengiami, derinami ir tvirtinami Bendrųjų elektroninės informacijos saugos reikalavimų aprašo nustatyta tvarka.</text:p>
      <text:p text:style-name="P888"><text:span text:style-name="T889">36</text:span><text:span text:style-name="T890">.VSATIS duomenų saugą (įskaitant ir asmens duomenys) nustato BDAR,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lstybės sienos apsaugos tarnybos prie Lietuvos Respublikos vidaus reikalų ministerijos informacinės sistemos (VSATIS) duomenų saugos nuostatai“, kiti teisės aktai, nustatantys saugų elektroninės informacijos tvarkymą.</text:span></text:p>
      <text:p text:style-name="P891"><text:span text:style-name="T892">37</text:span><text:span text:style-name="T893">.<text:s/></text:span>Asmens duomenys kartu su susietu (-ais) atvykimo/išvykimo įrašu (-ais) arba atsisakymo leisti atvykti įrašais saugomi VSATIS<text:s/><text:span text:style-name="T894">duomenų bazėje</text:span><text:s/>trejus metus ir vieną dieną nuo<text:s/><text:soft-page-break/>paskutinio išvykimo įrašo datos, jeigu per trejus metus nuo to paskutinio išvykimo įrašo arba atsisakymo leisti atvykti įrašo datos neįvedamas nei vienas atvykimo įrašas. Praėjus trejų metų ir vienos dienos terminui, duomenys nuasmeninami taip, kad būtų nesugrąžinamai panaikinta tapatybės nustatymo galimybė, o nuasmeninti asmens duomenys<text:s/><text:span text:style-name="T895">saugomi<text:s/></text:span><text:span text:style-name="T896">50</text:span><text:span text:style-name="T897"><text:s/>metų VSATIS duomenų bazės archyve.</text:span></text:p>
      <text:p text:style-name="P898"><text:span text:style-name="T899">38</text:span><text:span text:style-name="T900">. Pasibaigus VSATIS duomenų saugojimo VSATIS duomenų bazės archyve terminui, duomenys naikinami.</text:span></text:p>
      <text:p text:style-name="P901"><text:span text:style-name="T902">39</text:span><text:span text:style-name="T903">. VSATIS tvarkytojai privalo saugoti asmens duomenų paslaptį, jeigu šie asmens duomenys neskirti skelbti viešai. Ši pareiga galioja ir pasitraukus iš valstybės tarnybos, perėjus dirbti į kitas pareigas arba pasibaigus darbo ar sutartiniams santykiams.</text:span></text:p>
      <text:p text:style-name="P904"><text:span text:style-name="T905">40</text:span><text:span text:style-name="T906">. VSATIS duomenų saugos priemonės, skirtos apsaugoti duomenis nuo atsitiktinio ar neteisėto sunaikinimo, pakeitimo, atskleidimo, taip pat nuo bet kokio kito neteisėto tvarkymo, yra numatytos Valstybės sienos apsaugos tarnybos prie Lietuvos Respublikos vidaus reikalų ministerijos informacinės sistemos (VSATIS</text:span>) duomenų saugos nuostatuose<text:span text:style-name="T907">.</text:span></text:p>
      <text:p text:style-name="P908"><text:span text:style-name="T909">41</text:span><text:span text:style-name="T910">. Už VSATIS duomenų saugą pagal kompetenciją atsako VSAT ir IRD. Įvykus<text:s/></text:span>elektroninės informacijos saugos incidentui<text:span text:style-name="T911">, nustatoma duomenų teikėjų ar kitų asmenų atsakomybė už duomenų saugumo pažeidimą.</text:span></text:p>
      <text:p text:style-name="P912"/>
      <text:p text:style-name="P913"><text:span text:style-name="T914">VII</text:span><text:span text:style-name="T915"><text:s/>SKYRIUS</text:span></text:p>
      <text:p text:style-name="P916"><text:span text:style-name="T917">VSATIS FINANSAVIMAS</text:span></text:p>
      <text:p text:style-name="P918"/>
      <text:p text:style-name="P919"><text:span text:style-name="T920">42</text:span><text:span text:style-name="T921">. VSATIS finansuojama<text:s/></text:span>Lietuvos Respublikos valstybės biudžeto, įskaitant Europos Sąjungos struktūrinių fondų ir kitų fondų, lėšomis.</text:p>
      <text:p text:style-name="P922"/>
      <text:p text:style-name="P923"><text:span text:style-name="T924">VIII</text:span><text:span text:style-name="T925"><text:s/>SKYRIUS</text:span></text:p>
      <text:p text:style-name="P926"><text:span text:style-name="T927">VSATIS MODERNIZAVIMAS IR LIKVIDAVIMAS</text:span></text:p>
      <text:p text:style-name="P928"/>
      <text:p text:style-name="P929"><text:span text:style-name="T930">43</text:span><text:span text:style-name="T931">. VSATIS modernizuojama ir likviduojama Valstybės informacinių išteklių valdymo įstatymo ir<text:s/></text:span>Valstybės informacinių sistemų steigimo, kūrimo, modernizavimo ir likvidavimo tvarkos aprašo, patvirtinto Lietuvos Respublikos Vyriausybės 2013 m. vasario 27 d. nutarimu Nr. 180 „<text:span text:style-name="T932">Dėl Valstybės informacinių sistemų steigimo, kūrimo, modernizavimo ir likvidavimo tvarkos aprašo patvirtinimo“,</text:span><text:s/><text:span text:style-name="T933">nustatyta tvarka.<text:s/></text:span></text:p>
      <text:p text:style-name="P934"><text:span text:style-name="T935">44</text:span><text:span text:style-name="T936">. Sprendimą dėl VSATIS modernizavimo ar likvidavimo priima VSAT vadas. Likviduojant VSATIS, duomenys (įskaitant asmens duomenis) turi būti perduodami kitai informacinei sistemai, sunaikinami arba perduodami valstybės archyvams Lietuvos Respublikos dokumentų ir archyvų įstatymo nustatyta tvarka.</text:span></text:p>
      <text:p text:style-name="P937"/>
      <text:p text:style-name="P938"><text:span text:style-name="T939">_______________</text:span></text:p>
      <text:p text:style-name="Normal"/>
      <text:p text:style-name="Normal"/>
      <text:soft-page-break/>
      <text:p text:style-name="P940">PATVIRTINTA</text:p>
      <text:p text:style-name="P946">Valstybės sienos apsaugos tarnybos prie<text:s/></text:p>
      <text:p text:style-name="P947">Lietuvos Respublikos vidaus reikalų ministerijos vado 2004 m. spalio 8 d. įsakymu Nr. 4-507</text:p>
      <text:p text:style-name="P948">(Valstybės sienos apsaugos tarnybos prie<text:s/></text:p>
      <text:p text:style-name="P949">Lietuvos Respublikos vidaus reikalų ministerijos<text:s/></text:p>
      <text:p text:style-name="P950">vado 2019 m. birželio<text:s/><text:span text:style-name="T951">4</text:span><text:s/>d. įsakymo Nr. 4-252<text:s/></text:p>
      <text:p text:style-name="P952">redakcija)</text:p>
      <text:p text:style-name="P953"/>
      <text:p text:style-name="P954"><text:span text:style-name="T955">VALSTYBĖS SIENOS APSAUGOS TARNYBOS prie Lietuvos Respublikos vidaus reikalų ministerijos INFORMACINĖS SISTEMOS (VSATIS)<text:s/></text:span></text:p>
      <text:p text:style-name="P956"><text:span text:style-name="T957">DUOMENŲ SAUGOS NUOSTATAI</text:span></text:p>
      <text:p text:style-name="P958"/>
      <text:p text:style-name="P959"><text:span text:style-name="T960">I</text:span><text:span text:style-name="T961"><text:s/>SKYRIUS</text:span></text:p>
      <text:p text:style-name="P962"><text:span text:style-name="T963">BENDROSIOS NUOSTATOS</text:span></text:p>
      <text:p text:style-name="Normal"/>
      <text:p text:style-name="P964"/>
      <text:p text:style-name="P965">1. Valstybės sienos apsaugos tarnybos prie Lietuvos Respublikos vidaus reikalų ministerijos informacinės sistemos (VSATIS) duomenų saugos nuostatai (toliau – Duomenų saugos nuostatai) reglamentuoja Valstybės sienos apsaugos tarnybos prie Lietuvos Respublikos vidaus reikalų ministerijos informacinės sistemos (toliau – VSATIS) saugos politiką.</text:p>
      <text:p text:style-name="P966">2. Duomenų<text:s/><text:span text:style-name="T967">saugos nuostatuose vartojamos sąvokos:</text:span></text:p>
      <text:p text:style-name="P968"><text:span text:style-name="T969">2.1</text:span><text:span text:style-name="T970">.<text:s/></text:span><text:span text:style-name="T971">VSATIS naudotojai</text:span><text:span text:style-name="T972"><text:s/>– valstybės įstaigos (VSATIS tvarkytojo ar VSATIS duomenų gavėjo) valstybės tarnautojai arba darbuotojai, dirbantys pagal darbo sutartį, teisės aktų nustatyta tvarka turintys teisę tvarkyti arba gauti VSATIS duomenis pareigybės aprašyme nustatytoms tiesioginėms funkcijoms vykdyti;</text:span></text:p>
      <text:p text:style-name="P973"><text:span text:style-name="T974">2.2</text:span><text:span text:style-name="T975">.<text:s/></text:span>kitos Duomenų saugos nuostatuose vartojamos sąvokos<text:span text:style-name="T976"><text:s/>atitinka sąvokas, apibrėžtas 2016 m. balandžio 27 d. Europos Parlamento ir Tarybos reglamente (ES) 2016/679 dėl fizinių asmenų apsaugos tvarkant asmens duomenis ir dėl laisvo tokių duomenų judėjimo ir kuriuo panaikinama Direktyva 95/46/EB (Bendrasis duomenų apsaugos reglamentas)</text:span><text:s/>(OL 2016 L 119, p. 1), Lietuvos Respublikos valstybės informacinių išteklių valdymo įstatyme, Lietuvos Respublikos kibernetinio saugumo įstatyme, Lietuvos Respublikos asmens duomenų teisinės apsaugos įstatyme, Bendrųjų elektroninės informacijos saugos reikalavimų apraše, patvirtintame<text:s/><text:span text:style-name="T977">Lietuvos Respublikos Vyriausybės 2013 m. liepos 24 d. nutarimu Nr. 716 „</text:span><text:span text:style-name="T97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Bendrųjų elektroninės informacijos saugos reikalavimų aprašas)<text:span text:style-name="T979">, T</text:span><text:span text:style-name="T980">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text:span><text:span text:style-name="T981"><text:s/>T</text:span><text:span text:style-name="T982">echniniai valstybės registrų (kadastrų), žinybinių registrų, valstybės informacinių sistemų ir kitų informacinių sistemų elektroninės informacijos saugos reikalavimai), ir kituose teisės aktuose bei Lietuvos „Informacijos technologija. Saugumo metodai“ grupės standartuose.</text:span></text:p>
      <text:p text:style-name="P983">3. Duomenų saugos nuostatų tikslas – užtikrinti VSATIS duomenų konfidencialumą, vientisumą ir prieinamumą.</text:p>
      <text:p text:style-name="P984">4. VSATIS duomenų saugos užtikrinimo prioritetinės kryptys:</text:p>
      <text:p text:style-name="P985">4.1. organizacinių, techninių, programinių, teisinių ir kitų priemonių, skirtų VSATIS elektroninės informacijos saugai užtikrinti, įgyvendinimas ir šių priemonių įgyvendinimo kontrolė;</text:p>
      <text:p text:style-name="P986">4.2. VSATIS duomenų konfidencialumo, vientisumo ir prieinamumo užtikrinimas;</text:p>
      <text:p text:style-name="P987">4.3. VSATIS perduodamų duomenų kontrolė;</text:p>
      <text:p text:style-name="P988">4.4. VSATIS veiklos tęstinumo užtikrinimas.</text:p>
      <text:p text:style-name="P989">5. Duomenų saugos nuostatai taikomi VSATIS valdytojui, VSATIS tvarkytojams, VSATIS duomenų gavėjams, VSATIS duomenų valdymo įgaliotiniui, VSATIS saugos įgaliotiniui, VSATIS administratoriui, VSATIS naudotojams, kurių funkcijos nurodytos Duomenų saugos nuostatuose.</text:p>
      <text:p text:style-name="P990">6. VSATIS valdytojas – Valstybės sienos apsaugos tarnyba prie Lietuvos Respublikos vidaus reikalų ministerijos (toliau – VSAT) Vilnius, Savanorių g. 2:</text:p>
      <text:p text:style-name="P991">6.1. atsako už VSATIS duomenų tvarkymo bei duomenų teikimo duomenų gavėjams teisėtumą;</text:p>
      <text:p text:style-name="P992">6.2. tvirtina teisės aktus, reglamentuojančius VSATIS saugą;</text:p>
      <text:p text:style-name="P993">6.3. priima sprendimą dėl VSATIS informacinių technologijų atitikties saugos reikalavimams atlikimo vertinimo;</text:p>
      <text:p text:style-name="P994">6.4. atlieka kitas Duomenų saugos nuostatuose ir kituose teisės aktuose, reglamentuojančiuose elektroninės informacijos saugą, nustatytas funkcijas.</text:p>
      <text:p text:style-name="P995">7. VSATIS tvarkytojai:</text:p>
      <text:p text:style-name="P996">7.1. VSAT, kurios kaip VSATIS tvarkytojo funkcijos:</text:p>
      <text:p text:style-name="P997">7.1.1. užtikrinti VSATIS tarnybinėse stotyse esančių VSATIS taikomųjų programų ir su jomis susijusių programų saugą;</text:p>
      <text:p text:style-name="P998">7.1.2. apsaugoti duomenis nuo atsitiktinio ar neteisėto sunaikinimo, pakeitimo, atskleidimo, taip pat nuo bet kokio kito neteisėto tvarkymo;</text:p>
      <text:p text:style-name="P999">7.1.3. numatyti ir įgyvendinti priemones, mažinančias duomenų atskleidimo ir praradimo riziką, užtikrinti prarastų duomenų atkūrimą ir duomenų apsaugą nuo klastojimo savo infrastruktūroje;</text:p>
      <text:p text:style-name="P1000">7.1.4. užtikrinti, kad tvarkomi duomenys būtų tinkami naudoti registruose ir valstybės informacinėse sistemose, įskaitant registrus ir informacines sistemas, tvarkomas Europos Sąjungos valstybėse narėse ir (arba) Europos ekonominės erdvės valstybėse pagal savo atsakomybę;</text:p>
      <text:p text:style-name="P1001">7.1.5. rūpintis, kad duomenų gavėjams teikiami duomenys atitiktų VSATIS tvarkomus duomenis;</text:p>
      <text:p text:style-name="P1002">7.1.6. užtikrinti VSATIS valdytojo priimtų teisės aktų ir rekomendacijų VSATIS saugai užtikrinti tinkamą įgyvendinimą savo infrastruktūroje;</text:p>
      <text:p text:style-name="P1003">7.1.7. organizuoti VSATIS valdytojo priimtų VSATIS saugos priežiūros darbų atlikimą;</text:p>
      <text:p text:style-name="P1004">7.1.8. atlikti kitas šiuose Duomenų saugos nuostatuose ir kituose teisės aktuose nustatytas funkcijas, susijusias su VSATIS sauga;</text:p>
      <text:p text:style-name="P1005">7.2. Informatikos ir ryšių departamentas prie Lietuvos Respublikos vidaus reikalų ministerijos (IRD) (Vilnius, Šventaragio g. 2), kurio kaip VSATIS tvarkytojo funkcijos:</text:p>
      <text:p text:style-name="P1006">7.2.1. užtikrinti duomenų, esančių VSATIS duomenų bazėje, vientisumą, konfidencialumą ir prieinamumą;</text:p>
      <text:p text:style-name="P1007">7.2.2. užtikrinti duomenų atsarginį kopijavimą ir atstatymą;</text:p>
      <text:p text:style-name="P1008">7.2.3. prižiūrėti VSATIS valdytojo priimtų teisės aktų (kurie turi būti suderinami su IRD) ir rekomendacijų VSATIS saugai užtikrinti tinkamą įgyvendinimą savo infrastruktūroje;</text:p>
      <text:p text:style-name="P1009">7.2.4. atlikti kitas šiuose Duomenų saugos nuostatuose ir kituose teisės aktuose nustatytas funkcijas, susijusias su VSATIS sauga.</text:p>
      <text:p text:style-name="P1010">8. VSATIS duomenų gavėjai:</text:p>
      <text:p text:style-name="P1011">8.1. užtikrina VSATIS valdytojo priimtų teisės aktų ir rekomendacijų VSATIS saugai užtikrinti tinkamą įgyvendinimą;</text:p>
      <text:p text:style-name="P1012">8.2. vykdo savo infrastruktūroje VSATIS saugos priežiūros darbų atlikimą;</text:p>
      <text:p text:style-name="P1013">8.3. įsipareigoja neatskleisti ir nesuteikti jokių galimybių trečiosioms šalims bet kokia forma susipažinti su gaunamais duomenimis, jei kitaip nenustato Lietuvos Respublikos įstatymai;</text:p>
      <text:p text:style-name="P1014">8.4. įsipareigoja užtikrinti, kad jų darbuotojai, atliekantys funkcijas, susijusias su duomenų tvarkymu, būtų pasirašytinai įpareigoti saugoti informaciją taip, kaip reikalauja Duomenų saugos nuostatai;</text:p>
      <text:p text:style-name="P1015">8.5. įsipareigoja užtikrinti, kad darbuotojų, dirbančių su VSATIS, kompiuterinėse darbo vietose nebus viešojo interneto prieigos.</text:p>
      <text:p text:style-name="P1016">9. VSATIS duomenų valdymo įgaliotinis:</text:p>
      <text:p text:style-name="P1017">9.1. rengia VSATIS kūrimo ir plėtros planus;</text:p>
      <text:p text:style-name="P1018">9.2. tiesiogiai prižiūri, kaip kuriama ar tvarkoma VSATIS posistemiuose diegiama programinė įranga;</text:p>
      <text:p text:style-name="P1019">9.3. kontroliuoja lėšų, skirtų VSATIS, panaudojimą;</text:p>
      <text:p text:style-name="P1020">9.4. atsako už VSATIS duomenų tvarkymo, teikimo ir (arba) gavimo teisėtumą ir saugą.</text:p>
      <text:p text:style-name="P1021">10. VSATIS saugos įgaliotinis, koordinuodamas ir prižiūrėdamas VSATIS saugos politikos įgyvendinimą, atlieka šias funkcijas:</text:p>
      <text:p text:style-name="P1022">10.1. koordinuoja elektroninės informacijos saugos incidentų, įvykusių VSATIS, tyrimą;</text:p>
      <text:p text:style-name="P1023">10.2. kasmet organizuoja VSATIS rizikos vertinimą;</text:p>
      <text:p text:style-name="P1024">10.3. teikia VSATIS valdytojui siūlymus dėl:</text:p>
      <text:p text:style-name="P1025">10.3.1. VSATIS administratoriaus paskyrimo;</text:p>
      <text:p text:style-name="P1026">10.3.2. VSATIS saugos dokumentų priėmimo, keitimo ar panaikinimo;</text:p>
      <text:p text:style-name="P1027">10.3.3. VSATIS informacinių technologijų saugos reikalavimų atitikties vertinimo atlikimo;</text:p>
      <text:p text:style-name="P1028">10.4. teikia VSATIS administratoriui privalomus vykdyti nurodymus ir pavedimus, susijusius su VSATIS sauga;</text:p>
      <text:p text:style-name="P1029">10.5. atlieka kitas Duomenų saugos nuostatuose ir kituose teisės aktuose nustatytas funkcijas, susijusias su VSATIS sauga.</text:p>
      <text:p text:style-name="P1030">11. VSATIS administratorius, vykdydamas VSATIS priežiūrą, atlieka šias funkcijas:</text:p>
      <text:p text:style-name="P1031">11.1. suteikia VSATIS naudotojams prieigos teises prie VSATIS duomenų;</text:p>
      <text:p text:style-name="P1032">11.2. rengia ir tikrina VSATIS sudarančių komponenčių sąranką;</text:p>
      <text:p text:style-name="P1033">11.3. informuoja VSATIS saugos įgaliotinį apie VSATIS saugos politikos pažeidimus arba netinkamai veikiančias VSATIS saugos užtikrinimo priemones, teikia siūlymus VSATIS saugos įgaliotiniui dėl VSATIS saugos priemonių;</text:p>
      <text:p text:style-name="P1034">11.4. atlieka Duomenų saugos nuostatuose ir kituose teisės aktuose nustatytas funkcijas, susijusias su VSATIS sauga.</text:p>
      <text:p text:style-name="P1035">12. VSAT skiria VSATIS aplikacijų tarnybinių stočių administratorių, o IRD – duomenų bazių valdymo sistemos, tinklų ir tarnybinių stočių, kurios naudojamos VSATIS veikimui užtikrinti, administratorius.</text:p>
      <text:p text:style-name="P1036">13. VSATIS elektroninė informacija tvarkoma ir jos sauga užtikrinama vadovaujantis:</text:p>
      <text:p text:style-name="P1037">13.1.<text:s/><text:span text:style-name="T1038">2016 m. balandžio 27 d. Europos Parlamento ir Tarybos reglamentu (ES) 2016/679 dėl fizinių asmenų apsaugos tvarkant asmens duomenis ir dėl laisvo tokių duomenų judėjimo ir kuriuo panaikinama Direktyva 95/46/EB (Bendrasis duomenų apsaugos reglamentas)</text:span><text:s/>(OL 2016 L 119, p. 1) (toliau – BDAR);</text:p>
      <text:p text:style-name="P1039">13.2. Lietuvos Respublikos valstybės informacinių išteklių valdymo įstatymu;</text:p>
      <text:p text:style-name="P1040">13.3. Lietuvos Respublikos kibernetinio saugumo įstatymu;</text:p>
      <text:p text:style-name="P1041">13.4. Lietuvos Respublikos asmens duomenų teisinės apsaugos įstatymu;</text:p>
      <text:p text:style-name="P1042">13.5. Bendrųjų elektroninės informacijos saugos reikalavimų aprašu;</text:p>
      <text:p text:style-name="P1043">13.6. Techniniais valstybės registrų (kadastrų), žinybinių registrų, valstybės informacinių sistemų ir kitų informacinių sistemų elektroninės informacijos saugos reikalavimais;<text:s/></text:p>
      <text:p text:style-name="P1044"><text:span text:style-name="T1045">13.7</text:span><text:span text:style-name="T104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047">13.8. VSATIS nuostatais;</text:p>
      <text:p text:style-name="P1048">13.9. Lietuvos standartais LST EN ISO/IEC 27001 „Informacinės technologijos. Saugumo metodai. Informacijos saugumo valdymo sistemos. Reikalavimai“ ir LST EN ISO/IEC 27002 „Informacinės technologijos. Saugumo metodai. Informacijos saugumo kontrolės priemonių praktikos nuostatai“, kitais Lietuvos ir tarptautiniais „Informacijos technologijos. Saugumo metodai“ grupės standartais, reglamentuojančiais saugų duomenų tvarkymą;</text:p>
      <text:p text:style-name="P1049">13.10. kitais teisės aktais, reglamentuojančiais VSATIS duomenų tvarkymo teisėtumą ir VSATIS duomenų saugos valdymą.</text:p>
      <text:p text:style-name="P1050"/>
      <text:p text:style-name="P1051"><text:span text:style-name="T1052">II</text:span><text:span text:style-name="T1053"><text:s/>SKYRIUS</text:span></text:p>
      <text:p text:style-name="P1054"><text:span text:style-name="T1055">ELEKTRONINĖS INFORMACIJOS SAUGOS VALDYMAS</text:span></text:p>
      <text:p text:style-name="P1056"/>
      <text:p text:style-name="P1057">14. VSATIS pagal duomenų savybes (vientisumo, konfidencialumo ir prieinamumo) ir darbo pobūdį padeda VSAT efektyviau vykdyti Lietuvos Respublikos sieną kertančių asmenų, jų kelionės dokumentų ir transporto priemonių tikrinimą bei su sienos kirtimu susijusios informacijos saugų tvarkymą. VSATIS tvarkoma informacija priskiriama svarbios informacijos kategorijai ir atitinka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 8.1, 8.3, 8.5, ir 8.6 papunkčius.</text:p>
      <text:p text:style-name="P1058">15. Pagal Klasifikavimo gairių aprašo 12.2 papunktį, VSATIS priskiriama antrajai informacinių sistemų kategorijai, atsižvelgiant į VSATIS tvarkomos elektroninės informacijos ir tvarkomų asmens duomenų svarbą.</text:p>
      <text:p text:style-name="P1059">16. VSATIS saugos įgaliotinis, atsižvelgdamas į Vidaus reikalų ministerijos išleistą metodinę priemonę „Rizikos analizės vadovas“, Lietuvos ir tarptautinius „Informacijos technologija. Saugumo technika“ standartus, kasmet <text:s/>organizuoja VSATIS rizikos vertinimą. Prireikus VSATIS saugos įgaliotinis gali organizuoti ir neeilinį VSATIS rizikos vertinimą.<text:s/></text:p>
      <text:p text:style-name="P1060">17. VSATIS rizikos vertinimo metu atliekamos šios veiklos:</text:p>
      <text:p text:style-name="P1061">17.1. VSATIS sudarančių išteklių inventorizacija;</text:p>
      <text:p text:style-name="P1062">17.2. rizikos veiksnių įtakos VSATIS veiklai vertinimas;</text:p>
      <text:p text:style-name="P1063">17.3. liekamosios rizikos vertinimas.</text:p>
      <text:p text:style-name="P1064">18. VSATIS rizikos bus vertinamos naudojantis Valstybės informacinių išteklių atitikties elektroninės informacijos saugos reikalavimams stebėsenos sistema (toliau – ARSIS).</text:p>
      <text:p text:style-name="P1065">19. VSATIS saugos priemonės parenkamos įvertinus galimus rizikos veiksnius perduodamų bei gaunamų VSATIS duomenų vientisumui, konfidencialumui ir prieinamumui.</text:p>
      <text:p text:style-name="P1066">20. Pagrindinės VSATIS rizikos mažinimo priemonės išdėstomos rizikos įvertinimo ataskaitoje, kurią kasmet iki liepos mėn. 1 dienos, o prireikus – ir neeilinio rizikos įvertinimo ataskaitoje iki VSATIS valdytojo nurodytos datos, rengia VSATIS saugos įgaliotinis, įvertinęs galinčius turėti įtakos VSATIS saugai rizikos veiksnius, iš kurių svarbiausi yra šie:</text:p>
      <text:p text:style-name="P1067">20.1. subjektyvūs netyčiniai (VSATIS atliekamo duomenų tvarkymo klaidos ir apsirikimai, duomenų ištrynimas, klaidingas duomenų teikimas duomenų gavėjams, fiziniai informacijos technologijų sutrikimai, duomenų perdavimo tinklais sutrikimai, programinės įrangos klaidos, neteisingas veikimas ir kita);</text:p>
      <text:p text:style-name="P1068">20.2. subjektyvūs tyčiniai (nesankcionuotas naudojimasis VSATIS duomenims gauti, duomenų pakeitimas ar sunaikinimas VSATIS duomenų bazėje, informacinių technologijų duomenų perdavimo tinklais sutrikdymai, saugumo pažeidimai, vagystės ir kita);</text:p>
      <text:p text:style-name="P1069">20.3. veiksniai, nurodyti Atleidimo nuo atsakomybės esant nenugalimos jėgos (<text:span text:style-name="T1070">force majeure</text:span>) aplinkybėms taisyklių, patvirtintų Lietuvos Respublikos Vyriausybės 1996 m. liepos 15 d. nutarimu Nr. 840 „Dėl Atleidimo nuo atsakomybės esant nenugalimos jėgos (<text:span text:style-name="T1071">force majeure</text:span>) aplinkybėms taisyklių patvirtinimo“, 3 punkte.</text:p>
      <text:p text:style-name="P1072">21. VSATIS valdytojas, atsižvelgdamas į rizikos įvertinimo ataskaitą, prireikus tvirtina VSAT parengtą ir su IRD suderintą rizikos įvertinimo ir rizikos valdymo priemonių planą.</text:p>
      <text:p text:style-name="P1073">22. VSATIS rizikos veiksniams vertinti taikoma kokybinė rizikos vertinimo metodika.</text:p>
      <text:p text:style-name="P1074">23. Pagrindiniai elektroninės informacijos saugos priemonių parinkimo principai:</text:p>
      <text:p text:style-name="P1075">23.1. liekamosios rizikos sumažinimas iki priimtino (kontroliuojamo) lygio;</text:p>
      <text:p text:style-name="P1076">23.2. informacijos saugos priemonės diegimo kainos adekvatumas perduodamos ir gaunamos informacijos vertei;</text:p>
      <text:p text:style-name="P1077">23.3. esant galimybei, įdiegiamos prevencinės, detekcinės ir korekcinės informacijos saugos priemonės.</text:p>
      <text:p text:style-name="P1078">24. Siekiant užtikrinti Duomenų saugos nuostatuose ir saugos politiką įgyvendinančiuose dokumentuose išdėstytų nuostatų įgyvendinimo kontrolę, vadovaujantis Informacinių technologijų saugos atitikties vertinimo metodika, patvirtinta Lietuvos Respublikos vidaus reikalų ministro 2004 m. gegužės 6 d. įsakymu Nr. 1V-156 „Dėl Informacinių technologijų saugos atitikties vertinimo metodikos patvirtinimo“ (Lietuvos Respublikos vidaus reikalų ministro 2016 m. rugpjūčio 2 d. įsakymo Nr. 1V-534 redakcija), kasmet organizuojamas VSATIS informacinių technologijų saugos reikalavimų atitikties vertinimas, kurio metu:</text:p>
      <text:p text:style-name="P1079">24.1. įvertinama Duomenų saugos nuostatų ir saugos politiką įgyvendinančių dokumentų atitiktis realiai VSATIS saugos situacijai;</text:p>
      <text:p text:style-name="P1080">24.2. inventorizuojama VSATIS techninė ir programinė įranga;</text:p>
      <text:p text:style-name="P1081">24.3. tikrinama ne mažiau kaip 10 procentų VSATIS naudotojų kompiuterizuotų darbo vietų ir VSATIS tarnybinėse stotyse įdiegtos programos bei jų sąrankos (konfigūracija);</text:p>
      <text:p text:style-name="P1082">24.4. patikrinama VSATIS naudotojams suteiktų teisių naudotis VSATIS atitiktis atliekamoms funkcijoms, prireikus VSATIS naudotojų teisės padidinamos ar apribojamos;</text:p>
      <text:p text:style-name="P1083">24.5. įvertinamas pasiruošimas atkurti VSATIS veiklą VSATIS elektroninės informacijos saugos incidento atveju.</text:p>
      <text:p text:style-name="P1084">25. Atlikus VSATIS informacinių technologijų saugos reikalavimų atitikties vertinimą, kurį rengia VSAT Informatikos skyrius, rengiamas pastebėtų trūkumų šalinimo planas, kuris tvirtinamas VSAT vado įsakymu.</text:p>
      <text:p text:style-name="P1085">26. Saugos atitikties vertinimo ataskaitos (rizikos įvertinimo ataskaitos) bei rizikos įvertinimo ir rizikos valdymo priemonių plano kopijos ne vėliau kaip per 5 darbo dienas nuo minėtų dokumentų priėmimo turi būti pateiktos ARSIS.</text:p>
      <text:p text:style-name="P1086"/>
      <text:p text:style-name="P1087"><text:span text:style-name="T1088">III</text:span><text:span text:style-name="T1089"><text:s/>SKYRIUS</text:span></text:p>
      <text:p text:style-name="P1090"><text:span text:style-name="T1091">ORGANIZACINIAI IR TECHNINIAI REIKALAVIMAI</text:span></text:p>
      <text:p text:style-name="P1092"/>
      <text:p text:style-name="P1093">27. Priemonės ir metodai, kurie taikomi užtikrinant prieigą prie VSATIS, turi būti nurodyti <text:s/>VSATIS naudotojų administravimo taisyklėse, kurias tvirtina VSAT vadas.</text:p>
      <text:p text:style-name="P1094">28. Programinės įrangos, skirtos apsaugoti VSATIS nuo kenksmingos programinės įrangos (virusų, programinės įrangos, skirtos šnipinėjimui, nepageidaujamo elektroninio pašto ir kt.), naudojimo nuostatos ir jos atnaujinimo reikalavimai:</text:p>
      <text:p text:style-name="P1095">28.1. VSATIS tarnybinėse stotyse turi būti naudojamos centralizuotai valdomos kenksmingos programinės įrangos aptikimo priemonės, nuolat ieškančios ir blokuojančios kenksmingą programinę įrangą (virusų, šnipinėjimo programinę įrangą ir kt.), kurios turi būti reguliariai atnaujinamos automatiniu būdu ne rečiau kaip kartą per 24 valandas;</text:p>
      <text:p text:style-name="P1096">28.2. VSATIS<text:s/><text:span text:style-name="T1097">kompiuterizuotose darbo vietose turi būti naudojamos centralizuotai valdomos kenksmingos programinės įrangos aptikimo priemonės,<text:s/></text:span>nuolat ieškančios ir blokuojančios kenksmingą programinę įrangą<text:span text:style-name="T1098"><text:s/>(virusų, šnipinėjimo programinę įrangą ir kt.), kurios turi būti reguliariai atnaujinamos automatiniu būdu</text:span><text:s/><text:span text:style-name="T1099">ne rečiau kaip kartą per 48 valandas;</text:span></text:p>
      <text:p text:style-name="P1100">28.3. VSATIS programinės įrangos konfigūravimas turi būti apsaugotas slaptažodžiu.</text:p>
      <text:p text:style-name="P1101">29. Programinės įrangos, įdiegtos VSATIS tarnybinėse stotyse ir kompiuterizuotose darbo vietose, naudojimo nuostatos:</text:p>
      <text:p text:style-name="P1102">29.1. darbui su VSATIS turi būti naudojama tik legali programinė įranga, įtraukta į programinės įrangos sąrašą, suderintą su VSATIS valdytoju arba VSATIS valdytojo įgaliotu VSATIS tvarkytoju. Programinės įrangos sąrašą turi parengti ir ne rečiau kaip kartą per metus peržiūrėti bei prireikus atnaujinti VSATIS saugos įgaliotinis;</text:p>
      <text:p text:style-name="P1103">29.2. VSATIS tarnybinėse stotyse neturi veikti programinė įranga, nesusijusi su VSATIS duomenų tvarkymu, VSATIS naudotojų ir pačios įrangos administravimu;</text:p>
      <text:p text:style-name="P1104">29.3. VSATIS programinė įranga atnaujinama laikantis gamintojo reikalavimų;</text:p>
      <text:p text:style-name="P1105">29.4. VSATIS programinės įrangos diegimą, konfigūravimą ir šalinimą atlieka VSATIS administratorius;</text:p>
      <text:p text:style-name="P1106">29.5. VSATIS naudotojų kompiuterizuotose darbo vietose turi būti įdiegtos priemonės, leidžiančios riboti išorinių duomenų laikmenų (USB, CD/DVD ir kt.) naudojimą;</text:p>
      <text:p text:style-name="P1107">29.6. VSATIS programinis kodas privalo būti apsaugotas nuo atskleidimo neturintiems teisės su juo susipažinti asmenims.</text:p>
      <text:p text:style-name="P1108">30. Kompiuterių tinklo filtravimo įrangos (užkardų, turinio kontrolės sistemų ir kt.) pagrindinės naudojimo nuostatos:</text:p>
      <text:p text:style-name="P1109">30.1. VSATIS naudojamas Vidaus reikalų telekomunikacinis tinklas (toliau – VRTT), už kurio administravimą ir priežiūrą atsako šio tinklo pagrindinis tvarkytojas – IRD, turi būti atskirtas nuo kitų tinklų tinklo užkarda;</text:p>
      <text:p text:style-name="P1110">30.2. VSAT gali diegti tik IRD nustatytus techninius reikalavimus atitinkančius vietinius belaidžius tinklus ir tik gavę raštišką IRD leidimą, taip pat VSAT, kaip tvarkytoja, diegdama kitą vietinių tinklų įrangą, jei šios įrangos diegimas gali daryti įtaką VRTT veikimui, dėl tokios įrangos diegimo raštu derina su IRD;</text:p>
      <text:p text:style-name="P1111">30.3. visos per VRTT prie VSATIS besijungiančios kompiuterizuotos darbo vietos turi atitikti VSATIS valdytojo nustatytas detalesnes taisykles, pagal VSATIS naudotojų valdymo grupes;</text:p>
      <text:p text:style-name="P1112">30.4. turi būti įdiegta atkirtimo nuo paslaugos (angl. DOS) ir dedikuoto atkirtimo nuo paslaugos (angl. DDOS) atakų prevencijai skirta įranga ir įsilaužimų aptikimo bei prevencijos įranga.</text:p>
      <text:p text:style-name="P1113">31. Metodai, kuriais leidžiama užtikrinti saugų elektroninės informacijos teikimą ir gavimą:</text:p>
      <text:p text:style-name="P1114">31.1. VSATIS naudotojų, jų vykdytų užklausų ir peržiūrėtų užklausų rezultatų duomenys tvarkomi Vidaus reikalų informacinės sistemos centrinio duomenų banko naudotojų administravimo posistemėje Lietuvos Respublikos vidaus reikalų ministro 2005 m. kovo 9 d. įsakymo Nr. 1V-68 „Dėl Vidaus reikalų informacinės sistemos centrinio duomenų banko duomenų peržiūros taisyklių patvirtinimo“ nustatyta tvarka;</text:p>
      <text:p text:style-name="P1115">31.2. prieiga prie VSATIS suteikiama tik VSATIS tvarkytojams ir VSATIS duomenų gavėjams pagal duomenų teikimo sutartyse nustatytas specifikacijas ir sąlygas;</text:p>
      <text:p text:style-name="P1116">31.3. prieiga prie VSATIS suteikiama įgyvendinus VSATIS naudotojų autentifikavimo priemones;</text:p>
      <text:p text:style-name="P1117">31.4. duomenys iš VSATIS perduodami realiu laiku („On-line“ režimu);</text:p>
      <text:p text:style-name="P1118">31.5. saugus duomenų srautas tarp VSATIS ir VSATIS tvarkytojų bei VSATIS duomenų gavėjų užtikrinamas naudojantis VRTT.</text:p>
      <text:p text:style-name="P1119">32. VSATIS naudotojų, kurie savo tarnybinėms funkcijoms vykdyti naudojasi nešiojamaisiais kompiuteriais VSATIS duomenų perdavimui kompiuterių tinklais ne savo darbo vietoje, kompiuteriuose turi būti naudojamas kompiuterio įjungimo slaptažodis, papildomas VSATIS naudotojo tapatybės patvirtinimas ir VSATIS duomenų šifravimas.</text:p>
      <text:p text:style-name="P1120">33. VSATIS atsarginės elektroninės informacijos kopijos daromos automatiniu būdu darbo dienomis vieną kartą per parą. Prireikus, VSATIS administratorius turi teisę jas atkurti. Kopijos turi būti saugomos kitoje patalpoje, nei yra tarnybinės stotys, kuriose elektroninė informacija buvo nukopijuota. Elektroninė informacija kopijose turi būti šifruojama. Kopijų darymo ir saugojimo tvarka nustatoma Valstybės sienos apsaugos tarnybos prie Lietuvos Respublikos vidaus reikalų ministerijos informacinės sistemos (VSATIS) saugaus elektroninės informacijos tvarkymo taisyklėse.</text:p>
      <text:p text:style-name="P1121">34. VSATIS naudotojams, kuriems būtinas prisijungimas tiesioginėms pareigoms atlikti iš nutolusios darbo vietos, gali būti suteikiama nuotolinio prisijungimo prie VSATIS galimybė:</text:p>
      <text:p text:style-name="P1122">34.1. techninis nuotolinio prisijungimo sprendimas turi užtikrinti ne žemesnį nei vidiniam prisijungimui naudojamą saugumo lygį, t. y. turi būti naudojamos Duomenų saugos nuostatuose<text:s/><text:soft-page-break/>nurodytos priemonės ir elektroninės informacijos šifravimas naudojantis virtualiu privačiu tinklu (angl.<text:s/><text:span text:style-name="T1123">Virtual private network</text:span><text:s/>– VPN);</text:p>
      <text:p text:style-name="P1124">34.2. prie VSATIS jungiamasi nuotoliniu būdu naudojant interneto naršyklę (https protokolą).</text:p>
      <text:p text:style-name="P1125"><text:span text:style-name="T1126">IV</text:span><text:span text:style-name="T1127"><text:s/>SKYRIUS</text:span></text:p>
      <text:p text:style-name="P1128"><text:span text:style-name="T1129">REIKALAVIMAI PERSONALUI</text:span></text:p>
      <text:p text:style-name="P1130"/>
      <text:p text:style-name="P1131">35. VSATIS saugos įgaliotinis privalo žinoti elektroninės informacijos saugos principus bei saugos užtikrinimo metodus.</text:p>
      <text:p text:style-name="P1132">36. VSAT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p>
      <text:p text:style-name="P1133">37. VSATIS administratorius privalo išmanyti pagrindinius saugos politikos principus, darbą su duomenų perdavimo tinklais, užtikrinti jų saugumą, turėti sistemų (<text:span text:style-name="T1134">Windows, Linux, Unix, Oracle</text:span>) administravimo bei priežiūros patirties, bazines programavimo žinias (<text:span text:style-name="T1135">PHP, Linux, Unix, Oracle</text:span>).</text:p>
      <text:p text:style-name="P1136">38. VSATIS naudotojai turi turėti atitinkamą kvalifikaciją (<text:span text:style-name="T1137">komunikacinio ir informacinio raštingumo</text:span>, saugaus darbo su duomenimis (pradines žinias), būti susipažinę su VSATIS naudotojo instrukcija).</text:p>
      <text:p text:style-name="P1138">39. VSATIS naudotojams ne rečiau kaip kartą per kalendorinius metus turi būti rengiami duomenų saugos ir kibernetinio saugumo mokymai arba įvairiais būdais primenama apie saugos problematiką (pvz., priminimai elektroniniu paštu, teminių seminarų rengimas, atmintinės ir pan.). Mokymus organizuoja VSATIS saugos įgaliotinis.</text:p>
      <text:p text:style-name="P1139"/>
      <text:p text:style-name="P1140"><text:span text:style-name="T1141">V</text:span><text:span text:style-name="T1142"><text:s/>SKYRIUS</text:span></text:p>
      <text:p text:style-name="P1143"><text:span text:style-name="T1144">INFORMACINĖS SISTEMOS NAUDOTOJŲ SUPAŽINDINIMO SU SAUGOS</text:span></text:p>
      <text:p text:style-name="P1145"><text:span text:style-name="T1146">DOKUMENTAIS PRINCIPAI</text:span></text:p>
      <text:p text:style-name="P1147"/>
      <text:p text:style-name="P1148">40. VSATIS elektroninę informaciją gali tvarkyti tik VSATIS naudotojai, kurie yra susipažinę su šiais Duomenų saugos nuostatais, taip pat teisės aktais, reglamentuojančiais atsakomybę už saugos dokumentų nuostatų pažeidimus, ir raštu arba elektroninėmis priemonėmis patvirtinę sutikimą laikytis nurodytų reikalavimų.</text:p>
      <text:p text:style-name="P1149">41. VSATIS naudotojų supažindinimą su Duomenų saugos nuostatais ir saugos politiką įgyvendinančiais dokumentais bei atsakomybe už šių reikalavimų nesilaikymą organizuoja VSATIS saugos įgaliotinis. VSATIS saugos įgaliotinis atsakingas už VSATIS naudotojų informavimą apie Duomenų saugos nuostatų pakeitimus ar saugos politiką įgyvendinančių dokumentų pripažinimą netekusiais galios, jų keitimą ar naujų priėmimą.</text:p>
      <text:p text:style-name="P1150">42. VSATIS valdytojas, VSATIS tvarkytojai, VSATIS duomenų gavėjai, VSATIS duomenų valdymo įgaliotinis, VSATIS saugos įgaliotinis, VSATIS administratorius, VSATIS naudotojai, pažeidę Duomenų saugos nuostatų ar saugos politiką įgyvendinančių dokumentų reikalavimus, atsako įstatymų nustatyta tvarka.</text:p>
      <text:p text:style-name="P1151">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span text:style-name="T134"><text:page-number text:fixed="false">21</text:page-number></text:span></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941"><text:span text:style-name="T942"><text:page-number text:fixed="false">21</text:page-number></text:span></text:p>
      </style:header>
      <style:footer>
        <text:p text:style-name="P943"/>
      </style:footer>
    </style:master-page>
    <style:master-page style:next-style-name="MP2" style:name="MPF2" style:page-layout-name="PL2">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4T12:03:00Z</meta:creation-date>
    <dc:date>2019-06-04T12:03:00Z</dc:date>
    <meta:template xlink:href="Normal.dotm" xlink:type="simple"/>
    <meta:editing-cycles>2</meta:editing-cycles>
    <meta:editing-duration>PT0S</meta:editing-duration>
    <meta:document-statistic meta:page-count="21" meta:paragraph-count="775" meta:word-count="7943" meta:character-count="63564" meta:row-count="1819" meta:non-whitespace-character-count="56396"/>
  </office:meta>
</office:document-meta>
</file>