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0" fo:letter-spacing="-0.0006in" style:font-size-complex="12pt"/>
    </style:style>
    <style:style style:name="P11" style:parent-style-name="Normal" style:family="paragraph">
      <style:paragraph-properties fo:text-align="center"/>
      <style:text-properties fo:font-weight="bold" style:font-weight-asian="bold" fo:color="#000000" fo:letter-spacing="-0.0006in"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etter-spacing="-0.0006in" style:font-size-complex="12pt"/>
    </style:style>
    <style:style style:name="P14" style:parent-style-name="Normal" style:family="paragraph">
      <style:paragraph-properties fo:text-align="center"/>
      <style:text-properties fo:font-weight="bold" style:font-weight-asian="bold" fo:color="#000000" fo:letter-spacing="-0.0006in" style:font-size-complex="12pt"/>
    </style:style>
    <style:style style:name="P15" style:parent-style-name="Normal" style:family="paragraph">
      <style:paragraph-properties fo:text-align="center"/>
      <style:text-properties fo:font-weight="bold" style:font-weight-asian="bold" fo:color="#000000" fo:letter-spacing="-0.0006in"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etter-spacing="-0.0006in" style:font-size-complex="12pt"/>
    </style:style>
    <style:style style:name="T18" style:parent-style-name="DefaultParagraphFont" style:family="text">
      <style:text-properties fo:font-weight="bold" style:font-weight-asian="bold" fo:color="#000000" fo:letter-spacing="-0.0006in" style:font-size-complex="12pt" fo:language="en" fo:country="US"/>
    </style:style>
    <style:style style:name="T19" style:parent-style-name="DefaultParagraphFont" style:family="text">
      <style:text-properties fo:font-weight="bold" style:font-weight-asian="bold" fo:color="#000000" fo:letter-spacing="-0.0006in" style:font-size-complex="12pt"/>
    </style:style>
    <style:style style:name="T20" style:parent-style-name="DefaultParagraphFont" style:family="text">
      <style:text-properties fo:font-weight="bold" style:font-weight-asian="bold" fo:color="#000000" fo:letter-spacing="-0.0006in" style:font-size-complex="12pt" fo:language="en" fo:country="US"/>
    </style:style>
    <style:style style:name="T21" style:parent-style-name="DefaultParagraphFont" style:family="text">
      <style:text-properties fo:font-weight="bold" style:font-weight-asian="bold" fo:color="#000000" fo:letter-spacing="-0.0006in"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color="#000000" fo:letter-spacing="-0.0006in" style:font-size-complex="12pt"/>
    </style:style>
    <style:style style:name="P24" style:parent-style-name="Normal" style:family="paragraph">
      <style:paragraph-properties fo:text-align="center"/>
      <style:text-properties fo:color="#000000" fo:letter-spacing="-0.0006in" style:font-size-complex="12pt"/>
    </style:style>
    <style:style style:name="P25" style:parent-style-name="Normal" style:family="paragraph">
      <style:paragraph-properties fo:text-align="center"/>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fo:letter-spacing="-0.0006in" style:font-size-complex="12pt"/>
    </style:style>
    <style:style style:name="P28" style:parent-style-name="Normal" style:family="paragraph">
      <style:paragraph-properties fo:text-align="center"/>
      <style:text-properties fo:color="#000000" fo:letter-spacing="-0.0006in" style:font-size-complex="12pt"/>
    </style:style>
    <style:style style:name="P29" style:parent-style-name="Normal" style:family="paragraph">
      <style:paragraph-properties fo:text-align="center"/>
      <style:text-properties fo:font-weight="bold" style:font-weight-asian="bold" fo:color="#000000" fo:letter-spacing="-0.0006in"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fo:letter-spacing="0.0555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fo:letter-spacing="-0.0006in" style:font-size-complex="12pt" fo:language="en" fo:country="US"/>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fo:color="#000000" fo:letter-spacing="-0.0006in" style:font-size-complex="12pt" fo:language="en" fo:country="US"/>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fo:color="#000000" fo:letter-spacing="-0.0006in" style:font-size-complex="12pt"/>
    </style:style>
    <style:style style:name="P40" style:parent-style-name="Normal" style:family="paragraph">
      <style:paragraph-properties fo:text-align="justify"/>
      <style:text-properties fo:color="#000000" fo:letter-spacing="-0.0006in" style:font-size-complex="12pt" fo:language="en" fo:country="US"/>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fo:color="#000000" fo:letter-spacing="-0.0006in" style:font-size-complex="12pt"/>
    </style:style>
    <style:style style:name="P45" style:parent-style-name="Normal" style:family="paragraph">
      <style:paragraph-properties fo:text-align="center"/>
      <style:text-properties fo:font-weight="bold" style:font-weight-asian="bold" fo:color="#000000" fo:letter-spacing="-0.0006in" style:font-size-complex="12pt"/>
    </style:style>
    <style:style style:name="P46" style:parent-style-name="Normal" style:family="paragraph">
      <style:paragraph-properties fo:text-align="center"/>
      <style:text-properties fo:font-weight="bold" style:font-weight-asian="bold" fo:color="#000000" fo:letter-spacing="-0.0006in" style:font-size-complex="12pt"/>
    </style:style>
    <style:style style:name="P47" style:parent-style-name="Normal" style:family="paragraph">
      <style:paragraph-properties fo:text-align="center"/>
      <style:text-properties fo:color="#000000" fo:letter-spacing="-0.0006in" style:font-size-complex="12pt" fo:language="en" fo:country="US"/>
    </style:style>
    <style:style style:name="P48" style:parent-style-name="Normal" style:family="paragraph">
      <style:paragraph-properties fo:text-align="center"/>
      <style:text-properties fo:font-weight="bold" style:font-weight-asian="bold" fo:color="#000000" fo:letter-spacing="-0.0006in" style:font-size-complex="12pt"/>
    </style:style>
    <style:style style:name="P49" style:parent-style-name="Normal" style:family="paragraph">
      <style:paragraph-properties fo:text-align="center"/>
      <style:text-properties fo:font-weight="bold" style:font-weight-asian="bold" fo:color="#000000" fo:letter-spacing="-0.0006in" style:font-size-complex="12pt"/>
    </style:style>
    <style:style style:name="P50" style:parent-style-name="Normal" style:family="paragraph">
      <style:paragraph-properties fo:text-align="center"/>
      <style:text-properties style:font-name-asian="Calibri" fo:color="#000000" style:font-size-complex="12pt" fo:hyphenate="false"/>
    </style:style>
    <style:style style:name="P51" style:parent-style-name="Normal" style:family="paragraph">
      <style:paragraph-properties fo:text-align="center"/>
      <style:text-properties style:font-name-asian="Calibri" fo:color="#000000" style:font-size-complex="12pt" fo:hyphenate="false"/>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letter-spacing="0.0555in" style:font-size-complex="12pt"/>
    </style:style>
    <style:style style:name="T58" style:parent-style-name="DefaultParagraphFont" style:family="text">
      <style:text-properties style:font-name-asian="Calibri" fo:color="#000000" fo:letter-spacing="0.0555in"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fo:letter-spacing="0.0555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left" style:position="5.0201in"/>
        </style:tab-stops>
      </style:paragraph-properties>
    </style:style>
    <style:style style:name="P63" style:parent-style-name="Normal" style:family="paragraph">
      <style:paragraph-properties>
        <style:tab-stops>
          <style:tab-stop style:type="left" style:position="5.0201in"/>
        </style:tab-stops>
      </style:paragraph-properties>
    </style:style>
    <style:style style:name="P64" style:parent-style-name="Normal" style:family="paragraph">
      <style:paragraph-properties>
        <style:tab-stops>
          <style:tab-stop style:type="left" style:position="5.0201in"/>
        </style:tab-stops>
      </style:paragraph-properties>
    </style:style>
    <style:style style:name="P65" style:parent-style-name="Normal" style:family="paragraph">
      <style:paragraph-properties>
        <style:tab-stops>
          <style:tab-stop style:type="left" style:position="5.0201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master-page-name="MPF1" style:family="paragraph">
      <style:paragraph-properties fo:widows="0" fo:orphans="0" fo:break-before="page" fo:margin-left="3.052in" style:page-number="1">
        <style:tab-stops/>
      </style:paragraph-properties>
      <style:text-properties style:font-size-complex="12pt" style:language-asian="lt" style:country-asian="LT"/>
    </style:style>
    <style:style style:name="P74" style:parent-style-name="Normal" style:family="paragraph">
      <style:paragraph-properties fo:widows="0" fo:orphans="0" fo:margin-left="3.052in">
        <style:tab-stops/>
      </style:paragraph-properties>
      <style:text-properties style:font-size-complex="12pt" style:language-asian="lt" style:country-asian="LT"/>
    </style:style>
    <style:style style:name="P75" style:parent-style-name="Normal" style:family="paragraph">
      <style:paragraph-properties fo:widows="0" fo:orphans="0" fo:margin-left="3.052in">
        <style:tab-stops/>
      </style:paragraph-properties>
      <style:text-properties style:font-size-complex="12pt" style:language-asian="lt" style:country-asian="LT"/>
    </style:style>
    <style:style style:name="P76" style:parent-style-name="Normal" style:family="paragraph">
      <style:paragraph-properties fo:widows="0" fo:orphans="0" fo:margin-left="3.052in">
        <style:tab-stops/>
      </style:paragraph-properties>
      <style:text-properties style:font-size-complex="12pt" style:language-asian="lt" style:country-asian="LT"/>
    </style:style>
    <style:style style:name="P77" style:parent-style-name="Normal" style:family="paragraph">
      <style:paragraph-properties fo:widows="0" fo:orphans="0" fo:margin-left="3.052in">
        <style:tab-stops/>
      </style:paragraph-properties>
      <style:text-properties style:font-size-complex="12pt" style:language-asian="lt" style:country-asian="LT"/>
    </style:style>
    <style:style style:name="P78" style:parent-style-name="Normal" style:family="paragraph">
      <style:paragraph-properties fo:widows="0" fo:orphans="0" fo:margin-left="3.052in">
        <style:tab-stops/>
      </style:paragraph-properties>
      <style:text-properties style:font-size-complex="12pt" style:language-asian="lt" style:country-asian="LT"/>
    </style:style>
    <style:style style:name="P79" style:parent-style-name="Normal" style:family="paragraph">
      <style:paragraph-properties fo:widows="0" fo:orphans="0" fo:margin-left="3.052in">
        <style:tab-stops/>
      </style:paragraph-properties>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margin-left="3.052in">
        <style:tab-stops/>
      </style:paragraph-properties>
      <style:text-properties style:font-size-complex="12pt" style:language-asian="lt" style:country-asian="LT"/>
    </style:style>
    <style:style style:name="P84" style:parent-style-name="Normal" style:family="paragraph">
      <style:paragraph-properties fo:widows="0" fo:orphans="0"/>
      <style:text-properties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5in"/>
      <style:text-properties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center" fo:text-indent="0.0416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indent="0.5909in"/>
      <style:text-properties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text-properties fo:hyphenate="false"/>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widows="0" fo:orphans="0" fo:text-align="center" fo:text-indent="0.0416in"/>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widows="0" fo:orphans="0" fo:text-align="justify" fo:text-indent="0.5in"/>
      <style:text-properties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fo:language="en" fo:country="US" style:language-asian="lt" style:country-asian="LT"/>
    </style:style>
    <style:style style:name="T202" style:parent-style-name="DefaultParagraphFont" style:family="text">
      <style:text-properties fo:color="#000000" style:font-size-complex="12pt" fo:language="en" fo:country="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206" style:parent-style-name="DefaultParagraphFont" style:family="text">
      <style:text-properties fo:color="#000000" style:font-size-complex="12pt" fo:language="en" fo:country="US" style:language-asian="lt" style:country-asian="LT"/>
    </style:style>
    <style:style style:name="P2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fo:hyphenate="false"/>
    </style:style>
    <style:style style:name="P2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language="en" fo:country="US"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style:text-properties style:font-size-complex="12pt" style:language-asian="lt" style:country-asian="LT" fo:hyphenate="false"/>
    </style:style>
    <style:style style:name="P322" style:parent-style-name="Normal" style:family="paragraph">
      <style:paragraph-properties fo:widows="0" fo:orphans="0" fo:text-align="justify"/>
      <style:text-properties fo:hyphenate="false"/>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widows="0" fo:orphans="0" fo:text-align="center" fo:text-indent="0.0416in"/>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909in"/>
      <style:text-properties style:font-size-complex="12pt" style:language-asian="lt" style:country-asian="LT" fo:hyphenate="false"/>
    </style:style>
    <style:style style:name="P3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text-underline-type="single" style:text-underline-style="solid" style:text-underline-width="auto" style:text-underline-mode="continuous"/>
    </style:style>
    <style:style style:name="T3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text-underline-type="single" style:text-underline-style="solid" style:text-underline-width="auto" style:text-underline-mode="continuous"/>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88" style:parent-style-name="Normal" style:family="paragraph">
      <style:paragraph-properties fo:widows="0" fo:orphans="0" fo:text-align="justify" fo:text-indent="0.5909in"/>
      <style:text-properties fo:hyphenate="false"/>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fo:text-align="center" fo:text-indent="0.0416in"/>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style="italic" style:font-style-asian="italic"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color="#FF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color="#FF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color="#FF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tyle="italic" style:font-style-asian="italic"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color="#FF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577" style:parent-style-name="DefaultParagraphFont" style:family="text">
      <style:text-properties fo:color="#000000" style:font-size-complex="12pt" fo:language="en" fo:country="US" style:language-asian="lt" style:country-asian="LT"/>
    </style:style>
    <style:style style:name="T578" style:parent-style-name="DefaultParagraphFont" style:family="text">
      <style:text-properties fo:color="#000000" style:font-size-complex="12pt" fo:language="en" fo:country="US" style:language-asian="lt" style:country-asian="LT"/>
    </style:style>
    <style:style style:name="T579" style:parent-style-name="DefaultParagraphFont" style:family="text">
      <style:text-properties style:font-weight-complex="bold" fo:color="#000000" style:font-size-complex="12pt" fo:language="en" fo:country="US"/>
    </style:style>
    <style:style style:name="T580" style:parent-style-name="DefaultParagraphFont" style:family="text">
      <style:text-properties style:font-weight-complex="bold" fo:text-transform="uppercase" fo:color="#000000" style:font-size-complex="12pt"/>
    </style:style>
    <style:style style:name="T581" style:parent-style-name="DefaultParagraphFont" style:family="text">
      <style:text-properties style:font-weight-complex="bold" fo:color="#000000" style:font-size-complex="12pt" fo:language="en" fo:country="US"/>
    </style:style>
    <style:style style:name="T582" style:parent-style-name="DefaultParagraphFont" style:family="text">
      <style:text-properties style:font-weight-complex="bold" fo:color="#000000" style:font-size-complex="12pt"/>
    </style:style>
    <style:style style:name="P58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2958in"/>
          <style:tab-stop style:type="left" style:position="1.0833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fo:color="#000000" style:font-size-complex="12pt" fo:language="en" fo:country="US"/>
    </style:style>
    <style:style style:name="T647" style:parent-style-name="DefaultParagraphFont" style:family="text">
      <style:text-properties style:font-weight-complex="bold" fo:text-transform="uppercase" fo:color="#000000" style:font-size-complex="12pt"/>
    </style:style>
    <style:style style:name="T648" style:parent-style-name="DefaultParagraphFont" style:family="text">
      <style:text-properties style:font-weight-complex="bold" fo:color="#000000" style:font-size-complex="12pt" fo:language="en" fo:country="US"/>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909in"/>
      <style:text-properties fo:hyphenate="false"/>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909in"/>
      <style:text-properties fo:hyphenate="false"/>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widows="0" fo:orphans="0" fo:text-align="center" fo:text-indent="0.0416in"/>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fo:language="en" fo:country="US"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909in"/>
      <style:text-properties fo:hyphenate="false"/>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widows="0" fo:orphans="0" fo:text-align="center" fo:text-indent="0.0416in"/>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909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text-properties fo:hyphenate="false"/>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widows="0" fo:orphans="0" fo:text-align="center" fo:text-indent="0.0416in"/>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color="#000000" style:font-size-complex="12pt" style:language-asian="lt" style:country-asian="LT"/>
    </style:style>
    <style:style style:name="P769" style:parent-style-name="Normal" style:master-page-name="MPF2" style:family="paragraph">
      <style:paragraph-properties fo:widows="0" fo:orphans="0" fo:break-before="page" fo:margin-left="3.3472in" fo:text-indent="-0.1972in">
        <style:tab-stops/>
      </style:paragraph-properties>
      <style:text-properties style:font-size-complex="12pt" style:language-asian="lt" style:country-asian="LT"/>
    </style:style>
    <style:style style:name="P775" style:parent-style-name="Normal" style:family="paragraph">
      <style:paragraph-properties fo:widows="0" fo:orphans="0" fo:margin-left="3.15in">
        <style:tab-stops/>
      </style:paragraph-properties>
      <style:text-properties style:font-size-complex="12pt" style:language-asian="lt" style:country-asian="LT"/>
    </style:style>
    <style:style style:name="P776" style:parent-style-name="Normal" style:family="paragraph">
      <style:paragraph-properties fo:widows="0" fo:orphans="0" fo:margin-left="3.15in">
        <style:tab-stops/>
      </style:paragraph-properties>
      <style:text-properties style:font-size-complex="12pt" style:language-asian="lt" style:country-asian="LT"/>
    </style:style>
    <style:style style:name="P777" style:parent-style-name="Normal" style:family="paragraph">
      <style:paragraph-properties fo:widows="0" fo:orphans="0" fo:margin-left="3.3472in" fo:text-indent="-0.1972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margin-left="0.5in">
        <style:tab-stops/>
      </style:paragraph-properties>
      <style:text-properties style:font-size-complex="12pt" style:language-asian="lt" style:country-asian="L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widows="0" fo:orphans="0" fo:text-align="justify" fo:text-indent="0.5in"/>
      <style:text-properties style:font-size-complex="12pt" style:language-asian="lt" style:country-asian="LT"/>
    </style:style>
    <style:style style:name="TableColumn785" style:family="table-column">
      <style:table-column-properties style:column-width="0.9465in"/>
    </style:style>
    <style:style style:name="TableColumn786" style:family="table-column">
      <style:table-column-properties style:column-width="5.3465in"/>
    </style:style>
    <style:style style:name="Table784" style:family="table">
      <style:table-properties style:width="6.293in" style:rel-width="100%" fo:margin-left="0in" table:align="left"/>
    </style:style>
    <style:style style:name="TableRow787" style:family="table-row">
      <style:table-row-properties style:min-row-height="0.0416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ableRow794" style:family="table-row">
      <style:table-row-properties style:min-row-height="0.0416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style:text-properties fo:color="#000000" style:font-size-complex="12pt" style:language-asian="lt" style:country-asian="L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color="#000000" style:font-size-complex="12pt" style:language-asian="lt" style:country-asian="LT" fo:hyphenate="false"/>
    </style:style>
    <style:style style:name="TableRow799" style:family="table-row">
      <style:table-row-properties style:min-row-height="0.0416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fo:color="#000000" style:font-size-complex="12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fo:color="#000000" style:font-size-complex="12pt" style:language-asian="lt" style:country-asian="LT" fo:hyphenate="false"/>
    </style:style>
    <style:style style:name="TableRow804" style:family="table-row">
      <style:table-row-properties style:min-row-height="0.0416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fo:color="#000000" style:font-size-complex="12pt" style:language-asian="lt" style:country-asian="L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color="#000000" style:font-size-complex="12pt" style:language-asian="lt" style:country-asian="LT" fo:hyphenate="false"/>
    </style:style>
    <style:style style:name="TableRow809" style:family="table-row">
      <style:table-row-properties style:min-row-height="0.0416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fo:color="#000000" style:font-size-complex="12pt" style:language-asian="lt" style:country-asian="L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fo:color="#000000" style:font-size-complex="12pt" style:language-asian="lt" style:country-asian="LT" fo:hyphenate="false"/>
    </style:style>
    <style:style style:name="TableRow814" style:family="table-row">
      <style:table-row-properties style:min-row-height="0.0416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text-properties fo:color="#000000" style:font-size-complex="12pt" style:language-asian="lt" style:country-asian="L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color="#000000" style:font-size-complex="12pt" style:language-asian="lt" style:country-asian="LT" fo:hyphenate="false"/>
    </style:style>
    <style:style style:name="TableRow819" style:family="table-row">
      <style:table-row-properties style:min-row-height="0.0416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fo:color="#000000" style:font-size-complex="12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ext-properties fo:color="#000000" style:font-size-complex="12pt" style:language-asian="lt" style:country-asian="LT" fo:hyphenate="false"/>
    </style:style>
    <style:style style:name="TableRow824" style:family="table-row">
      <style:table-row-properties style:min-row-height="0.2145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fo:language="en" fo:country="US" style:language-asian="lt" style:country-asian="LT"/>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color="#000000" style:font-size-complex="12pt" style:language-asian="lt" style:country-asian="LT" fo:hyphenate="false"/>
    </style:style>
    <style:style style:name="TableRow832" style:family="table-row">
      <style:table-row-properties style:min-row-height="0.0416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color="#000000" style:font-size-complex="12pt" style:language-asian="lt" style:country-asian="LT" fo:hyphenate="false"/>
    </style:style>
    <style:style style:name="TableRow839" style:family="table-row">
      <style:table-row-properties style:min-row-height="0.0416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color="#000000" style:font-size-complex="12pt" style:language-asian="lt" style:country-asian="LT" fo:hyphenate="false"/>
    </style:style>
    <style:style style:name="TableRow846" style:family="table-row">
      <style:table-row-properties style:min-row-height="0.0416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center"/>
      <style:text-properties fo:color="#000000" style:font-size-complex="12pt" style:language-asian="lt" style:country-asian="L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P855" style:parent-style-name="Normal" style:master-page-name="MPF3" style:family="paragraph">
      <style:paragraph-properties fo:widows="0" fo:orphans="0" fo:break-before="page" fo:margin-left="3.2486in">
        <style:tab-stops/>
      </style:paragraph-properties>
      <style:text-properties style:font-size-complex="12pt" style:language-asian="lt" style:country-asian="LT"/>
    </style:style>
    <style:style style:name="P861" style:parent-style-name="Normal" style:family="paragraph">
      <style:paragraph-properties fo:widows="0" fo:orphans="0" fo:margin-left="3.2486in">
        <style:tab-stops/>
      </style:paragraph-properties>
      <style:text-properties style:font-size-complex="12pt" style:language-asian="lt" style:country-asian="LT"/>
    </style:style>
    <style:style style:name="P862" style:parent-style-name="Normal" style:family="paragraph">
      <style:paragraph-properties fo:widows="0" fo:orphans="0" fo:margin-left="3.2486in">
        <style:tab-stops/>
      </style:paragraph-properties>
      <style:text-properties style:font-size-complex="12pt" style:language-asian="lt" style:country-asian="LT"/>
    </style:style>
    <style:style style:name="P863" style:parent-style-name="Normal" style:family="paragraph">
      <style:paragraph-properties fo:widows="0" fo:orphans="0" fo:margin-left="3.2486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margin-left="3.2486in" fo:text-indent="0.5in">
        <style:tab-stops/>
      </style:paragraph-properties>
      <style:text-properties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text-indent="0.5in"/>
      <style:text-properties style:font-weight-complex="bold" style:font-size-complex="12pt" style:language-asian="lt" style:country-asian="LT"/>
    </style:style>
    <style:style style:name="TableColumn872" style:family="table-column">
      <style:table-column-properties style:column-width="6.6923in"/>
    </style:style>
    <style:style style:name="Table871" style:family="table">
      <style:table-properties style:width="6.6923in" fo:margin-left="0in" table:align="left"/>
    </style:style>
    <style:style style:name="TableRow873" style:family="table-row">
      <style:table-row-properties/>
    </style:style>
    <style:style style:name="TableCell874" style:family="table-cell">
      <style:table-cell-properties fo:border-top="none" fo:border-left="none" fo:border-bottom="0.0069in solid #000000" fo:border-right="none" style:writing-mode="lr-tb" fo:padding-top="0in" fo:padding-left="0.075in" fo:padding-bottom="0in" fo:padding-right="0.075in"/>
    </style:style>
    <style:style style:name="P875" style:parent-style-name="Normal" style:family="paragraph">
      <style:paragraph-properties fo:text-align="center"/>
      <style:text-properties style:font-weight-complex="bold" style:font-size-complex="12pt" style:language-asian="lt" style:country-asian="LT"/>
    </style:style>
    <style:style style:name="TableRow876" style:family="table-row">
      <style:table-row-properties/>
    </style:style>
    <style:style style:name="TableCell877" style:family="table-cell">
      <style:table-cell-properties fo:border-top="0.0069in solid #000000" fo:border-left="none" fo:border-bottom="none" fo:border-right="none"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color="#000000"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TableRow882" style:family="table-row">
      <style:table-row-properties style:min-row-height="0.0784in"/>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language-asian="lt" style:country-asian="LT"/>
    </style:style>
    <style:style style:name="TableRow885" style:family="table-row">
      <style:table-row-properties/>
    </style:style>
    <style:style style:name="TableCell886" style:family="table-cell">
      <style:table-cell-properties fo:border-top="none" fo:border-left="none" fo:border-bottom="0.0069in solid #000000" fo:border-right="none" style:writing-mode="lr-tb" fo:padding-top="0in" fo:padding-left="0.075in" fo:padding-bottom="0in" fo:padding-right="0.075in"/>
    </style:style>
    <style:style style:name="P887" style:parent-style-name="Normal" style:family="paragraph">
      <style:paragraph-properties fo:text-align="center"/>
      <style:text-properties style:font-weight-complex="bold" style:font-size-complex="12pt" style:language-asian="lt" style:country-asian="LT"/>
    </style:style>
    <style:style style:name="TableRow888" style:family="table-row">
      <style:table-row-properties/>
    </style:style>
    <style:style style:name="TableCell889" style:family="table-cell">
      <style:table-cell-properties fo:border-top="0.0069in solid #000000" fo:border-left="none" fo:border-bottom="none" fo:border-right="none"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language-asian="lt" style:country-asian="LT"/>
    </style:style>
    <style:style style:name="TableRow892" style:family="table-row">
      <style:table-row-properties style:min-row-height="0.0784in"/>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text-properties style:font-weight-complex="bold" fo:font-size="10pt" style:font-size-asian="10pt" style:language-asian="lt" style:country-asian="LT"/>
    </style:style>
    <style:style style:name="TableRow895" style:family="table-row">
      <style:table-row-properties/>
    </style:style>
    <style:style style:name="TableCell896" style:family="table-cell">
      <style:table-cell-properties fo:border-top="none" fo:border-left="none" fo:border-bottom="0.0069in solid #000000" fo:border-right="none" style:writing-mode="lr-tb" fo:padding-top="0in" fo:padding-left="0.075in" fo:padding-bottom="0in" fo:padding-right="0.075in"/>
    </style:style>
    <style:style style:name="P897" style:parent-style-name="Normal" style:family="paragraph">
      <style:paragraph-properties fo:text-align="center"/>
      <style:text-properties style:font-weight-complex="bold" style:font-size-complex="12pt" style:language-asian="lt" style:country-asian="LT"/>
    </style:style>
    <style:style style:name="TableRow898" style:family="table-row">
      <style:table-row-properties/>
    </style:style>
    <style:style style:name="TableCell899" style:family="table-cell">
      <style:table-cell-properties fo:border-top="0.0069in solid #000000" fo:border-left="none" fo:border-bottom="none" fo:border-right="none"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language-asian="lt" style:country-asian="LT"/>
    </style:style>
    <style:style style:name="TableRow902" style:family="table-row">
      <style:table-row-properties style:min-row-height="0.0784in"/>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asian="lt" style:country-asian="LT"/>
    </style:style>
    <style:style style:name="TableRow905" style:family="table-row">
      <style:table-row-properties/>
    </style:style>
    <style:style style:name="TableCell906" style:family="table-cell">
      <style:table-cell-properties fo:border-top="none" fo:border-left="none" fo:border-bottom="0.0069in solid #000000" fo:border-right="none" style:writing-mode="lr-tb" fo:padding-top="0in" fo:padding-left="0.075in" fo:padding-bottom="0in" fo:padding-right="0.075in"/>
    </style:style>
    <style:style style:name="P907" style:parent-style-name="Normal" style:family="paragraph">
      <style:paragraph-properties fo:text-align="center"/>
      <style:text-properties style:font-weight-complex="bold" style:font-size-complex="12pt" style:language-asian="lt" style:country-asian="LT"/>
    </style:style>
    <style:style style:name="TableRow908" style:family="table-row">
      <style:table-row-properties/>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P911" style:parent-style-name="Normal" style:family="paragraph">
      <style:paragraph-properties fo:text-align="justify" fo:text-indent="0.5in"/>
      <style:text-properties style:font-weight-complex="bold" fo:font-size="10pt" style:font-size-asian="10pt" style:language-asian="lt" style:country-asian="LT"/>
    </style:style>
    <style:style style:name="TableColumn913" style:family="table-column">
      <style:table-column-properties style:column-width="1.9381in"/>
    </style:style>
    <style:style style:name="TableColumn914" style:family="table-column">
      <style:table-column-properties style:column-width="4.7541in"/>
    </style:style>
    <style:style style:name="Table912" style:family="table">
      <style:table-properties style:width="6.6923in" fo:margin-left="0in" table:align="lef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fo:text-indent="0.5in"/>
      <style:text-properties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text-indent="0.5in"/>
      <style:text-properties style:font-size-complex="12pt" style:language-asian="lt" style:country-asian="LT"/>
    </style:style>
    <style:style style:name="TableColumn928" style:family="table-column">
      <style:table-column-properties style:column-width="0.4743in"/>
    </style:style>
    <style:style style:name="Table927" style:family="table">
      <style:table-properties style:width="0.4743in" fo:margin-left="0in" table:align="center"/>
    </style:style>
    <style:style style:name="TableRow929" style:family="table-row">
      <style:table-row-properties/>
    </style:style>
    <style:style style:name="TableCell930" style:family="table-cell">
      <style:table-cell-properties fo:border-top="none" fo:border-left="none" fo:border-bottom="0.0069in solid #000000" fo:border-right="none" style:writing-mode="lr-tb"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style>
    <style:style style:name="TableCell933" style:family="table-cell">
      <style:table-cell-properties fo:border-top="0.0069in solid #000000" fo:border-left="none" fo:border-bottom="none" fo:border-right="none"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P935" style:parent-style-name="Normal" style:family="paragraph">
      <style:paragraph-properties fo:text-align="justify" fo:text-indent="0.5in"/>
      <style:text-properties fo:font-style="italic" style:font-style-asian="italic"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tyle="italic" style:font-style-asian="italic" style:font-size-complex="12pt" style:language-asian="lt" style:country-asian="LT"/>
    </style:style>
    <style:style style:name="P938" style:parent-style-name="Normal" style:family="paragraph">
      <style:paragraph-properties fo:text-align="justify" fo:text-indent="0.5in"/>
      <style:text-properties style:font-size-complex="12pt" style:language-asian="lt" style:country-asian="LT"/>
    </style:style>
    <style:style style:name="TableColumn940" style:family="table-column">
      <style:table-column-properties style:column-width="2.5076in"/>
    </style:style>
    <style:style style:name="TableColumn941" style:family="table-column">
      <style:table-column-properties style:column-width="0.3694in"/>
    </style:style>
    <style:style style:name="TableColumn942" style:family="table-column">
      <style:table-column-properties style:column-width="0.7479in"/>
    </style:style>
    <style:style style:name="TableColumn943" style:family="table-column">
      <style:table-column-properties style:column-width="0.3694in"/>
    </style:style>
    <style:style style:name="TableColumn944" style:family="table-column">
      <style:table-column-properties style:column-width="2.6979in"/>
    </style:style>
    <style:style style:name="Table939" style:family="table">
      <style:table-properties style:width="6.6923in" fo:margin-left="0in" table:align="lef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fo:text-indent="0.5in"/>
      <style:text-properties style:font-size-complex="12pt" style:language-asian="lt" style:country-asian="LT"/>
    </style:style>
    <style:style style:name="TableRow948" style:family="table-row">
      <style:table-row-properties style:min-row-height="0.118in"/>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Row951" style:family="table-row">
      <style:table-row-properties/>
    </style:style>
    <style:style style:name="TableCell952" style:family="table-cell">
      <style:table-cell-properties fo:border-top="none" fo:border-left="none" fo:border-bottom="0.0069in solid #000000" fo:border-right="none" style:writing-mode="lr-tb"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none" fo:border-left="none" fo:border-bottom="0.0069in solid #000000" fo:border-right="none"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ableCell9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top="none" fo:border-left="none" fo:border-bottom="0.0069in solid #000000" fo:border-right="none"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ableRow964" style:family="table-row">
      <style:table-row-properties/>
    </style:style>
    <style:style style:name="TableCell965" style:family="table-cell">
      <style:table-cell-properties fo:border-top="0.0069in solid #000000" fo:border-left="none" fo:border-bottom="none" fo:border-right="none"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Row967" style:family="table-row">
      <style:table-row-properties style:min-row-height="0.118in"/>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none" fo:border-bottom="0.0069in solid #000000" fo:border-right="none" style:writing-mode="lr-tb"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Row976" style:family="table-row">
      <style:table-row-properties/>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P979" style:parent-style-name="Normal" style:family="paragraph">
      <style:paragraph-properties fo:text-align="justify" fo:text-indent="0.5in"/>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tyle="italic" style:font-style-asian="italic" style:font-size-complex="12pt" style:language-asian="lt" style:country-asian="LT"/>
    </style:style>
    <style:style style:name="P982" style:parent-style-name="Normal" style:family="paragraph">
      <style:paragraph-properties fo:text-align="justify" fo:text-indent="0.5in"/>
      <style:text-properties style:font-size-complex="12pt" style:language-asian="lt" style:country-asian="LT"/>
    </style:style>
    <style:style style:name="TableColumn984" style:family="table-column">
      <style:table-column-properties style:column-width="6.6923in"/>
    </style:style>
    <style:style style:name="Table983" style:family="table">
      <style:table-properties style:width="6.6923in" fo:margin-left="0in" table:align="left"/>
    </style:style>
    <style:style style:name="TableRow985" style:family="table-row">
      <style:table-row-properties/>
    </style:style>
    <style:style style:name="TableCell986" style:family="table-cell">
      <style:table-cell-properties fo:border-top="none" fo:border-left="none" fo:border-bottom="0.0069in solid #000000" fo:border-right="none" style:writing-mode="lr-tb" fo:padding-top="0in" fo:padding-left="0.075in" fo:padding-bottom="0in" fo:padding-right="0.075in"/>
    </style:style>
    <style:style style:name="P987" style:parent-style-name="Normal" style:family="paragraph">
      <style:paragraph-properties fo:text-align="justify" fo:text-indent="0.5in"/>
      <style:text-properties style:font-size-complex="12pt" style:language-asian="lt" style:country-asian="LT"/>
    </style:style>
    <style:style style:name="TableRow988" style:family="table-row">
      <style:table-row-properties style:min-row-height="0.118in"/>
    </style:style>
    <style:style style:name="TableCell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0" style:parent-style-name="Normal" style:family="paragraph">
      <style:paragraph-properties fo:text-align="justify" fo:text-indent="0.5in"/>
      <style:text-properties style:font-size-complex="12pt" style:language-asian="lt" style:country-asian="LT"/>
    </style:style>
    <style:style style:name="TableRow991" style:family="table-row">
      <style:table-row-properties style:min-row-height="0.118in"/>
    </style:style>
    <style:style style:name="TableCell992" style:family="table-cell">
      <style:table-cell-properties fo:border-top="0.0069in solid #000000" fo:border-left="none" fo:border-bottom="none" fo:border-right="none"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color="#000000"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fo:color="#000000" fo:font-size="10pt" style:font-size-asian="10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TableColumn1000" style:family="table-column">
      <style:table-column-properties style:column-width="0.325in" style:use-optimal-column-width="false"/>
    </style:style>
    <style:style style:name="TableColumn1001" style:family="table-column">
      <style:table-column-properties style:column-width="1.7006in" style:use-optimal-column-width="false"/>
    </style:style>
    <style:style style:name="TableColumn1002" style:family="table-column">
      <style:table-column-properties style:column-width="0.3256in" style:use-optimal-column-width="false"/>
    </style:style>
    <style:style style:name="TableColumn1003" style:family="table-column">
      <style:table-column-properties style:column-width="0.3256in" style:use-optimal-column-width="false"/>
    </style:style>
    <style:style style:name="TableColumn1004" style:family="table-column">
      <style:table-column-properties style:column-width="1.459in" style:use-optimal-column-width="false"/>
    </style:style>
    <style:style style:name="TableColumn1005" style:family="table-column">
      <style:table-column-properties style:column-width="0.3256in" style:use-optimal-column-width="false"/>
    </style:style>
    <style:style style:name="TableColumn1006" style:family="table-column">
      <style:table-column-properties style:column-width="0.3256in" style:use-optimal-column-width="false"/>
    </style:style>
    <style:style style:name="TableColumn1007" style:family="table-column">
      <style:table-column-properties style:column-width="1.5805in" style:use-optimal-column-width="false"/>
    </style:style>
    <style:style style:name="TableColumn1008" style:family="table-column">
      <style:table-column-properties style:column-width="0.3256in" style:use-optimal-column-width="false"/>
    </style:style>
    <style:style style:name="Table999" style:family="table">
      <style:table-properties style:width="6.6937in" fo:margin-left="0in" table:align="left"/>
    </style:style>
    <style:style style:name="TableRow1009" style:family="table-row">
      <style:table-row-properties style:use-optimal-row-height="false"/>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none"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none"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none"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none"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widows="0" fo:orphans="0" fo:text-align="center"/>
      <style:text-properties style:font-size-complex="12pt" style:language-asian="lt" style:country-asian="LT"/>
    </style:style>
    <style:style style:name="P1048" style:parent-style-name="Normal" style:family="paragraph">
      <style:paragraph-properties fo:widows="0" fo:orphans="0" fo:text-align="center"/>
    </style:style>
    <style:style style:name="T1049" style:parent-style-name="DefaultParagraphFont" style:family="text">
      <style:text-properties style:font-size-complex="12pt" style:language-asian="lt" style:country-asian="LT"/>
    </style:style>
    <style:style style:name="P1050" style:parent-style-name="Normal" style:master-page-name="MPF4" style:family="paragraph">
      <style:paragraph-properties fo:widows="0" fo:orphans="0" fo:break-before="page" fo:text-indent="3.2486in"/>
      <style:text-properties style:font-size-complex="12pt" style:language-asian="lt" style:country-asian="LT"/>
    </style:style>
    <style:style style:name="P1056" style:parent-style-name="Normal" style:family="paragraph">
      <style:paragraph-properties fo:widows="0" fo:orphans="0" fo:margin-left="3.2486in">
        <style:tab-stops/>
      </style:paragraph-properties>
      <style:text-properties style:font-size-complex="12pt" style:language-asian="lt" style:country-asian="LT"/>
    </style:style>
    <style:style style:name="P1057" style:parent-style-name="Normal" style:family="paragraph">
      <style:paragraph-properties fo:widows="0" fo:orphans="0" fo:margin-left="3.2486in">
        <style:tab-stops/>
      </style:paragraph-properties>
      <style:text-properties style:font-size-complex="12pt" style:language-asian="lt" style:country-asian="LT"/>
    </style:style>
    <style:style style:name="P1058" style:parent-style-name="Normal" style:family="paragraph">
      <style:paragraph-properties fo:widows="0" fo:orphans="0" fo:margin-left="3.2486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center"/>
      <style:text-properties style:font-size-complex="12pt" style:language-asian="lt" style:country-asian="LT"/>
    </style:style>
    <style:style style:name="P1062" style:parent-style-name="Normal" style:family="paragraph">
      <style:paragraph-properties fo:widows="0" fo:orphans="0" fo:text-align="center"/>
      <style:text-properties style:font-size-complex="12pt" style:language-asian="lt" style:country-asian="LT"/>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widows="0" fo:orphans="0" fo:text-align="center" fo:text-indent="0.5in"/>
      <style:text-properties style:font-size-complex="12pt" style:language-asian="lt" style:country-asian="LT"/>
    </style:style>
    <style:style style:name="P1066" style:parent-style-name="Normal" style:family="paragraph">
      <style:paragraph-properties fo:widows="0" fo:orphans="0" fo:text-align="center"/>
      <style:text-properties style:font-size-complex="12pt" style:language-asian="lt" style:country-asian="LT"/>
    </style:style>
    <style:style style:name="P1067" style:parent-style-name="Normal" style:family="paragraph">
      <style:paragraph-properties fo:widows="0" fo:orphans="0" fo:text-align="center"/>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center"/>
      <style:text-properties style:font-size-complex="12pt" style:language-asian="lt" style:country-asian="LT"/>
    </style:style>
    <style:style style:name="P1070" style:parent-style-name="Normal" style:family="paragraph">
      <style:paragraph-properties fo:widows="0" fo:orphans="0" fo:text-align="center"/>
      <style:text-properties style:font-size-complex="12pt" style:language-asian="lt" style:country-asian="LT"/>
    </style:style>
    <style:style style:name="P1071" style:parent-style-name="Normal" style:family="paragraph">
      <style:paragraph-properties fo:widows="0" fo:orphans="0" fo:text-align="center"/>
      <style:text-properties style:font-size-complex="12pt" style:language-asian="lt" style:country-asian="LT"/>
    </style:style>
    <style:style style:name="P1072" style:parent-style-name="Normal" style:family="paragraph">
      <style:paragraph-properties fo:widows="0" fo:orphans="0" fo:text-align="justify"/>
      <style:text-properties style:font-size-complex="12pt" style:language-asian="lt" style:country-asian="LT"/>
    </style:style>
    <style:style style:name="P1073" style:parent-style-name="Normal" style:family="paragraph">
      <style:paragraph-properties fo:widows="0" fo:orphans="0" fo:text-align="justify" fo:text-indent="0.5in"/>
      <style:text-properties style:font-size-complex="12pt" style:language-asian="lt" style:country-asian="LT"/>
    </style:style>
    <style:style style:name="P1074" style:parent-style-name="Normal" style:family="paragraph">
      <style:paragraph-properties fo:widows="0" fo:orphans="0" fo:text-align="justify" fo:text-indent="0.5in"/>
      <style:text-properties style:font-size-complex="12pt" style:language-asian="lt" style:country-asian="LT"/>
    </style:style>
    <style:style style:name="P1075" style:parent-style-name="Normal" style:family="paragraph">
      <style:paragraph-properties fo:widows="0" fo:orphans="0" fo:text-align="justify" fo:text-indent="0.5in"/>
      <style:text-properties style:font-size-complex="12pt" style:language-asian="lt" style:country-asian="LT"/>
    </style:style>
    <style:style style:name="P107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07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1078" style:parent-style-name="Normal" style:family="paragraph">
      <style:paragraph-properties fo:widows="0" fo:orphans="0" fo:text-align="center"/>
      <style:text-properties style:font-size-complex="12pt" style:language-asian="lt" style:country-asian="LT"/>
    </style:style>
    <style:style style:name="P1079" style:parent-style-name="Normal" style:family="paragraph">
      <style:paragraph-properties fo:widows="0" fo:orphans="0" fo:text-align="center" fo:text-indent="0.5in"/>
      <style:text-properties style:font-size-complex="12pt" style:language-asian="lt" style:country-asian="LT"/>
    </style:style>
    <style:style style:name="P108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081" style:parent-style-name="Normal" style:family="paragraph">
      <style:paragraph-properties fo:widows="0" fo:orphans="0" fo:text-align="justify" fo:text-indent="0.5in"/>
      <style:text-properties style:font-size-complex="12pt" style:language-asian="lt" style:country-asian="LT"/>
    </style:style>
    <style:style style:name="P1082" style:parent-style-name="Normal" style:family="paragraph">
      <style:paragraph-properties fo:widows="0" fo:orphans="0" fo:text-align="justify" fo:text-indent="0.5in"/>
      <style:text-properties style:font-size-complex="12pt" style:language-asian="lt" style:country-asian="LT"/>
    </style:style>
    <style:style style:name="P1083" style:parent-style-name="Normal" style:family="paragraph">
      <style:paragraph-properties fo:widows="0" fo:orphans="0" fo:text-align="justify" fo:text-indent="0.5in"/>
      <style:text-properties style:font-size-complex="12pt" style:language-asian="lt" style:country-asian="LT"/>
    </style:style>
    <style:style style:name="TableColumn1085" style:family="table-column">
      <style:table-column-properties style:column-width="1.3743in"/>
    </style:style>
    <style:style style:name="TableColumn1086" style:family="table-column">
      <style:table-column-properties style:column-width="4.9187in"/>
    </style:style>
    <style:style style:name="Table1084" style:family="table">
      <style:table-properties style:width="6.293in" fo:margin-left="0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margin-right="-0.1736in"/>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fo:color="#A6A6A6"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margin-right="-0.1736in"/>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color="#A6A6A6" style:font-size-complex="12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margin-right="-0.1736in"/>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color="#A6A6A6" style:font-size-complex="12pt" style:language-asian="lt" style:country-asian="LT"/>
    </style:style>
    <style:style style:name="P1105" style:parent-style-name="Normal" style:family="paragraph">
      <style:paragraph-properties fo:widows="0" fo:orphans="0" fo:text-align="justify"/>
      <style:text-properties style:font-size-complex="12pt" style:language-asian="lt" style:country-asian="LT"/>
    </style:style>
    <style:style style:name="TableColumn1107" style:family="table-column">
      <style:table-column-properties style:column-width="6.3in"/>
    </style:style>
    <style:style style:name="Table1106" style:family="table">
      <style:table-properties style:width="6.3in" fo:margin-left="0in" table:align="left"/>
    </style:style>
    <style:style style:name="TableRow1108" style:family="table-row">
      <style:table-row-properties/>
    </style:style>
    <style:style style:name="TableCell1109" style:family="table-cell">
      <style:table-cell-properties fo:border-top="none" fo:border-left="none" fo:border-bottom="0.0069in solid #000000" fo:border-right="none" style:writing-mode="lr-tb" fo:padding-top="0in" fo:padding-left="0.075in" fo:padding-bottom="0in" fo:padding-right="0.075in"/>
    </style:style>
    <style:style style:name="P1110" style:parent-style-name="Normal" style:family="paragraph">
      <style:paragraph-properties fo:widows="0" fo:orphans="0" fo:text-align="justify" fo:text-indent="0.5in"/>
      <style:text-properties style:font-size-complex="12pt" style:language-asian="lt" style:country-asian="LT"/>
    </style:style>
    <style:style style:name="TableRow1111" style:family="table-row">
      <style:table-row-properties/>
    </style:style>
    <style:style style:name="TableCell1112" style:family="table-cell">
      <style:table-cell-properties fo:border-top="0.0069in solid #000000" fo:border-left="none" fo:border-bottom="none" fo:border-right="none" style:writing-mode="lr-tb" fo:padding-top="0in" fo:padding-left="0.075in" fo:padding-bottom="0in" fo:padding-right="0.075in"/>
    </style:style>
    <style:style style:name="P1113" style:parent-style-name="Normal" style:family="paragraph">
      <style:paragraph-properties fo:widows="0" fo:orphans="0" fo:text-align="justify" fo:text-indent="0.5416in"/>
    </style:style>
    <style:style style:name="T1114" style:parent-style-name="DefaultParagraphFont" style:family="text">
      <style:text-properties fo:color="#808080" fo:font-size="10pt" style:font-size-asian="10pt" style:language-asian="lt" style:country-asian="LT"/>
    </style:style>
    <style:style style:name="P1115" style:parent-style-name="Normal" style:family="paragraph">
      <style:paragraph-properties fo:widows="0" fo:orphans="0" fo:text-align="justify" fo:text-indent="0.5in"/>
      <style:text-properties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tyle="italic" style:font-style-asian="italic" style:font-size-complex="12pt" style:language-asian="lt" style:country-asian="LT"/>
    </style:style>
    <style:style style:name="P1118" style:parent-style-name="Normal" style:family="paragraph">
      <style:paragraph-properties fo:widows="0" fo:orphans="0" fo:text-align="justify" fo:text-indent="0.5in"/>
      <style:text-properties style:font-size-complex="12pt" style:language-asian="lt" style:country-asian="LT"/>
    </style:style>
    <style:style style:name="P1119" style:parent-style-name="Normal" style:family="paragraph">
      <style:paragraph-properties fo:widows="0" fo:orphans="0" fo:text-align="justify" fo:text-indent="0.5in"/>
      <style:text-properties style:font-size-complex="12pt" style:language-asian="lt" style:country-asian="LT"/>
    </style:style>
    <style:style style:name="P1120" style:parent-style-name="Normal" style:family="paragraph">
      <style:paragraph-properties fo:widows="0" fo:orphans="0" fo:text-align="justify" fo:text-indent="0.5in"/>
      <style:text-properties style:font-size-complex="12pt" style:language-asian="lt" style:country-asian="LT"/>
    </style:style>
    <style:style style:name="TableColumn1122" style:family="table-column">
      <style:table-column-properties style:column-width="1.3743in"/>
    </style:style>
    <style:style style:name="TableColumn1123" style:family="table-column">
      <style:table-column-properties style:column-width="4.9187in"/>
    </style:style>
    <style:style style:name="Table1121" style:family="table">
      <style:table-properties style:width="6.293in" fo:margin-left="0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margin-right="-0.1736in"/>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color="#A6A6A6"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margin-right="-0.1736in"/>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color="#A6A6A6"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margin-right="-0.1736in"/>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color="#A6A6A6" style:font-size-complex="12pt" style:language-asian="lt" style:country-asian="LT"/>
    </style:style>
    <style:style style:name="P1142" style:parent-style-name="Normal" style:family="paragraph">
      <style:paragraph-properties fo:widows="0" fo:orphans="0" fo:text-align="justify"/>
      <style:text-properties style:font-size-complex="12pt" style:language-asian="lt" style:country-asian="LT"/>
    </style:style>
    <style:style style:name="P1143" style:parent-style-name="Normal" style:family="paragraph">
      <style:paragraph-properties fo:widows="0" fo:orphans="0" fo:text-align="justify" fo:text-indent="0.5in"/>
      <style:text-properties style:font-size-complex="12pt" style:language-asian="lt" style:country-asian="LT"/>
    </style:style>
    <style:style style:name="TableColumn1145" style:family="table-column">
      <style:table-column-properties style:column-width="1.5819in"/>
    </style:style>
    <style:style style:name="TableColumn1146" style:family="table-column">
      <style:table-column-properties style:column-width="0.8305in"/>
    </style:style>
    <style:style style:name="TableColumn1147" style:family="table-column">
      <style:table-column-properties style:column-width="2.0791in"/>
    </style:style>
    <style:style style:name="TableColumn1148" style:family="table-column">
      <style:table-column-properties style:column-width="0.4006in"/>
    </style:style>
    <style:style style:name="TableColumn1149" style:family="table-column">
      <style:table-column-properties style:column-width="1.4076in"/>
    </style:style>
    <style:style style:name="Table1144" style:family="table">
      <style:table-properties style:width="6.3in" fo:margin-left="0in" table:align="left"/>
    </style:style>
    <style:style style:name="TableRow1150" style:family="table-row">
      <style:table-row-properties/>
    </style:style>
    <style:style style:name="TableCell1151" style:family="table-cell">
      <style:table-cell-properties fo:border-top="0.0069in solid #000000" fo:border-left="none" fo:border-bottom="none" fo:border-right="none" style:writing-mode="lr-tb" fo:padding-top="0in" fo:padding-left="0.075in" fo:padding-bottom="0in" fo:padding-right="0.075in"/>
    </style:style>
    <style:style style:name="P1152" style:parent-style-name="Normal" style:family="paragraph">
      <style:paragraph-properties fo:widows="0" fo:orphans="0"/>
      <style:text-properties fo:font-size="10pt" style:font-size-asian="10pt" style:language-asian="lt" style:country-asian="L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fo:text-align="end" fo:text-indent="0.5in"/>
      <style:text-properties fo:font-size="10pt" style:font-size-asian="10pt" style:language-asian="lt" style:country-asian="LT"/>
    </style:style>
    <style:style style:name="TableCell1155" style:family="table-cell">
      <style:table-cell-properties fo:border-top="0.0069in solid #000000" fo:border-left="none" fo:border-bottom="none" fo:border-right="none" style:writing-mode="lr-tb" fo:padding-top="0in" fo:padding-left="0.075in" fo:padding-bottom="0in" fo:padding-right="0.075in"/>
    </style:style>
    <style:style style:name="P1156" style:parent-style-name="Normal" style:family="paragraph">
      <style:paragraph-properties fo:widows="0" fo:orphans="0" fo:text-indent="0.5in"/>
      <style:text-properties fo:font-size="10pt" style:font-size-asian="10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widows="0" fo:orphans="0" fo:text-align="end" fo:text-indent="0.5in"/>
      <style:text-properties fo:font-size="10pt" style:font-size-asian="10pt" style:language-asian="lt" style:country-asian="LT"/>
    </style:style>
    <style:style style:name="TableCell1159" style:family="table-cell">
      <style:table-cell-properties fo:border-top="0.0069in solid #000000" fo:border-left="none" fo:border-bottom="none" fo:border-right="none" style:writing-mode="lr-tb" fo:padding-top="0in" fo:padding-left="0.075in" fo:padding-bottom="0in" fo:padding-right="0.075in"/>
    </style:style>
    <style:style style:name="P1160" style:parent-style-name="Normal" style:family="paragraph">
      <style:paragraph-properties fo:widows="0" fo:orphans="0"/>
      <style:text-properties fo:font-size="10pt" style:font-size-asian="10pt" style:language-asian="lt" style:country-asian="LT"/>
    </style:style>
    <style:style style:name="P1161" style:parent-style-name="Normal" style:family="paragraph">
      <style:paragraph-properties fo:widows="0" fo:orphans="0" fo:text-align="center"/>
    </style:style>
    <style:style style:name="T11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59375in" svg:height="0.53125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s/></text:p>
      <text:p text:style-name="P12"><text:span text:style-name="T13">VIRŠININKAS</text:span></text:p>
      <text:p text:style-name="P14"/>
      <text:p text:style-name="P15">ĮSAKYMAS</text:p>
      <text:p text:style-name="P16"><text:span text:style-name="T17">DĖL VALSTYBINĖS MOKESČIŲ INSPEKCIJOS PRIE LIETUVOS RESPUBLIKOS FINANSŲ MINISTERIJOS VIRŠININKO<text:s/></text:span><text:span text:style-name="T18">2010 M. SAUSIO 5 D.<text:s/></text:span><text:span text:style-name="T19">ĮSAKYMO NR. VA-</text:span><text:span text:style-name="T20">1</text:span><text:span text:style-name="T21"><text:s/></text:span><text:span text:style-name="T22">„</text:span><text:span text:style-name="T23">DĖL ELEKTRONINIŲ PRAŠYMŲ GRĄŽINTI KITOSE EUROPOS SĄJUNGOS VALSTYBĖSE NARĖSE SUMOKĖTĄ PRIDĖTINĖS VERTĖS MOKESTĮ TEIKIMO TAISYKLIŲ PATVIRTINIMO” PAKEITIMO<text:s/></text:span></text:p>
      <text:p text:style-name="P24"/>
      <text:p text:style-name="P25"><text:span text:style-name="T26">2022 m. sausio 25 d. Nr.</text:span><text:s/><text:span text:style-name="T27">VA-11</text:span></text:p>
      <text:p text:style-name="P28">Vilnius</text:p>
      <text:p text:style-name="P29"/>
      <text:p text:style-name="P30"><text:span text:style-name="T31">Pakeiči</text:span><text:span text:style-name="T32">u<text:s/></text:span><text:span text:style-name="T33"><text:s/>Valstybinės mokesčių inspekcijos prie Lietuvos Respublikos finansų ministerijos viršininko<text:s/></text:span><text:span text:style-name="T34">2010 m. sausio 5 d.<text:s/></text:span><text:span text:style-name="T35">įsakymą Nr.<text:s/></text:span><text:span text:style-name="T36">VA-1</text:span><text:span text:style-name="T37"><text:s/></text:span><text:span text:style-name="T38">„</text:span><text:span text:style-name="T39">Dėl Elektroninių prašymų grąžinti kitose Europos Sąjungos valstybėse narėse sumokėtą pridėtinės vertės mokestį teikimo taisyklių patvirtinimo“ ir jį išdėstau nauja redakcija:</text:span></text:p>
      <text:p text:style-name="P40"/>
      <text:p text:style-name="P41"/>
      <text:p text:style-name="P42"><text:span text:style-name="T43">„</text:span><text:span text:style-name="T44">VALSTYBINĖS MOKESČIŲ INSPEKCIJOS</text:span></text:p>
      <text:soft-page-break/>
      <text:p text:style-name="P45">PRIE LIETUVOS RESPUBLIKOS FINANSŲ MINISTERIJOS</text:p>
      <text:p text:style-name="P46">VIRŠININKAS</text:p>
      <text:p text:style-name="P47"/>
      <text:p text:style-name="P48">ĮSAKYMAS</text:p>
      <text:p text:style-name="P49">DĖL ELEKTRONINIŲ PRAŠYMŲ GRĄŽINTI KITOSE EUROPOS SĄJUNGOS VALSTYBĖSE NARĖSE SUMOKĖTĄ PRIDĖTINĖS VERTĖS MOKESTĮ TEIKIMO TAISYKLIŲ PATVIRTINIMO</text:p>
      <text:p text:style-name="P50"/>
      <text:p text:style-name="P51"/>
      <text:p text:style-name="P52"><text:span text:style-name="T53">Vadovaudamasis Lietuvos Respublikos pridėtinės vertės mokesčio įstatymu, Tarybos direktyva 2008/9/EB, nustatančia Direktyvoje 2006/112/EB numatyto pridėtinės vertės mokesčio grąžinimo apmokestinamiesiems asmenims, kurie nėra įsisteigę pridėtinės vertės mokestį grąžinančioje valstybėje narėje, o yra įsisteigę kitoje valstybėje narėje, išsamias taisykles bei Valstybinės mokesčių inspekcijos prie Lietuvos Respublikos finansų ministerijos nuostatų, patvirtintų Lietuvos Respublikos finansų ministro 1997 m. liepos 29 d. įsakymu Nr. 110 „</text:span><text:span text:style-name="T54">Dėl Valstybinės mokesčių inspekcijos prie Lietuvos Respublikos finansų ministerijos nuostatų patvirtinimo“</text:span><text:span text:style-name="T55">, 21 punktu ir 22.9 papunkčiu,</text:span></text:p>
      <text:p text:style-name="P56"><text:span text:style-name="T57">tvi</text:span><text:span text:style-name="T58">rtin</text:span><text:span text:style-name="T59">u</text:span><text:span text:style-name="T60"><text:s/></text:span><text:span text:style-name="T61">Elektroninių prašymų grąžinti kitose Europos Sąjungos valstybėse narėse sumokėtą pridėtinės vertės mokestį teikimo taisykles (pridedama).“</text:span></text:p>
      <text:p text:style-name="P62"/>
      <text:p text:style-name="P63"/>
      <text:p text:style-name="P64"/>
      <text:p text:style-name="P65"><text:span text:style-name="T66">Viršininkė</text:span><text:span text:style-name="T67"><text:tab/>Edita Janušienė</text:span></text:p>
      <text:soft-page-break/>
      <text:p text:style-name="P68">PATVIRTINTA</text:p>
      <text:p text:style-name="P74">Valstybinės mokesčių inspekcijos prie Lietuvos<text:s/></text:p>
      <text:p text:style-name="P75">Respublikos finansų ministerijos viršininko</text:p>
      <text:p text:style-name="P76">2010 m. sausio 5 d. įsakymu Nr. VA-1</text:p>
      <text:p text:style-name="P77">(Valstybinės mokesčių inspekcijos prie Lietuvos<text:s/></text:p>
      <text:p text:style-name="P78">Respublikos finansų ministerijos viršininko<text:s/></text:p>
      <text:p text:style-name="P79"><text:span text:style-name="T80">2022 m. sausio 25 d.<text:s/></text:span><text:span text:style-name="T81">įsakymo Nr.<text:s/></text:span><text:span text:style-name="T82">VA-11</text:span></text:p>
      <text:p text:style-name="P83">redakcija)</text:p>
      <text:p text:style-name="P84"/>
      <text:p text:style-name="P85"/>
      <text:p text:style-name="P86"><text:span text:style-name="T87">ELEKTRONINIŲ PRAŠYMŲ GRĄŽINTI KITOSE EUROPOS SĄJUNGOS VALSTYBĖSE NARĖSE SUMOKĖTĄ PRIDĖTINĖS VERTĖS MOKESTĮ TEIKI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Elektroninių prašymų grąžinti kitose Europos Sąjungos valstybėse narėse sumokėtą pridėtinės vertės mokestį teikimo taisyklės (toliau – Taisyklės) nustato Lietuvos Respublikos apmokestinamųjų asmenų elektroninių Prašymų grąžinti kitose valstybėse narėse sumokėtą pridėtinės vertės mokestį (toliau – Prašymas grąžinti PVM) teikimo Europos Sąjungos valstybėms narėms (toliau – valstybės narės), kuriose sumokėtą pridėtinės vertės mokestį (toliau – PVM) norima susigrąžinti, tvarką.</text:span></text:p>
      <text:p text:style-name="P98"><text:span text:style-name="T99">2</text:span><text:span text:style-name="T100">. Taisyklės parengtos, vadovaujantis Lietuvos Respublikos pridėtinės vertės mokesčio įstatymu (toliau – PVM įstatymas), Tarybos direktyva 2008/9/EB, nustatančia Direktyvoje<text:s/></text:span><text:soft-page-break/><text:span text:style-name="T101">2006/112/EB numatyto pridėtinės vertės mokesčio grąžinimo apmokestinamiesiems asmenims, kurie nėra įsisteigę PVM grąžinančioje valstybėje narėje, o yra įsisteigę kitoje valstybėje narėje, išsamias taisykles (toliau – Direktyva 2008/9/EB).</text:span></text:p>
      <text:p text:style-name="P102"><text:span text:style-name="T103">3</text:span><text:span text:style-name="T104">. Prašymus grąžinti PVM elektroniniu būdu gali teikti apmokestinamieji asmenys, laikotarpiu, už kurį norima susigrąžinti sumokėtą PVM, turėję Lietuvos Respublikos PVM mokėtojo kodą ir įsikūrę Lietuvoje.</text:span></text:p>
      <text:p text:style-name="P105"><text:span text:style-name="T106">4</text:span><text:span text:style-name="T107">. Taisyklėse vartojamos sąvokos:</text:span></text:p>
      <text:p text:style-name="P108"><text:span text:style-name="T109">4.1</text:span><text:span text:style-name="T110">.<text:s/></text:span><text:span text:style-name="T111">Dokumentų elektroninio teikimo būdas</text:span><text:span text:style-name="T112"><text:s/>– Prašymų grąžinti pridėtinės vertės mokestį ir kitų dokumentų teikimas valstybei narei, kurioje sumokėtą pridėtinės vertės mokestį norima susigrąžinti per Valstybinės mokesčių inspekcijos Elektroninę prašymų registravimo informacinę sistemą.</text:span></text:p>
      <text:p text:style-name="P113"><text:span text:style-name="T114">4.2</text:span><text:span text:style-name="T115">.<text:s/></text:span><text:span text:style-name="T116">Elektroninis prašymas grąžinti pridėtinės vertės mokestį</text:span><text:span text:style-name="T117"><text:s/>– Prašymas grąžinti pridėtinės vertės mokestį, užpildytas, pateiktas ir išsiųstas per Elektroninę prašymų registravimo informacinę sistemą.</text:span></text:p>
      <text:p text:style-name="P118"><text:span text:style-name="T119">4.3</text:span><text:span text:style-name="T120">.</text:span><text:span text:style-name="T121"><text:s/>Elektroninės prašymų registravimo informacinės sistemos identifikavimo priemonės</text:span><text:span text:style-name="T122"><text:s/>– Lietuvoje neįsikūrusio Elektroninės prašymų registravimo informacinės sistemos vartotojo vardas ir slaptažodis, išduodami Lietuvoje neįsikūrusiems pareiškėjo atstovams.</text:span></text:p>
      <text:p text:style-name="P123"><text:span text:style-name="T124">4.4</text:span><text:span text:style-name="T125">.<text:s/></text:span><text:span text:style-name="T126">Lietuvoje neįsikūręs Elektroninės prašymų registravimo informacinės sistemos vartotojas</text:span><text:span text:style-name="T127"><text:s/>– Lietuvoje neįsikūręs pareiškėjo atstovas (fizinis asmuo ar juridinis asmuo), registruotas Elektroninėje prašymų registravimo informacinėje sistemoje, arba Lietuvoje neįsikūrusio pareiškėjo atstovo (juridinio asmens) darbuotojas ar jam prilygintas asmuo, registruotas Elektroninėje prašymų registravimo informacinėje sistemoje.</text:span></text:p>
      <text:p text:style-name="P128"><text:span text:style-name="T129">4.5</text:span><text:span text:style-name="T130">.<text:s/></text:span><text:span text:style-name="T131">Prisijungimo vardas</text:span><text:span text:style-name="T132"><text:s/>– tai unikali ir nekeičiama simbolių (raidžių ir <text:s/>(arba) skaitmenų) seka, skirta Lietuvoje neįsikūrusiam Elektroninės prašymų registravimo informacinės sistemos vartotojui identifikuoti.</text:span></text:p>
      <text:p text:style-name="P133"><text:span text:style-name="T134">4.6</text:span><text:span text:style-name="T135">.<text:s/></text:span><text:span text:style-name="T136">Pareiškėjas</text:span><text:span text:style-name="T137"><text:s/>– Lietuvos Respublikos apmokestinamasis asmuo, kitoms valstybėms narėms teikiantis elektroninius Prašymus grąžinti pridėtinės vertės mokestį.</text:span></text:p>
      <text:p text:style-name="P138"><text:span text:style-name="T139">4.7</text:span><text:span text:style-name="T140">.<text:s/></text:span><text:span text:style-name="T141">Pareiškėjo atstovas</text:span><text:span text:style-name="T142"><text:s/>– Lietuvos Respublikos ar užsienio valstybės asmuo, pareiškėjo įgaliotas kitoms valstybėms narėms pareiškėjo vardu, naudojantis Elektronine prašymų registravimo informacine sistema, teikti Prašymus grąžinti pridėtinės vertės mokestį.</text:span></text:p>
      <text:p text:style-name="P143"><text:span text:style-name="T144">4.8</text:span><text:span text:style-name="T145">.<text:s/></text:span><text:span text:style-name="T146">Pareiškėjo ar pareiškėjo atstovo Mano VMI atstovas</text:span><text:span text:style-name="T147"><text:s/>– fizinis asmuo, kuriam Valstybinės mokesčių inspekcijos portalo e. VMI autorizuotų elektroninių paslaugų srities Mano VMI naudojimo taisyklių, patvirtintų Valstybinės mokesčių inspekcijos prie Lietuvos Respublikos finansų ministerijos 2012 m. spalio 3 d. įsakymu Nr. VA-91 „Dėl Valstybinės mokesčių inspekcijos portalo e. VMI autorizuotų elektroninių paslaugų srities Mano VMI naudojimo taisyklių patvirtinimo“, nustatyta tvarka suteikiama teisė prisijungti prie Valstybinės mokesčių inspekcijos portalo e. VMI autorizuotų elektroninių paslaugų srities Mano VMI.</text:span></text:p>
      <text:p text:style-name="P148"><text:span text:style-name="T149">4.9</text:span><text:span text:style-name="T150">.<text:s/></text:span><text:span text:style-name="T151">Slaptažodis</text:span><text:span text:style-name="T152"><text:s/>– tai keičiama simbolių (raidžių ir (ar) skaitmenų) seka, skirta Lietuvoje neįsikūrusiam Elektroninės prašymų registravimo informacinės sistemos vartotojui identifikuoti.</text:span></text:p>
      <text:p text:style-name="P153"/>
      <text:p text:style-name="P154"><text:span text:style-name="T155">II</text:span><text:span text:style-name="T156"><text:s/>SKYRIUS</text:span></text:p>
      <text:p text:style-name="P157"><text:span text:style-name="T158">PRISIJUNGIMAS PRIE ELEKTRONINĖS PRAŠYMŲ REGISTRAVIMO INFORMACINĖS SISTEMOS</text:span></text:p>
      <text:p text:style-name="P159"/>
      <text:p text:style-name="P160"><text:span text:style-name="T161">5</text:span><text:span text:style-name="T162">. Lietuvoje įsikūręs pareiškėjas ar pareiškėjo atstovas prie Elektroninės prašymų registravimo informacinės sistemos (toliau – EPRIS) prisijungia per pareiškėjo ar pareiškėjo atstovo Mano VMI, kuriam Mano VMI yra suteiktos teisės:</text:span></text:p>
      <text:p text:style-name="P163"><text:span text:style-name="T164">5.1</text:span><text:span text:style-name="T165">. peržiūrėti EPRIS prašymus;</text:span></text:p>
      <text:p text:style-name="P166"><text:span text:style-name="T167">5.2</text:span><text:span text:style-name="T168">. teikti EPRIS prašymus;</text:span></text:p>
      <text:p text:style-name="P169"><text:span text:style-name="T170">5.3</text:span><text:span text:style-name="T171">. administruoti pareiškėjo atstovus EPRIS.</text:span></text:p>
      <text:p text:style-name="P172"><text:span text:style-name="T173">6</text:span><text:span text:style-name="T174">. Jei pareiškėjas yra įtrauktas į Lietuvos Respublikos gyventojų registrą, prie EPRIS jis gali prisijungti per Elektroninių viešųjų paslaugų Elektroninių valdžios vartų portalą (toliau – Elektroninių valdžios vartų portalas). Tačiau toks pareiškėjas jungtis prie EPRIS per Elektroninių valdžios vartų portalą pirmą kartą galės tik tada, jeigu jam bus suteiktos Mano VMI teisės, nurodytos Taisyklių 5 punkte, ir jei jis bus turėjęs PVM mokėtojo kodą bent vieną dieną tuo laikotarpiu, už kurį jis turėtų teisę pateikti Elektroninį prašymą grąžinti PVM (toliau – Prašymas grąžinti PVM), vadovaudamasis Direktyvos 2008/9/EB 15 straipsniu.<text:s/></text:span></text:p>
      <text:p text:style-name="P175"><text:span text:style-name="T176">Jei pareiškėjo atstovas yra įtrauktas į Gyventojų registrą ir jis pageidauja prie EPRIS jungtis per Elektroninių valdžios vartų portalą, tai prieš tokį jungimąsi pareiškėjo atstovui turi būti suteiktos Mano VMI teisės, nurodytos Taisyklių 5 punkte, ir pareiškėjas savo atstovui turi būti suteikęs įgaliojimus teikti prašymus Taisyklių III skyriuje nustatyta tvarka.</text:span></text:p>
      <text:p text:style-name="P177"><text:span text:style-name="T178">7</text:span><text:span text:style-name="T179">. Lietuvoje neįsikūręs pareiškėjo atstovas prie EPRIS prisijungia per Lietuvoje neįsikūrusį EPRIS vartotoją, kuriam suteiktos EPRIS identifikavimo priemonės.<text:s/></text:span></text:p>
      <text:p text:style-name="P180"><text:span text:style-name="T181">8</text:span><text:span text:style-name="T182">. EPRIS identifikavimo priemonės išduodamos pagal asmens, norinčio tapti Lietuvoje neįsikūrusiu EPRIS vartotoju, pateiktą Prašymą suteikti<text:s/></text:span><text:span text:style-name="T183">(</text:span><text:span text:style-name="T184">EPRIS</text:span><text:span text:style-name="T185">)</text:span><text:span text:style-name="T186"><text:s/>identifikavimo priemones (toliau – Įregistravimo prašymas), kurio pavyzdinė forma yra nustatyta šių Taisyklių 2 priede. EPRIS identifikavimo priemonės taip pat gali būti išduodamos ir tuo atveju, jei asmuo, norintis tapti Lietuvoje neįsikūrusiu EPRIS vartotoju, įgalioja kitus asmenis pateikti tokius Įregistravimo prašymus.</text:span></text:p>
      <text:p text:style-name="P187"><text:span text:style-name="T188">9</text:span><text:span text:style-name="T189">. Asmuo, teikiantis Įregistravimo prašymą, turi pateikti įgaliojimo (pavedimo sutarties) kopiją atstovauti pareiškėjui, atliekant veiksmus, susijusius su kitoje valstybėje narėje sumokėto PVM susigrąžinimu, ir (ar) įgaliojimo (pavedimo sutarties) kopiją pateikti Įregistravimo prašymą už kitą asmenį.</text:span></text:p>
      <text:p text:style-name="P190"><text:span text:style-name="T191">10</text:span><text:span text:style-name="T192">. Įregistravimo prašymas gali būti pateikiamas:</text:span></text:p>
      <text:p text:style-name="P193"><text:span text:style-name="T194">10.1</text:span><text:span text:style-name="T195">. atvykus į bet kurį apskrities valstybinės mokesčių inspekcijos (toliau – AVMI)<text:s/></text:span><text:soft-page-break/><text:span text:style-name="T196">teritorinį skyrių;</text:span></text:p>
      <text:p text:style-name="P197"><text:span text:style-name="T198">10.2</text:span><text:span text:style-name="T199">. išsiunčiamas paštu bet kuriam AVMI teritoriniam skyriui;</text:span></text:p>
      <text:p text:style-name="P200"><text:span text:style-name="T201">10.3</text:span><text:span text:style-name="T202">.<text:s/></text:span><text:span text:style-name="T203">išsiunčiamas elektroniniu paštu<text:s/></text:span><text:span text:style-name="T204">vmi</text:span><text:span text:style-name="T205">@vmi.lt</text:span><text:span text:style-name="T206"><text:s/>arba bet kuriam AVMI teritoriniam skyriui.<text:s/></text:span></text:p>
      <text:p text:style-name="P207"><text:span text:style-name="T208">11</text:span><text:span text:style-name="T209">. Įregistravimo prašyme turi būti nurodyta:</text:span></text:p>
      <text:p text:style-name="P210"><text:span text:style-name="T211">11.1</text:span><text:span text:style-name="T212">. jei Įregistravimo prašymas teikiamas, siekiant tapti Lietuvoje neįsikūrusiu EPRIS vartotoju:</text:span></text:p>
      <text:p text:style-name="P213"><text:span text:style-name="T214">11.1.1</text:span><text:span text:style-name="T215">. pareiškėjo atstovo pavadinimas (vardas, pavardė nurodomi, jeigu pareiškėjo atstovas yra fizinis asmuo);</text:span></text:p>
      <text:p text:style-name="P216"><text:span text:style-name="T217">11.1.2</text:span><text:span text:style-name="T218">. pareiškėjo atstovo identifikacinis numeris (kodas), išduotas pareiškėjo atstovo įsikūrimo (jei pareiškėjo atstovas yra fizinis asmuo – nuolatinės gyvenamosios vietos) valstybėje;</text:span></text:p>
      <text:p text:style-name="P219"><text:span text:style-name="T220">11.1.3</text:span><text:span text:style-name="T221">. pareiškėjo atstovo buveinės (gyvenamosios vietos) adresas;</text:span></text:p>
      <text:p text:style-name="P222"><text:span text:style-name="T223">11.1.4</text:span><text:span text:style-name="T224">. pareiškėjo atstovo elektroninio pašto adresas;</text:span></text:p>
      <text:p text:style-name="P225"><text:span text:style-name="T226">11.1.5</text:span><text:span text:style-name="T227">. AVMI teritorinis skyrius, kuriam yra adresuojamas Įregistravimo prašymas;</text:span></text:p>
      <text:p text:style-name="P228"><text:span text:style-name="T229">11.1.6</text:span><text:span text:style-name="T230">. Įregistravimo prašymo užpildymo data;</text:span></text:p>
      <text:p text:style-name="P231"><text:span text:style-name="T232">11.1.7</text:span><text:span text:style-name="T233">. tai, kad prašoma pareiškėjo atstovą įregistruoti EPRIS vartotoju;</text:span></text:p>
      <text:p text:style-name="P234"><text:span text:style-name="T235">11.1.8</text:span><text:span text:style-name="T236">. pageidaujama EPRIS kalba (lietuvių arba anglų). Jei Įregistravimo prašyme pageidaujama kalba nenurodoma, laikoma, kad pareiškėjo atstovas pageidauja vartoti EPRIS lietuvių kalbą;</text:span></text:p>
      <text:p text:style-name="P237"><text:span text:style-name="T238">11.1.9</text:span><text:span text:style-name="T239">. pridedamo įgaliojimo (pavedimo sutarties) kopijos, nurodytos Taisyklių 9 punkte, duomenys (įgaliojimo (pavedimo sutarties) sudarymo data, numeris, įgaliotojas). Įgaliojimo kopija paliekama AVMI teritoriniame skyriuje.<text:s/></text:span></text:p>
      <text:p text:style-name="P240"><text:span text:style-name="T241">11.2</text:span><text:span text:style-name="T242">. Jei Įregistravimo prašymas teikiamas, siekiant gauti naują Lietuvoje neįsikūrusio EPRIS vartotojo slaptažodį, kadangi turėtas yra prarastas:</text:span></text:p>
      <text:p text:style-name="P243"><text:span text:style-name="T244">11.2.1</text:span><text:span text:style-name="T245">. Taisyklių 11.1.1–11.1.6 papunkčiuose nurodyti duomenys;</text:span></text:p>
      <text:p text:style-name="P246"><text:span text:style-name="T247">11.2.2</text:span><text:span text:style-name="T248">. tai, kad prašoma išduoti naują Lietuvoje neįsikūrusio EPRIS vartotojo slaptažodį;</text:span></text:p>
      <text:p text:style-name="P249"><text:span text:style-name="T250">11.2.3</text:span><text:span text:style-name="T251">. asmeniui suteiktas Lietuvoje neįsikūrusio EPRIS vartotojo vardas (jei asmuo tokio vardo negali nurodyti, tai nurodoma, kad prašoma priminti ir vartotojo vardą).</text:span></text:p>
      <text:p text:style-name="P252"><text:span text:style-name="T253">12</text:span><text:span text:style-name="T254">. Lietuvoje neįsikūręs pareiškėjo atstovas, juridinis asmuo, kuris pageidauja gauti atskiras identifikavimo priemones savo darbuotojams, gali pateikti Papildomą prašymą suteikti / panaikinti (EPRIS) identifikavimo priemones (toliau – Papildomas prašymas), kurio pavyzdinė forma yra nustatyta šių Taisyklių 3 priede. Tačiau pagal tokį prašymą EPRIS identifikavimo priemonės yra suteikiamos tik tada, kai yra suteiktos EPRIS identifikavimo priemonės pagal Įregistravimo prašymą.<text:s/></text:span></text:p>
      <text:p text:style-name="P255">Lietuvoje neįsikūręs pareiškėjo atstovas, juridinis asmuo, kurio darbuotojams buvo suteiktos papildomos EPRIS identifikavimo priemonės, turi teisę pateikti Papildomą prašymą, kad tokios išduotos papildomos EPRIS identifikavimo priemonės būtų panaikintos.</text:p>
      <text:p text:style-name="P256"><text:span text:style-name="T257">Papildomų prašymų teikiama tiek, kiek darbuotojų norima suteikti / panaikinti papildomas EPRIS identifikavimo priemones.</text:span></text:p>
      <text:p text:style-name="P258"><text:span text:style-name="T259">13</text:span><text:span text:style-name="T260">. Teikiant Papildomą prašymą, yra taikomos šių Taisyklių 10 punkto nuostatos.</text:span></text:p>
      <text:p text:style-name="P261"><text:span text:style-name="T262">14</text:span><text:span text:style-name="T263">. Papildomame prašyme turi būti nurodyta:</text:span></text:p>
      <text:p text:style-name="P264"><text:span text:style-name="T265">14.1</text:span><text:span text:style-name="T266">. Taisyklių 11.1.1–11.1.6, 11.1.8 papunkčiuose nurodyti duomenys;</text:span></text:p>
      <text:p text:style-name="P267"><text:span text:style-name="T268">14.2</text:span><text:span text:style-name="T269">. tai, ar prašoma suteikti, ar panaikinti papildomas EPRIS identifikavimo priemones;</text:span></text:p>
      <text:p text:style-name="P270"><text:span text:style-name="T271">14.3</text:span><text:span text:style-name="T272">. pareiškėjo atstovo darbuotojo, kuriam prašoma suteikti / panaikinti papildomas EPRIS identifikavimo priemones, duomenys:</text:span></text:p>
      <text:p text:style-name="P273"><text:span text:style-name="T274">14.3.1</text:span><text:span text:style-name="T275">. vartotojo vardas;</text:span></text:p>
      <text:p text:style-name="P276"><text:span text:style-name="T277">14.3.2</text:span><text:span text:style-name="T278">. vartotojo pavardė;</text:span></text:p>
      <text:p text:style-name="P279"><text:span text:style-name="T280">14.3.3</text:span><text:span text:style-name="T281">. elektroninio pašto adresas.</text:span></text:p>
      <text:p text:style-name="P282"><text:span text:style-name="T283">15</text:span><text:span text:style-name="T284">. Jei Įregistravimo prašymas ar Papildomas prašymas teikiamas Taisyklių 10.1 papunktyje nustatytu būdu, tai pareiškėjo atstovui Lietuvoje neįsikūrusio EPRIS vartotojo identifikavimo<text:s/></text:span><text:soft-page-break/><text:span text:style-name="T285">priemonės suteikiamos Įregistravimo prašymo ar Papildomo prašymo pateikimo metu.</text:span></text:p>
      <text:p text:style-name="P286"><text:span text:style-name="T287">16</text:span><text:span text:style-name="T288">. Jei Įregistravimo prašymas ar Papildomas prašymas teikiamas Taisyklių 10.2 arba 10.3 papunktyje nustatyta tvarka, tai pareiškėjo atstovui Lietuvoje neįsikūrusio EPRIS vartotojo identifikavimo priemonės suteikiamos ne vėliau kaip per 3 darbo dienas nuo Įregistravimo prašymo ar Papildomo prašymo gavimo dienos, skaičiuojant nuo kitos darbo dienos, po kurios Įregistravimo prašymas ar Papildomas prašymas buvo gautas.</text:span></text:p>
      <text:p text:style-name="P289"><text:span text:style-name="T290">17</text:span><text:span text:style-name="T291">. Pareiškėjo atstovas, pateikęs Įregistravimo prašymą ar Papildomą prašymą Taisyklių 10.2 arba<text:s/></text:span><text:span text:style-name="T292">10.3<text:s/></text:span><text:span text:style-name="T293">papunktyje nustatytu būdu, apie tai, kad jau yra suteiktos EPRIS identifikavimo priemonės ir kad galima atvykti jas atsiimti, yra informuojamas Įregistravimo prašyme ar Papildomame prašyme nurodytu elektroninio pašto adresu.</text:span></text:p>
      <text:p text:style-name="P294"><text:span text:style-name="T295">18</text:span><text:span text:style-name="T296">. Lietuvoje neįsikūrusio<text:s/></text:span><text:span text:style-name="T297">EPRIS vartotojo identifikavimo priemonės išduodamos</text:span><text:span text:style-name="T298"><text:s/>pasirašytinai pareiškėjo atstovui tame AVMI teritoriniame skyriuje, kuriam buvo pateiktas (išsiųstas) Įregistravimo prašymas ar Papildomas prašymas. Jei EPRIS identifikavimo priemones už pareiškėjo atstovą atsiima kitas asmuo, atsiimdamas jis turi pateikti įgaliojimą (pavedimo sutartį), kuris suteikia teisę atsiimti identifikavimo priemones.</text:span></text:p>
      <text:p text:style-name="P299"><text:span text:style-name="T300">19</text:span><text:span text:style-name="T301">. Jei Įregistravimo prašyme ar Papildomame prašyme nurodyti ne visi Lietuvoje neįsikūrusiam EPRIS vartotojui užregistruoti reikalingi duomenys, atsakingas AVMI teritorinio skyriaus valstybės tarnautojas ar darbuotojas, dirbantis pagal darbo sutartį (toliau – darbuotojas), Įregistravimo prašyme ar Papildomame prašyme nurodytu elektroniniu paštu susisiekia su registruojamu Lietuvoje neįsikūrusiu EPRIS vartotoju ir paprašo jo patikslinti trūkstamus duomenis. Tokiu atveju Lietuvoje neįsikūrusio EPRIS vartotojo įregistravimo terminas yra pratęsiamas iki 5 darbo dienų, terminą pradedant skaičiuoti nuo kitos darbo dienos po Įregistravimo prašymo ar Papildomo prašymo gavimo dienos.</text:span></text:p>
      <text:p text:style-name="P302"><text:span text:style-name="T303">20</text:span><text:span text:style-name="T304">. EPRIS identifikavimo priemonės gali būti nesuteikiamos, jeigu:</text:span></text:p>
      <text:p text:style-name="P305"><text:span text:style-name="T306">20.1</text:span><text:span text:style-name="T307">. Įregistravimo prašyme ar Papildomame prašyme yra nenurodytas arba nurodytas<text:s/></text:span><text:soft-page-break/><text:span text:style-name="T308">netikslus elektroninio pašto adresas;</text:span></text:p>
      <text:p text:style-name="P309"><text:span text:style-name="T310">20.2</text:span><text:span text:style-name="T311">. Įregistravimo prašyme yra nenurodyti arba nurodyti netikslūs Taisyklių 11.1–11.2 papunkčiuose numatyti duomenys, Papildomame prašyme yra nenurodyti arba nurodyti netikslūs Taisyklių 14.1, 14.3 papunkčiuose numatyti duomenys ir pareiškėjo atstovas, gavęs atsakingo AVMI teritorinio skyriaus valstybės tarnautojo ar darbuotojo elektroninį laišką, kuriuo prašoma patikslinti šiuos duomenis, to nepadaro per 2 darbo dienas;</text:span></text:p>
      <text:p text:style-name="P312"><text:span text:style-name="T313">20.3</text:span><text:span text:style-name="T314">. nepateikta Taisyklių 9 punkte nurodyta įgaliojimo (pavedimo sutarties) kopija;</text:span></text:p>
      <text:p text:style-name="P315"><text:span text:style-name="T316">20.4</text:span><text:span text:style-name="T317">. pateiktas Papildomas prašymas, tačiau pareiškėjo atstovui nėra suteiktos EPRIS identifikavimo priemonės pagal Įregistravimo prašymą.</text:span></text:p>
      <text:p text:style-name="P318"><text:span text:style-name="T319">21</text:span><text:span text:style-name="T320">. Nesuteikus Lietuvoje neįsikūrusio EPRIS vartotojo identifikavimo priemonių dėl Taisyklių 20.2 papunktyje nurodytų priežasčių, pareiškėjo atstovas apie tai yra informuojamas elektroniniu paštu, nurodant tokio sprendimo priežastį. Pareiškėjo atstovas turi teisę pakartotinai teikti Įregistravimo prašymą ar Papildomą prašymą.</text:span></text:p>
      <text:p text:style-name="P321">Nesuteikus Lietuvoje neįsikūrusio EPRIS vartotojo identifikavimo priemonių pagal Įregistravimo prašymą dėl Taisyklių 20.1. papunktyje nurodytų priežasčių, pareiškėjo atstovas apie tai nėra informuojamas, tačiau jis turi teisę pakartotinai teikti Įregistravimo prašymą.</text:p>
      <text:p text:style-name="P322"/>
      <text:p text:style-name="P323"><text:span text:style-name="T324">III</text:span><text:span text:style-name="T325"><text:s/>SKYRIUS</text:span></text:p>
      <text:p text:style-name="P326"><text:span text:style-name="T327">ĮGALIOJIMŲ SUTEIKIMAS IR ĮGALIOJIMAMS (PAVEDIMO SUTARTIMS) TAIKOMI APRIBOJIMAI</text:span></text:p>
      <text:p text:style-name="P328"/>
      <text:p text:style-name="P329"><text:span text:style-name="T330">22</text:span><text:span text:style-name="T331">. Pareiškėjas turi teisę įgalioti tik vieną pareiškėjo atstovą teikti konkrečiai valstybei narei Prašymą grąžinti PVM už tą patį laikotarpį.<text:s/></text:span></text:p>
      <text:p text:style-name="P332"><text:span text:style-name="T333">23</text:span><text:span text:style-name="T334">. Pareiškėjo atstovams, įsikūrusiems Lietuvoje, įgaliojimas atstovauti pareiškėjui yra suteikiamas per EPRIS. Įgaliojimą atstovauti pareiškėjui gali suteikti tik pareiškėjo Mano VMI<text:s/></text:span><text:soft-page-break/><text:span text:style-name="T335">atstovas, turintis Taisyklių 5.3 papunktyje nustatytas teises.<text:s/></text:span></text:p>
      <text:p text:style-name="P336">Suteikiant įgaliojimą, turi būti nurodoma:</text:p>
      <text:p text:style-name="P337"><text:span text:style-name="T338">23.1</text:span><text:span text:style-name="T339">. kokio tipo prašymus (Prašymus grąžinti PVM ar Prašymus tikslinti PVM atskaitos procentą) turės teisę teikti atstovas;</text:span></text:p>
      <text:p text:style-name="P340"><text:span text:style-name="T341">23.2</text:span><text:span text:style-name="T342">. ar atstovas turės teisę teikti metinius Prašymus grąžinti PVM;</text:span></text:p>
      <text:p text:style-name="P343"><text:span text:style-name="T344">23.3</text:span><text:span text:style-name="T345">. kokioms Europos Sąjungos valstybėms narėms atstovas turės teisę pateikti Prašymus grąžinti PVM ar Prašymus tikslinti PVM atskaitos procentą;</text:span></text:p>
      <text:p text:style-name="P346"><text:span text:style-name="T347">23.4</text:span><text:span text:style-name="T348">. už kokius laikotarpius atstovas turės teisę teikti prašymus;</text:span></text:p>
      <text:p text:style-name="P349"><text:span text:style-name="T350">23.5</text:span><text:span text:style-name="T351">. kokiam laikotarpiui atstovui yra suteikiamas įgaliojimas.</text:span></text:p>
      <text:p text:style-name="P352"><text:span text:style-name="T353">24</text:span><text:span text:style-name="T354">. Pareiškėjo atstovams, įsikūrusiems ne Lietuvoje, įgaliojimai atstovauti pareiškėjui per EPRIS nesuteikiami. Įprasta tvarka išduotuose įgaliojimuose (pavedimo sutartyse) turi būti nurodyti duomenys, nustatyti Taisyklių 23.1–23.5 papunkčiuose. Tuo atveju, jeigu išduotuose įgaliojimuose (pavedimo sutartyse) yra nurodyti ne visi 23.1–23.5 papunkčiuose nustatyti duomenys, tai:</text:span></text:p>
      <text:p text:style-name="P355"><text:span text:style-name="T356">24.1</text:span><text:span text:style-name="T357">. jei nėra nurodytas prašymo tipas, laikoma, kad atstovas turi teisę teikti tik Prašymus grąžinti PVM;</text:span></text:p>
      <text:p text:style-name="P358"><text:span text:style-name="T359">24.2</text:span><text:span text:style-name="T360">. jei nėra nurodyta, ar atstovas turi teisę teikti metinius prašymus, laikoma, kad metinius prašymus atstovas gali teikti tuo atveju, kai jis turi teisę teikti Prašymą grąžinti PVM už atitinkamų metų paskutinį ketvirtį;</text:span></text:p>
      <text:p text:style-name="P361"><text:span text:style-name="T362">24.3</text:span><text:span text:style-name="T363">. jei nėra nurodytos konkrečios valstybės narės, kuriai pateikti Prašymą grąžinti PVM yra įgaliotas pareiškėjo atstovas, tai laikoma, kad tas pareiškėjo atstovas turi teisę teikti Prašymus grąžinti PVM visoms valstybėms narėms;</text:span></text:p>
      <text:p text:style-name="P364"><text:span text:style-name="T365">24.4</text:span><text:span text:style-name="T366">. jei nėra nurodyti atstovavimo laikotarpiai, už kuriuos atstovas turi teisę teikti prašymus, laikoma, kad atstovas turi teisę teikti prašymus už visus galimus laikotarpius;</text:span></text:p>
      <text:p text:style-name="P367"><text:span text:style-name="T368">24.5</text:span><text:span text:style-name="T369">. jei nėra nurodytas įgaliojimo galiojimo terminas, laikoma, kad Prašymą grąžinti PVM<text:s/></text:span><text:soft-page-break/><text:span text:style-name="T370">pareiškėjo atstovas pagal tokį įgaliojimą (pavedimo sutartį) gali pateikti ne ilgiau kaip vienerius metus nuo įgaliojimo (pavedimo sutarties) sudarymo.</text:span></text:p>
      <text:p text:style-name="P371"><text:span text:style-name="T372">25</text:span><text:span text:style-name="T373">. Pareiškėjas privalo pranešti AVMI teritoriniam skyriui, jeigu panaikina savo atstovui, neįsikūrusiam Lietuvoje, išduotą įgaliojimą (nutraukia pavedimo sutartį) anksčiau nustatyto termino ar panaikina neterminuotą įgaliojimą (nutraukia pavedimo sutartį) anksčiau nei po vienerių metų nuo įgaliojimo (pavedimo sutarties) sudarymo. Pareiškėjo pasirašytas toks pranešimas bet kuriam AVMI teritoriniam skyriui gali būti pristatomas tiesiogiai, atsiunčiamas paštu<text:s/></text:span><text:span text:style-name="T374">arba atsiunčiamas elektroniniu paštu</text:span><text:span text:style-name="T375"><text:s/></text:span><text:span text:style-name="T376">vmi@vmi.lt</text:span><text:span text:style-name="T377">.</text:span></text:p>
      <text:p text:style-name="P378"><text:span text:style-name="T379">Apie įgaliojimo atsisakymą arba jo pasibaigimą VMI gali informuoti ir pareiškėjo atstovas, neįsikūręs Lietuvoje, atsiųsdamas atitinkamą pranešimą elektroniniu paštu<text:s/></text:span><text:span text:style-name="T380">vmi</text:span><text:span text:style-name="T381">@vmi.lt</text:span><text:span text:style-name="T382"><text:s/></text:span><text:span text:style-name="T383">arba tokį pranešimą pristatydamas tiesiogiai bet kuriam AVMI teritoriniam skyriui.</text:span></text:p>
      <text:p text:style-name="P384"><text:span text:style-name="T385">26</text:span><text:span text:style-name="T386">. Tais atvejais, kai, nepasibaigus pareiškėjo atstovui, neįsikūrusiam Lietuvoje, išduotame įgaliojime (sudarytoje pavedimo sutartyje) numatytam terminui, pareiškėjas įgalioja kitą asmenį atlikti veiksmus, susijusius su PVM susigrąžinimu kitoje valstybėje narėje, ir apie tai nepraneša AVMI teritoriniam skyriui, tai laikoma, kad anksčiau paskirtas atstovas tokių veiksmų atlikti nebegali.</text:span></text:p>
      <text:p text:style-name="P387">Jei pagal kitą įgaliojimą (sudaromą pavedimo sutartį) naujam atstovui suteikiama teisė atlikti veiksmus, susijusius su PVM susigrąžinimu tik tam tikrose valstybėse narėse, o anksčiau paskirtasis atstovas turėjo teisę veikti ir kitose valstybėse narėse, tai laikoma, kad anksčiau paskirtasis atstovas nebetenka teisės veikti tik tose valstybėse narėse, kuriose veikti yra paskirtas naujas atstovas.</text:p>
      <text:p text:style-name="P388"/>
      <text:p text:style-name="P389"><text:span text:style-name="T390">IV</text:span><text:span text:style-name="T391"><text:s/>SKYRIUS</text:span></text:p>
      <text:p text:style-name="P392"><text:span text:style-name="T393">PRAŠYMO GRĄŽINTI PRIDĖTINĖS VERTĖS MOKESTĮ UŽPILDYMAS</text:span></text:p>
      <text:p text:style-name="P394"/>
      <text:p text:style-name="P395"><text:span text:style-name="T396">27</text:span><text:span text:style-name="T397">. Užpildyti elektroninį Prašymą grąžinti PVM gali tik toks pareiškėjo ar pareiškėjo atstovo, įsikūrusio Lietuvoje, Mano VMI atstovas, kuris turi Taisyklių 5.2 papunktyje nustatytas teises. Pareiškėjo atstovas, įsikūręs ne Lietuvoje, užpildyti elektroninį Prašymą gali tik tuo atveju, jei yra Lietuvoje neįsikūręs EPRIS vartotojas ir turi jam išduotą įgaliojimą (pavedimo sutartį) Taisyklių III skyriaus nustatyta tvarka.</text:span></text:p>
      <text:p text:style-name="P398"><text:span text:style-name="T399">28</text:span><text:span text:style-name="T400">. Jei elektroninį Prašymą grąžinti PVM užpildo ne pats pareiškėjas, o jo atstovas, tai Prašymo grąžinti PVM dalyje „Pareiškėjo duomenys“ nurodomas tas asmuo, kurio vardu užpildomas Prašymas grąžinti PVM.</text:span></text:p>
      <text:p text:style-name="P401"><text:span text:style-name="T402">Jei Prašymą grąžinti PVM užpildo pats pareiškėjas, tai Prašymo grąžinti PVM dalies „Pareiškėjo duomenys“ užpildyti nereikia – ši dalis yra užpildoma automatiškai.</text:span></text:p>
      <text:p text:style-name="P403"><text:span text:style-name="T404">29</text:span><text:span text:style-name="T405">. Prašymo grąžinti PVM dalyje „Prašymo grąžinti PVM antraštinė informacija“ turi būti nurodoma:</text:span></text:p>
      <text:p text:style-name="P406"><text:span text:style-name="T407">29.1</text:span><text:span text:style-name="T408">. PVM grąžinančios valstybės narės kodas;</text:span></text:p>
      <text:p text:style-name="P409"><text:span text:style-name="T410">29.2</text:span><text:span text:style-name="T411">. laikotarpio, per kurį sumokėtą PVM prašoma grąžinti, pradžia ir pabaiga. Minimalus laikotarpis, per kurį sumokėtą PVM galima prašyti grąžinti, priklauso nuo PVM grąžinančios valstybės narės pasirinkimo;</text:span></text:p>
      <text:p text:style-name="P412"><text:span text:style-name="T413">29.3</text:span><text:span text:style-name="T414">. pareiškėjo patvirtinimas, kad įsigytos prekės ir paslaugos yra skirtos PVM įstatymo 58 straipsnio 1 dalyje nurodytai PVM apmokestinamai veiklai;</text:span></text:p>
      <text:p text:style-name="P415"><text:span text:style-name="T416">29.4</text:span><text:span text:style-name="T417">. pareiškėjo patvirtinimas, kad jis per visą PVM grąžinimo laikotarpį</text:span><text:span text:style-name="T418"><text:s/></text:span><text:span text:style-name="T419">nevykdė jokios veiklos, kuri yra PVM objektas PVM grąžinančioje valstybėje, išskyrus veiklą, nurodytą Direktyvos 2008/9/EB 3 straipsnio b punkto i ir ii papunkčiuose, arba per PVM grąžinimo laikotarpį PVM grąžinančioje valstybėje narėje neturėjo nuolatinio padalinio, iš kurio vykdytų sandorius.</text:span></text:p>
      <text:p text:style-name="P420"><text:span text:style-name="T421">30</text:span><text:span text:style-name="T422">. Prašymo grąžinti PVM dalyje „Pareiškėjo duomenys“ turi būti nurodoma:</text:span></text:p>
      <text:p text:style-name="P423"><text:span text:style-name="T424">30.1</text:span><text:span text:style-name="T425">. pareiškėjo pavadinimas (vardas, pavardė);</text:span></text:p>
      <text:p text:style-name="P426"><text:span text:style-name="T427">30.2</text:span><text:span text:style-name="T428">. pareiškėjo adresas;</text:span></text:p>
      <text:p text:style-name="P429"><text:span text:style-name="T430">30.3</text:span><text:span text:style-name="T431">. valstybės narės, kurioje yra nurodytas pareiškėjo adresas, kodas;</text:span></text:p>
      <text:p text:style-name="P432"><text:span text:style-name="T433">30.4</text:span><text:span text:style-name="T434">. pareiškėjo PVM mokėtojo kodas, suteiktas Lietuvoje (užpildoma automatiškai);</text:span></text:p>
      <text:p text:style-name="P435"><text:span text:style-name="T436">30.5</text:span><text:span text:style-name="T437">. pareiškėjo elektroninio pašto adresas;</text:span></text:p>
      <text:p text:style-name="P438"><text:span text:style-name="T439">30.6</text:span><text:span text:style-name="T440">. pareiškėjo telefono numeris (telefono numeris gali būti ir nenurodomas).</text:span></text:p>
      <text:p text:style-name="P441"><text:span text:style-name="T442">31</text:span><text:span text:style-name="T443">. Atsižvelgiant į pasirinktos PVM grąžinančios valstybės narės reikalavimus, Prašymo grąžinti PVM dalyje „Pareiškėjo veiklos, kuriai vykdyti įsigytos prekės ir paslaugos, aprašymas“ nurodomas veiklos, kuriai vykdyti įsigytos prekės ir paslaugos, kodas, nustatytas pagal 2010 m. spalio 7 d. Tarybos reglamento (ES) Nr. 904/2010 dėl administracinio bendradarbiavimo ir kovos su sukčiavimu pridėtinės vertės mokesčio srityje 48 straipsnį.</text:span></text:p>
      <text:p text:style-name="P444"><text:span text:style-name="T445">32</text:span><text:span text:style-name="T446">. Kai Prašymą grąžinti PVM užpildo pareiškėjo atstovas, tai Prašymo grąžinti PVM dalyje „Pareiškėjo atstovo duomenys“ turi būti nurodoma:</text:span></text:p>
      <text:p text:style-name="P447"><text:span text:style-name="T448">32.1</text:span><text:span text:style-name="T449">. atstovo pavadinimas (vardas, pavardė);</text:span></text:p>
      <text:p text:style-name="P450"><text:span text:style-name="T451">32.2</text:span><text:span text:style-name="T452">. atstovo adresas;</text:span></text:p>
      <text:p text:style-name="P453"><text:span text:style-name="T454">32.3</text:span><text:span text:style-name="T455">. valstybės narės, kurioje yra nurodytas atstovo adresas, kodas;</text:span></text:p>
      <text:p text:style-name="P456"><text:span text:style-name="T457">32.4</text:span><text:span text:style-name="T458">. atstovo el. pašto adresas;</text:span></text:p>
      <text:p text:style-name="P459"><text:span text:style-name="T460">32.5</text:span><text:span text:style-name="T461">. atstovo telefono numeris (gali būti nenurodomas);</text:span></text:p>
      <text:p text:style-name="P462"><text:span text:style-name="T463">32.6</text:span><text:span text:style-name="T464">. atstovo identifikavimo tipas:</text:span></text:p>
      <text:p text:style-name="P465"><text:span text:style-name="T466">32.6.1</text:span><text:span text:style-name="T467">. jei atstovo nurodomas identifikacinis numeris yra PVM mokėtojo kodas, tai identifikavimo tipas yra NVAT (angl.<text:s/></text:span><text:span text:style-name="T468">value added tax number</text:span><text:span text:style-name="T469">);</text:span></text:p>
      <text:p text:style-name="P470"><text:span text:style-name="T471">32.6.2</text:span><text:span text:style-name="T472">. jei atstovo nurodomas identifikacinis numeris yra mokesčių mokėtojo numeris, tai identifikavimo tipas yra TIN (angl.<text:s/></text:span><text:span text:style-name="T473">taxpayer‘s identification number</text:span><text:span text:style-name="T474">);</text:span></text:p>
      <text:p text:style-name="P475"><text:span text:style-name="T476">32.6.3</text:span><text:span text:style-name="T477">. jei atstovo nurodomas identifikacinis numeris nėra nei PVM mokėtojo kodas, nei mokesčių mokėtojo numeris, tai identifikavimo tipas yra „Kita“;</text:span></text:p>
      <text:p text:style-name="P478"><text:span text:style-name="T479">32.7</text:span><text:span text:style-name="T480">. atstovo identifikacinis numeris, jam suteiktas jo įsikūrimo valstybės. Tuo atveju, jei atstovui įsikūrimo valstybėje yra suteiktas PVM mokėtojo kodas, tai turi būti nurodomas PVM mokėtojo kodas. Jei atstovas PVM mokėtojo kodo neturi, yra nurodomas mokesčių mokėtojo ar kitas kodas;</text:span></text:p>
      <text:p text:style-name="P481"><text:span text:style-name="T482">32.8</text:span><text:span text:style-name="T483">. atstovui identifikacinį numerį išdavusios valstybės kodas;</text:span></text:p>
      <text:p text:style-name="P484"><text:span text:style-name="T485">32.9</text:span><text:span text:style-name="T486">. kita informacija apie atstovą, kurią, atstovo nuomone, tikslinga nurodyti (gali būti nenurodoma).</text:span></text:p>
      <text:p text:style-name="P487"><text:span text:style-name="T488">33</text:span><text:span text:style-name="T489">. Prašymo grąžinti PVM dalyje „</text:span><text:span text:style-name="T490">Kredito, mokėjimo ar elektroninių pinigų įstaigos<text:s/></text:span><text:span text:style-name="T491">duomenys“ turi būti nurodoma:</text:span></text:p>
      <text:p text:style-name="P492"><text:span text:style-name="T493">33.1</text:span><text:span text:style-name="T494">.<text:s/></text:span><text:span text:style-name="T495">kredito, mokėjimo ar elektroninių pinigų įstaigos<text:s/></text:span><text:span text:style-name="T496">sąskaitos savininko pavadinimas;</text:span></text:p>
      <text:p text:style-name="P497"><text:span text:style-name="T498">33.2</text:span><text:span text:style-name="T499">.<text:s/></text:span><text:span text:style-name="T500">kredito, mokėjimo ar elektroninių pinigų įstaigos</text:span><text:span text:style-name="T501"><text:s/></text:span><text:span text:style-name="T502">sąskaitos savininko tipas (t. y., ar sąskaita priklauso pareiškėjui, ar kitam asmeniui);</text:span></text:p>
      <text:p text:style-name="P503"><text:span text:style-name="T504">33.3</text:span><text:span text:style-name="T505">.<text:s/></text:span><text:span text:style-name="T506">kredito, mokėjimo ar elektroninių pinigų įstaigos</text:span><text:span text:style-name="T507"><text:s/></text:span><text:span text:style-name="T508">sąskaitos, esančios valstybėje narėje, IBAN (angl.<text:s/></text:span><text:span text:style-name="T509">international bank account number</text:span><text:span text:style-name="T510">) formato numeris;</text:span></text:p>
      <text:p text:style-name="P511"><text:span text:style-name="T512">33.4</text:span><text:span text:style-name="T513">.<text:s/></text:span><text:span text:style-name="T514">kredito, mokėjimo ar elektroninių pinigų įstaigos</text:span><text:span text:style-name="T515"><text:s/></text:span><text:span text:style-name="T516">BIC (angl.<text:s/></text:span><text:span text:style-name="T517">bank identifier code</text:span><text:span text:style-name="T518">) kodas;</text:span></text:p>
      <text:p text:style-name="P519"><text:span text:style-name="T520">33.5</text:span><text:span text:style-name="T521">.<text:s/></text:span><text:span text:style-name="T522">kredito, mokėjimo ar elektroninių pinigų įstaigos</text:span><text:span text:style-name="T523"><text:s/></text:span><text:span text:style-name="T524">sąskaitos valiutos kodas.</text:span></text:p>
      <text:p text:style-name="P525"><text:span text:style-name="T526">34</text:span><text:span text:style-name="T527">. Prašymo grąžinti PVM dalyje „Duomenys apie importą“ turi būti nurodoma:</text:span></text:p>
      <text:p text:style-name="P528"><text:span text:style-name="T529">34.1</text:span><text:span text:style-name="T530">. įvedamų importo dokumentų eilės numeris (nurodomas automatiškai);</text:span></text:p>
      <text:p text:style-name="P531"><text:span text:style-name="T532">34.2</text:span><text:span text:style-name="T533">. importo dokumento numeris (gali būti neužpildomas, jei dokumentas ne elektroninis ir muitinės suteiktas numeris ar kita registracijos žyma yra nestruktūrizuota);</text:span></text:p>
      <text:p text:style-name="P534"><text:span text:style-name="T535">34.3</text:span><text:span text:style-name="T536">. importo dokumento aprašymas (užpildomas, jei nenurodomas importo dokumento numeris. Jei importo dokumentas yra aprašomas, tai aprašyti privaloma ta kalba, kurią nurodo PVM grąžinanti valstybė narė);</text:span></text:p>
      <text:p text:style-name="P537"><text:span text:style-name="T538">34.4</text:span><text:span text:style-name="T539">. importo dokumento data, patenkanti į laikotarpį, per kurį sumokėtą PVM prašoma grąžinti;</text:span></text:p>
      <text:p text:style-name="P540"><text:span text:style-name="T541">34.5</text:span><text:span text:style-name="T542">. prekių tiekėjo pavadinimas (vardas, pavardė);</text:span></text:p>
      <text:p text:style-name="P543"><text:span text:style-name="T544">34.6</text:span><text:span text:style-name="T545">. prekių tiekėjo adresas;</text:span></text:p>
      <text:p text:style-name="P546"><text:span text:style-name="T547">34.7</text:span><text:span text:style-name="T548">. prekių tiekėjo adreso valstybės kodas;</text:span></text:p>
      <text:p text:style-name="P549"><text:span text:style-name="T550">34.8</text:span><text:span text:style-name="T551">. prekių tiekėjo telefono numeris (gali būti nenurodomas);</text:span></text:p>
      <text:p text:style-name="P552"><text:span text:style-name="T553">34.9</text:span><text:span text:style-name="T554">. valiutos kodas, kuria importo dokumente yra nurodyta prekių apmokestinamoji vertė;</text:span></text:p>
      <text:p text:style-name="P555"><text:span text:style-name="T556">34.10</text:span><text:span text:style-name="T557">. importuotų prekių apmokestinamoji vertė;</text:span></text:p>
      <text:p text:style-name="P558"><text:span text:style-name="T559">34.11</text:span><text:span text:style-name="T560">. importo PVM suma (PVM grąžinančios valstybės narės nacionaline valiuta);</text:span></text:p>
      <text:p text:style-name="P561"><text:span text:style-name="T562">34.12</text:span><text:span text:style-name="T563">. išskaitoma PVM suma, t. y. atskaitoma PVM suma, kurią pareiškėjas turi teisę susigrąžinti pagal nurodomą importo dokumentą, įvertinus jo atskaitos procentą ir apribojimus tam tikroms prekėms, jei tokie apribojimai yra taikomi PVM grąžinančioje valstybėje narėje;</text:span></text:p>
      <text:p text:style-name="P564"><text:span text:style-name="T565">34.13</text:span><text:span text:style-name="T566">. atskaitos procentas;</text:span></text:p>
      <text:p text:style-name="P567"><text:span text:style-name="T568">34.14</text:span><text:span text:style-name="T569">. informacija apie prekę:</text:span></text:p>
      <text:p text:style-name="P570"><text:span text:style-name="T571">34.14.1</text:span><text:span text:style-name="T572">. įsigytų prekių (paslaugų) kategorijos kodas, nustatytas pagal šių Taisyklių 1 priedą „Prekių (paslaugų) kategorijos“ (toliau – 1 priedas);</text:span></text:p>
      <text:p text:style-name="P573"><text:span text:style-name="T574">34.14.2</text:span><text:span text:style-name="T575">. įsigytų prekių kategorijos papildomas kodas, nustatytas pagal 2010 m. spalio 7 d. Tarybos reglamentą (ES) Nr. 904/2010 dėl administracinio bendradarbiavimo ir kovos su sukčiavimu pridėtinės vertės mokesčio srityje ir 2012 m. sausio 31 d. Komisijos įgyvendinimo reglamentą (ES) Nr. 79/2012, kuriuo nustatomas išsamios Tarybos reglamento (ES) Nr. 904/2010 dėl administracinio bendradarbiavimo ir kovos su sukčiavimu pridėtinės vertės mokesčio srityje tam tikrų nuostatų įgyvendinimo taisyklės. Šis papildomas kodas turi būti nurodomas tik tada, jei jo reikalauja ta valstybė narė, iš kurios norima susigrąžinti sumokėtą PVM;</text:span></text:p>
      <text:p text:style-name="P576"><text:span text:style-name="T577">34.14.3</text:span><text:span text:style-name="T578">.<text:s/></text:span><text:span text:style-name="T579">Įsigytų prekių (paslaugų) kategorijų kodai, nustatyti pagal šių taisyklių 1 priedą, pažymėti papildomu ženklu<text:s/></text:span><text:span text:style-name="T580">„</text:span><text:span text:style-name="T581">*”</text:span><text:span text:style-name="T582"><text:s/>reiškia, kad pareiškėjas negali teikti elektroninio Prašymo grąžinti sumokėtą PVM už pažymėtuose koduose nurodytas paslaugas, jeigu jos buvo suteiktos Šiaurės Airijoje.</text:span></text:p>
      <text:p text:style-name="P583"><text:span text:style-name="T584">34.15</text:span><text:span text:style-name="T585">. prekės aprašymas. Ši informacija teikiama tik tuo atveju, jei pagal Taisyklių 34.14.1 papunktį yra nurodomas prekių kategorijos kodas 10;</text:span></text:p>
      <text:p text:style-name="P586"><text:span text:style-name="T587">34.15.1</text:span><text:span text:style-name="T588">. kai užpildomas prekės aprašymas pagal Taisyklių 34.15 papunktį, tai turi būti nurodoma kalba, kuria yra aprašoma prekė. Kalba, kuria galima aprašyti prekę, priklauso nuo PVM grąžinančios valstybės narės pasirinkimo.</text:span></text:p>
      <text:p text:style-name="P589"><text:span text:style-name="T590">35</text:span><text:span text:style-name="T591">. Prašymo grąžinti PVM dalyje „Duomenys apie pirkimus“ turi būti nurodoma:</text:span></text:p>
      <text:p text:style-name="P592"><text:span text:style-name="T593">35.1</text:span><text:span text:style-name="T594">. įvedamų PVM sąskaitų faktūrų eilės numeris (nurodomas automatiškai);</text:span></text:p>
      <text:p text:style-name="P595"><text:span text:style-name="T596">35.2</text:span><text:span text:style-name="T597">. ar turima PVM sąskaita faktūra yra supaprastintos formos;</text:span></text:p>
      <text:p text:style-name="P598"><text:span text:style-name="T599">35.3</text:span><text:span text:style-name="T600">. PVM sąskaitos faktūros numeris (Prašyme grąžinti PVM tas pats numeris gali būti įrašytas tik vieną kartą);</text:span></text:p>
      <text:p text:style-name="P601"><text:span text:style-name="T602">35.4</text:span><text:span text:style-name="T603">. PVM sąskaitos faktūros data, patenkanti į laikotarpį, per kurį sumokėtą PVM prašoma grąžinti;</text:span></text:p>
      <text:p text:style-name="P604"><text:span text:style-name="T605">35.5</text:span><text:span text:style-name="T606">. prekių tiekėjo (paslaugų teikėjo) pavadinimas (vardas, pavardė);</text:span></text:p>
      <text:p text:style-name="P607"><text:span text:style-name="T608">35.6</text:span><text:span text:style-name="T609">. prekių tiekėjo (paslaugų teikėjo) adresas;</text:span></text:p>
      <text:p text:style-name="P610"><text:span text:style-name="T611">35.7</text:span><text:span text:style-name="T612">. prekių tiekėjo (paslaugų teikėjo) adreso valstybės kodas;</text:span></text:p>
      <text:p text:style-name="P613"><text:span text:style-name="T614">35.8</text:span><text:span text:style-name="T615">. prekių tiekėjo (paslaugų teikėjo) telefono numeris (gali būti nenurodomas);</text:span></text:p>
      <text:p text:style-name="P616"><text:span text:style-name="T617">35.9</text:span><text:span text:style-name="T618">. prekių tiekėjo (paslaugų teikėjo) PVM mokėtojo kodas ar kitas kodas, suteiktas PVM grąžinančios valstybės narės pagal 2006 m. lapkričio 28 d. Tarybos direktyvos 2006/112/EB dėl pridėtinės vertės mokesčio bendros sistemos 239 ir 240 straipsnius;</text:span></text:p>
      <text:p text:style-name="P619"><text:span text:style-name="T620">35.10</text:span><text:span text:style-name="T621">. valiutos kodas, kuria PVM sąskaitoje faktūroje yra nurodyta prekių apmokestinamoji vertė;</text:span></text:p>
      <text:p text:style-name="P622"><text:span text:style-name="T623">35.11</text:span><text:span text:style-name="T624">. įsigytų prekių (paslaugų) apmokestinamoji vertė;</text:span></text:p>
      <text:p text:style-name="P625"><text:span text:style-name="T626">35.12</text:span><text:span text:style-name="T627">. įsigytų prekių (paslaugų) PVM suma (PVM grąžinančios valstybės narės nacionaline valiuta);</text:span></text:p>
      <text:p text:style-name="P628"><text:span text:style-name="T629">35.13</text:span><text:span text:style-name="T630">. atskaitoma PVM suma, kurią pareiškėjas turi teisę susigrąžinti pagal nurodomą PVM sąskaitą faktūrą, įvertinus jo atskaitos procentą ir apribojimus tam tikroms prekėms (paslaugoms), jei tokie apribojimai yra taikomi PVM grąžinančioje valstybėje narėje;</text:span></text:p>
      <text:p text:style-name="P631"><text:span text:style-name="T632">35.14</text:span><text:span text:style-name="T633">. atskaitos procentas;</text:span></text:p>
      <text:p text:style-name="P634"><text:span text:style-name="T635">35.15</text:span><text:span text:style-name="T636">. informacija apie prekę (paslaugą):</text:span></text:p>
      <text:p text:style-name="P637"><text:span text:style-name="T638">35.15.1</text:span><text:span text:style-name="T639">. įsigytų prekių (paslaugų) kategorijos kodas, nustatytas pagal šių Taisyklių 1 priedą;</text:span></text:p>
      <text:p text:style-name="P640"><text:span text:style-name="T641">35.15.2</text:span><text:span text:style-name="T642">. įsigytų prekių (paslaugų) kategorijos papildomas kodas (sub-kodas), nustatytas pagal 2010 m. spalio 7 d. Tarybos reglamentą Nr. 904/2010 (ES) dėl administracinio bendradarbiavimo ir kovos su sukčiavimu pridėtinės vertės mokesčio srityje ir 2012 m. sausio 31 d. Komisijos įgyvendinimo reglamentą (ES) Nr. 79/2012, kuriuo nustatomas išsamios Tarybos reglamento (ES) Nr. 904/2010 dėl administracinio bendradarbiavimo ir kovos su sukčiavimu pridėtinės vertės mokesčio srityje tam tikrų nuostatų įgyvendinimo taisykles. Šis papildomas kodas turi būti nurodomas tik tada, jei jo reikalauja ta valstybė narė, iš kurios norima susigrąžinti PVM;</text:span></text:p>
      <text:p text:style-name="P643"><text:span text:style-name="T644">35.15.3</text:span><text:span text:style-name="T645">.<text:s/></text:span><text:span text:style-name="T646">Įsigytų prekių (paslaugų) kategorijų kodai, nustatyti pagal šių taisyklių 1 priedą, pažymėti papildomu ženklu<text:s/></text:span><text:span text:style-name="T647">„</text:span><text:span text:style-name="T648">*”</text:span><text:span text:style-name="T649"><text:s/>reiškia, kad pareiškėjas negali teikti elektroninio Prašymo grąžinti sumokėtą PVM už pažymėtuose koduose nurodytas paslaugas, jeigu jos buvo suteiktos Šiaurės Airijoje;</text:span></text:p>
      <text:p text:style-name="P650"><text:span text:style-name="T651">35.15.4</text:span><text:span text:style-name="T652">. prekės (paslaugos) aprašymas. Ši informacija teikiama tik tuo atveju, jei pagal Taisyklių 35.15.1 papunktį yra nurodomas prekių (paslaugų) kategorijos kodas 10;</text:span></text:p>
      <text:p text:style-name="P653"><text:span text:style-name="T654">35.15.5</text:span><text:span text:style-name="T655">. kai yra užpildomas prekės (paslaugos) aprašymas pagal Taisyklių 35.15.4 papunktį, tai turi būti nurodoma kalba, kuria aprašoma prekė. Kalba, kuria galima aprašyti prekę (paslaugą), priklauso nuo PVM grąžinančios valstybės narės pasirinkimo.</text:span></text:p>
      <text:p text:style-name="P656"><text:span text:style-name="T657">36</text:span><text:span text:style-name="T658">. Prašymo grąžinti PVM dalyje „Prisegti priedus“ turi būti prisegamos PVM sąskaitų faktūrų ar importo dokumentų kopijos, jeigu PVM grąžinanti valstybė narė reikalauja elektroniniu būdu pateikti įsigyjamų (importuojamų) prekių (paslaugų) PVM sąskaitas faktūras ar importo deklaracijas, kai apmokestinamoji vertė, nurodyta PVM sąskaitoje faktūroje ar importo deklaracijoje, yra didesnė už PVM grąžinančios valstybės narės nustatytą vertę.</text:span></text:p>
      <text:p text:style-name="P659"><text:span text:style-name="T660">Prisegamos PVM sąskaitų faktūrų ar importo dokumentų kopijos turi būti jpeg, pdf, tiff formato bylos ar šių bylų zip tipo archyvas.</text:span></text:p>
      <text:p text:style-name="P661"><text:span text:style-name="T662">37</text:span><text:span text:style-name="T663">. Pareiškėjo (pareiškėjo atstovo) užpildytas Prašymas grąžinti PVM kartu su prisegtais priedais turi neviršyti 5 MB. Tokiu atveju, jei Prašymas grąžinti PVM kartu su prisegtais priedais viršija 5 MB, pareiškėjas turi pateikti tik dalį dokumentų.</text:span></text:p>
      <text:p text:style-name="P664"/>
      <text:p text:style-name="P665"><text:span text:style-name="T666">V</text:span><text:span text:style-name="T667"><text:s/>SKYRIUS</text:span></text:p>
      <text:p text:style-name="P668"><text:span text:style-name="T669">PRAŠYMŲ GRĄŽINTI PRIDĖTINĖS VERTĖS MOKESTĮ TIKRINIMAS, KOREGAVIMAS IR SIUNTIMAS PRIDĖTINĖS VERTĖS MOKESTĮ GRĄŽINANČIAI VALSTYBEI NAREI</text:span></text:p>
      <text:p text:style-name="P670"/>
      <text:p text:style-name="P671"><text:span text:style-name="T672">38</text:span><text:span text:style-name="T673">. Pareiškėjas ar jo atstovas Prašymo grąžinti PVM rengimo metu turi teisę išsaugoti dar nebaigtą rengti Prašymą grąžinti PVM. Tokiam išsaugotam nebaigtam rengti Prašymui grąžinti PVM suteikiamas vidinis EPRIS numeris. Iki pareiškėjas ar jo atstovas nebaigia rengti Prašymo grąžinti PVM ir neįvykdo pateikimo komandos, prašymas laikomas nepateiktas.</text:span></text:p>
      <text:p text:style-name="P674"><text:span text:style-name="T675">39</text:span><text:span text:style-name="T676">. Prieš pareiškėjui ar jo atstovui pateikiant elektroninį Prašymą grąžinti PVM, pirmiausiai atliekamas jo patikrinimas (pvz., tikrinama, ar pareiškėjas laikotarpiu, per kurį sumokėtą PVM nori susigrąžinti, turėjo Lietuvos Respublikos PVM mokėtojo kodą), paskui Prašymui grąžinti PVM suteikiamas atitinkamas statusas.</text:span></text:p>
      <text:p text:style-name="P677"><text:span text:style-name="T678">40</text:span><text:span text:style-name="T679">. Jeigu tikrinimo metu nebuvo nustatyta jokių klaidų, tai Prašymą grąžinti PVM leidžiama pateikti. Laikoma, kad Prašymas grąžinti PVM pateiktas Vilniaus AVMI.</text:span></text:p>
      <text:p text:style-name="P680"><text:span text:style-name="T681">41</text:span><text:span text:style-name="T682">. Jeigu Prašymo grąžinti PVM patikrinimo metu nustatoma trūkumų (pvz., užpildyti ne visi privalomi laukai), pareiškėjui (pareiškėjo atstovui) siunčiamas pranešimas apie nustatytus trūkumus, Prašymo grąžinti PVM pateikti neleidžiama.</text:span></text:p>
      <text:p text:style-name="P683"><text:span text:style-name="T684">42</text:span><text:span text:style-name="T685">. Pateikus Prašymą grąžinti PVM, atliekama papildoma Prašymo grąžinti PVM patikra. Jei patikros metu nenustatoma Prašymo grąžinti PVM trūkumų, pareiškėjui (pareiškėjo atstovui) siunčiamas pranešimas apie Prašymo grąžinti PVM gavimą, oficialaus valstybėse narėse galiojančio registravimo numerio suteikimą (jei Prašymas grąžinti PVM pirminis) ir numatomą Prašymo grąžinti PVM išsiuntimo PVM grąžinančiai valstybei narei datą.</text:span></text:p>
      <text:p text:style-name="P686"><text:span text:style-name="T687">43</text:span><text:span text:style-name="T688">. Jei papildomos patikros metu nustatoma, kad nurodytu PVM grąžinimo laikotarpiu pareiškėjas nevykdė PVM apmokestinamos veiklos, Prašymas grąžinti PVM yra atmetamas, PVM grąžinančiai valstybei narei nesiunčiamas, Prašymui grąžinti PVM oficialus numeris nesuteikiamas, o pareiškėjui (pareiškėjo atstovui) siunčiamas automatinis pranešimas dėl pateikto Prašymo grąžinti PVM atmetimo, kuriame nurodoma atmetimo priežastis.</text:span></text:p>
      <text:p text:style-name="P689"><text:span text:style-name="T690">44</text:span><text:span text:style-name="T691">. Prašymas grąžinti PVM, kuris turi statusą „Atmestas VMI“, gali būti koreguojamas 2 dienas nuo prašymo atmetimo, jeigu:</text:span></text:p>
      <text:p text:style-name="P692"><text:span text:style-name="T693">44.1</text:span><text:span text:style-name="T694">. toks prašymas pateiktas ne vėliau kaip iki kitų kalendorinių metų, einančių po tų kalendorinių metų, už kurių atitinkamą laikotarpį norima susigrąžinti PVM, rugsėjo 30 dienos</text:span><text:span text:style-name="T695">;</text:span></text:p>
      <text:p text:style-name="P696"><text:span text:style-name="T697">44.2</text:span><text:span text:style-name="T698">. prašymas yra atmestas po Taisyklių 44.1 papunktyje nurodyto termino;</text:span></text:p>
      <text:p text:style-name="P699"><text:span text:style-name="T700">44.3</text:span><text:span text:style-name="T701">. nėra ankstesnės į atitinkamą Europos Sąjungos valstybę narę išsiųstos to paties prašymo versijos.</text:span></text:p>
      <text:p text:style-name="P702"><text:span text:style-name="T703">45</text:span><text:span text:style-name="T704">. Jeigu Taisyklių 44 punkte nustatytu būdu koreguotam Prašymui grąžinti PVM yra vėl suteikiamas statusas „Atmestas VMI“, tai toks prašymas gali būti koreguojamas dar kartą, tačiau ne ilgiau nei iki koregavimo termino, nustatyto Taisyklių 44 punkte, pabaigos.</text:span></text:p>
      <text:p text:style-name="P705"><text:span text:style-name="T706">46</text:span><text:span text:style-name="T707">. Jeigu iki planuojamos užregistruoto Prašymo grąžinti PVM išsiuntimo PVM grąžinančiai valstybei narei dienos pateikiamas patikslintas Prašymas grąžinti PVM (patikslinti Prašymai grąžinti PVM), tai PVM grąžinančiai valstybei narei siunčiamas tik vėliausiai pateiktas Prašymas grąžinti PVM.</text:span></text:p>
      <text:p text:style-name="P708"><text:span text:style-name="T709">47</text:span><text:span text:style-name="T710">. Pareiškėjas (pareiškėjo atstovas) Taisyklių VI skyriuje nustatyta tvarka Prašymą grąžinti PVM gali panaikinti ar patikslinti, likus ne mažiau kaip valandai iki Prašymo grąžinti PVM išsiuntimo PVM grąžinančiai valstybei narei nurodytos dienos (pvz., p</text:span><text:span text:style-name="T711">areiškėjas nori susigrąžinti Slovėnijoje sumokėtą PVM, todėl per EPRIS jis pateikė prašymą grąžinti PVM. Gavo pranešimą, kuriame nurodoma, kad prašymo grąžinti PVM išsiuntimo Slovėnijai data yra 2021 m. rugsėjo<text:s/></text:span><text:span text:style-name="T712">30</text:span><text:span text:style-name="T713"><text:s/>d. Tokiu atveju pareiškėjas panaikinti Prašymą grąžinti PVM arba tikslinti jame nurodytus duomenis (įtraukti naujus duomenis) gali iki 2021 m. rugsėjo 29 d. 23 val.)</text:span></text:p>
      <text:p text:style-name="P714"><text:span text:style-name="T715">48</text:span><text:span text:style-name="T716">. Maksimalus terminas, per kurį PVM grąžinančioms valstybėms narėms turi būti išsiunčiami EPRIS užregistruoti Prašymai grąžinti PVM, yra 15 dienų.</text:span></text:p>
      <text:p text:style-name="P717"><text:span text:style-name="T718">49</text:span><text:span text:style-name="T719">. Vilniaus AVMI per EPRIS gavus PVM grąžinančios valstybės narės patvirtinimą apie Prašymo grąžinti PVM gavimą, pareiškėjas (pareiškėjo atstovas) automatiniu būdu yra informuojamas apie Prašymo grąžinti PVM gavimo datą PVM grąžinančioje valstybėje narėje. Informacija pareiškėjui (pareiškėjo atstovui) yra pateikiama EPRIS portale ir (ar) elektroniniu paštu.</text:span></text:p>
      <text:p text:style-name="P720"><text:span text:style-name="T721">50</text:span><text:span text:style-name="T722">. Vilniaus AVMI per EPRIS gavus PVM grąžinančios valstybės narės pranešimą apie sprendimą dėl PVM grąžinimo, pareiškėjas (pareiškėjo atstovas) automatiniu būdu yra informuojamas apie tą PVM grąžinančios valstybės narės sprendimą. Informacija pareiškėjui (pareiškėjo atstovui) yra pateikiama EPRIS portale ir (ar) elektroniniu paštu.</text:span></text:p>
      <text:p text:style-name="P723"/>
      <text:p text:style-name="P724"><text:span text:style-name="T725">VI</text:span><text:span text:style-name="T726"><text:s/>SKYRIUS</text:span></text:p>
      <text:p text:style-name="P727"><text:span text:style-name="T728">PRAŠYMO GRĄŽINTI PRIDĖTINĖS VERTĖS MOKESTĮ TIKSLINIMAS</text:span></text:p>
      <text:p text:style-name="P729"/>
      <text:p text:style-name="P730"><text:span text:style-name="T731">51</text:span><text:span text:style-name="T732">. Prašymas grąžinti PVM gali būti tikslinamas:</text:span></text:p>
      <text:p text:style-name="P733"><text:span text:style-name="T734">51.1</text:span><text:span text:style-name="T735">. iki Taisyklių 47 punkte numatyto termino pabaigos;</text:span></text:p>
      <text:p text:style-name="P736"><text:span text:style-name="T737">51.2</text:span><text:span text:style-name="T738">. Prašymą grąžinti PVM jau persiuntus atitinkamai valstybei narei.</text:span></text:p>
      <text:p text:style-name="P739"><text:span text:style-name="T740">52</text:span><text:span text:style-name="T741">. Kai tikslinamas EPRIS pateiktas, bet dar atitinkamai valstybei narei nepersiųstas Prašymas grąžinti PVM, leidžiama tikslinti visus Prašyme grąžinti PVM nurodytus duomenis, įskaitant naujų duomenų įtraukimą.</text:span></text:p>
      <text:p text:style-name="P742"><text:span text:style-name="T743">53</text:span><text:span text:style-name="T744">. Kai tikslinamas jau atitinkamai valstybei narei persiųstas Prašymas grąžinti PVM, negali būti nurodoma naujų (neįtrauktų į pirminį Prašymą grąžinti PVM) PVM sąskaitų faktūrų ar importo dokumentų.<text:s/></text:span></text:p>
      <text:p text:style-name="P745"><text:span text:style-name="T746">54</text:span><text:span text:style-name="T747">. Pareiškėjo (pareiškėjo atstovo) pateiktas Prašymas grąžinti PVM privalo būti tikslinamas:</text:span></text:p>
      <text:p text:style-name="P748"><text:span text:style-name="T749">54.1</text:span><text:span text:style-name="T750">. pasikeitus pareiškėjo atskaitos procentui, dėl kurio keičiasi jam grąžintina PVM suma;</text:span></text:p>
      <text:p text:style-name="P751"><text:span text:style-name="T752">54.2</text:span><text:span text:style-name="T753">. pareiškėjui pastebėjus, kad PVM grąžinanti valstybė narė jam grąžino per didelę PVM sumą dėl kitų priežasčių.</text:span></text:p>
      <text:p text:style-name="P754"><text:span text:style-name="T755">55</text:span><text:span text:style-name="T756">. Taisyklių 54 punkte nurodytais atvejais pareiškėjas (pareiškėjo atstovas) turi patikslinti PVM sumą, dėl kurios jis yra pateikęs Prašymą grąžinti PVM arba kuri jam jau buvo grąžinta. Patikslinti duomenys yra įtraukiami į vėlesnį Prašymą grąžinti PVM, pateikiamą kalendoriniais metais, einančiais po atitinkamo PVM grąžinimo laikotarpio, o jeigu tais kalendoriniais metais vėlesnis Prašymas grąžinti PVM neteikiamas, privalo per EPRIS pateikti atskirą pranešimą apie patikslintą atskaitos procentą ar kitas priežastis, dėl kurių pasikeitė jam grąžintina PVM suma.</text:span></text:p>
      <text:p text:style-name="P757"/>
      <text:p text:style-name="P758"><text:span text:style-name="T759">VII</text:span><text:span text:style-name="T760"><text:s/>SKYRIUS</text:span></text:p>
      <text:p text:style-name="P761"><text:span text:style-name="T762">BAIGIAMOSIOS NUOSTATOS</text:span></text:p>
      <text:p text:style-name="P763"/>
      <text:p text:style-name="P764"><text:span text:style-name="T765">56</text:span><text:span text:style-name="T766">. Taisyklių 43 punkte numatytas Prašymo grąžinti PVM atmetimo faktas gali būti skundžiamas Lietuvos Respublikos teisės aktų nustatyta tvarka.</text:span></text:p>
      <text:p text:style-name="P767"><text:span text:style-name="T768">______________</text:span></text:p>
      <text:p text:style-name="P769">Elektroninių prašymų grąžinti kitose Europos<text:s/></text:p>
      <text:p text:style-name="P775">Sąjungos valstybėse narėse sumokėtą</text:p>
      <text:p text:style-name="P776">pridėtinės vertės mokestį teikimo taisyklių</text:p>
      <text:p text:style-name="P777"><text:span text:style-name="T778">1</text:span><text:span text:style-name="T779"><text:s/>priedas</text:span></text:p>
      <text:p text:style-name="P780"/>
      <text:p text:style-name="P781"><text:span text:style-name="T782">PREKIŲ (PASLAUGŲ) KATEGORIJOS</text:span></text:p>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text:span text:style-name="T790">Prekių (paslaugų) kategorijos kodas</text:span></text:p>
          </table:table-cell>
          <table:table-cell table:style-name="TableCell791">
            <text:p text:style-name="P792"><text:span text:style-name="T793">Prekės (paslaugos), patenkančios į atitinkamą kategoriją</text:span></text:p>
          </table:table-cell>
        </table:table-row>
        <table:table-row table:style-name="TableRow794">
          <table:table-cell table:style-name="TableCell795">
            <text:p text:style-name="P796">1</text:p>
          </table:table-cell>
          <table:table-cell table:style-name="TableCell797">
            <text:p text:style-name="P798">kuras;</text:p>
          </table:table-cell>
        </table:table-row>
        <table:table-row table:style-name="TableRow799">
          <table:table-cell table:style-name="TableCell800">
            <text:p text:style-name="P801">2*</text:p>
          </table:table-cell>
          <table:table-cell table:style-name="TableCell802">
            <text:p text:style-name="P803">transporto priemonių nuoma;</text:p>
          </table:table-cell>
        </table:table-row>
        <table:table-row table:style-name="TableRow804">
          <table:table-cell table:style-name="TableCell805">
            <text:p text:style-name="P806">3</text:p>
          </table:table-cell>
          <table:table-cell table:style-name="TableCell807">
            <text:p text:style-name="P808">su transporto priemonėmis susijusios išlaidos (išskyrus prekes ir paslaugas, nurodytas pagal 1 ir 2 kodus);</text:p>
          </table:table-cell>
        </table:table-row>
        <table:table-row table:style-name="TableRow809">
          <table:table-cell table:style-name="TableCell810">
            <text:p text:style-name="P811">4*</text:p>
          </table:table-cell>
          <table:table-cell table:style-name="TableCell812">
            <text:p text:style-name="P813">kelių rinkliavos ir naudojimosi keliais mokestis;</text:p>
          </table:table-cell>
        </table:table-row>
        <table:table-row table:style-name="TableRow814">
          <table:table-cell table:style-name="TableCell815">
            <text:p text:style-name="P816">5*</text:p>
          </table:table-cell>
          <table:table-cell table:style-name="TableCell817">
            <text:p text:style-name="P818">kelionės išlaidos, pavyzdžiui, mokestis už taksi, mokestis už naudojimąsi viešuoju transportu;</text:p>
          </table:table-cell>
        </table:table-row>
        <table:table-row table:style-name="TableRow819">
          <table:table-cell table:style-name="TableCell820">
            <text:p text:style-name="P821">6*</text:p>
          </table:table-cell>
          <table:table-cell table:style-name="TableCell822">
            <text:p text:style-name="P823">apgyvendinimas;</text:p>
          </table:table-cell>
        </table:table-row>
        <table:table-row table:style-name="TableRow824">
          <table:table-cell table:style-name="TableCell825">
            <text:p text:style-name="P826"><text:span text:style-name="T827">7</text:span><text:span text:style-name="T828">* (i</text:span><text:span text:style-name="T829">šskyrus maitinimo paslaugas)</text:span></text:p>
          </table:table-cell>
          <table:table-cell table:style-name="TableCell830">
            <text:p text:style-name="P831">maistas, gėrimai ir maitinimo paslaugos;</text:p>
          </table:table-cell>
        </table:table-row>
        <table:table-row table:style-name="TableRow832">
          <table:table-cell table:style-name="TableCell833">
            <text:p text:style-name="P834"><text:span text:style-name="T835">8</text:span><text:span text:style-name="T836">*</text:span></text:p>
          </table:table-cell>
          <table:table-cell table:style-name="TableCell837">
            <text:p text:style-name="P838">leidimas patekti į muges ir parodas;</text:p>
          </table:table-cell>
        </table:table-row>
        <table:table-row table:style-name="TableRow839">
          <table:table-cell table:style-name="TableCell840">
            <text:p text:style-name="P841"><text:span text:style-name="T842">9</text:span><text:span text:style-name="T843">*</text:span></text:p>
          </table:table-cell>
          <table:table-cell table:style-name="TableCell844">
            <text:p text:style-name="P845">išlaidos prabangos prekėms, pramogoms ir pasilinksminimams;</text:p>
          </table:table-cell>
        </table:table-row>
        <table:table-row table:style-name="TableRow846">
          <table:table-cell table:style-name="TableCell847">
            <text:p text:style-name="P848">10</text:p>
          </table:table-cell>
          <table:table-cell table:style-name="TableCell849">
            <text:p text:style-name="P850"><text:span text:style-name="T851">kita (</text:span><text:span text:style-name="T852">išskyrus kitas paslaugas, jeigu jos buvo suteiktos Šiaurės Airijoje).</text:span></text:p>
          </table:table-cell>
        </table:table-row>
      </table:table>
      <text:p text:style-name="P853"><text:span text:style-name="T854">______________</text:span></text:p>
      <text:p text:style-name="P855">Elektroninių prašymų grąžinti kitose Europos<text:s/></text:p>
      <text:p text:style-name="P861">Sąjungos valstybėse narėse sumokėtą</text:p>
      <text:p text:style-name="P862">pridėtinės vertės mokestį teikimo taisyklių</text:p>
      <text:p text:style-name="P863"><text:span text:style-name="T864">2</text:span><text:span text:style-name="T865"><text:s/>priedas</text:span></text:p>
      <text:p text:style-name="P866"/>
      <text:p text:style-name="P867"><text:span text:style-name="T868">(Įregistravimo prašymo formos pavyzdys</text:span><text:span text:style-name="T869">)</text:span></text:p>
      <text:p text:style-name="P870"/>
      <table:table table:style-name="Table871">
        <table:table-columns>
          <table:table-column table:style-name="TableColumn872"/>
        </table:table-columns>
        <table:table-row table:style-name="TableRow873">
          <table:table-cell table:style-name="TableCell874">
            <text:p text:style-name="P875"/>
          </table:table-cell>
        </table:table-row>
        <table:table-row table:style-name="TableRow876">
          <table:table-cell table:style-name="TableCell877">
            <text:p text:style-name="P878"><text:span text:style-name="T879">(asmens, siekiančio tapti / esančio<text:s/></text:span><text:span text:style-name="T880">Elektroninę prašymų registravimo informacinę sistemą</text:span><text:span text:style-name="T881"><text:s/>(toliau - EPRIS) vartotoju, pavadinimas arba vardas, pavardė)</text:span></text:p>
          </table:table-cell>
        </table:table-row>
        <table:table-row table:style-name="TableRow882">
          <table:table-cell table:style-name="TableCell883">
            <text:p text:style-name="P884"/>
          </table:table-cell>
        </table:table-row>
        <table:table-row table:style-name="TableRow885">
          <table:table-cell table:style-name="TableCell886">
            <text:p text:style-name="P887"/>
          </table:table-cell>
        </table:table-row>
        <table:table-row table:style-name="TableRow888">
          <table:table-cell table:style-name="TableCell889">
            <text:p text:style-name="P890"><text:span text:style-name="T891">(asmens, siekiančio tapti / esančio EPRIS vartotoju, identifikacinis numeris)</text:span></text:p>
          </table:table-cell>
        </table:table-row>
        <table:table-row table:style-name="TableRow892">
          <table:table-cell table:style-name="TableCell893">
            <text:p text:style-name="P894"/>
          </table:table-cell>
        </table:table-row>
        <table:table-row table:style-name="TableRow895">
          <table:table-cell table:style-name="TableCell896">
            <text:p text:style-name="P897"/>
          </table:table-cell>
        </table:table-row>
        <table:table-row table:style-name="TableRow898">
          <table:table-cell table:style-name="TableCell899">
            <text:p text:style-name="P900"><text:span text:style-name="T901">(asmens, siekiančio tapti / esančio EPRIS vartotoju, buveinės arba nuolatinės gyvenamosios vietos adresas)</text:span></text:p>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asmens, siekiančio tapti / esančio EPRIS vartotoju, elektroninio pašto adresas)</text:p>
          </table:table-cell>
        </table:table-row>
      </table:table>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
          </table:table-cell>
          <table:table-cell table:style-name="TableCell918">
            <text:p text:style-name="P919">apskrities valstybinės mokesčių inspekcijos</text:p>
          </table:table-cell>
        </table:table-row>
        <table:table-row table:style-name="TableRow920">
          <table:table-cell table:style-name="TableCell921" table:number-columns-spanned="2">
            <text:p text:style-name="P922">teritoriniam skyriui</text:p>
          </table:table-cell>
          <table:covered-table-cell/>
        </table:table-row>
      </table:table>
      <text:p text:style-name="P923"/>
      <text:p text:style-name="P924"><text:span text:style-name="T925">PRAŠYMAS SUTEIKTI ELEKTRONINĖS PRAŠYMŲ REGISTRAVIMO INFORMACINĖS SISTEMOS (EPRIS) IDENTIFIKAVIMO PRIEMONES</text:span></text:p>
      <text:p text:style-name="P926"/>
      <table:table table:style-name="Table927">
        <table:table-columns>
          <table:table-column table:style-name="TableColumn928"/>
        </table:table-columns>
        <table:table-row table:style-name="TableRow929">
          <table:table-cell table:style-name="TableCell930">
            <text:p text:style-name="P931"/>
          </table:table-cell>
        </table:table-row>
        <table:table-row table:style-name="TableRow932">
          <table:table-cell table:style-name="TableCell933">
            <text:p text:style-name="P934">(data)</text:p>
          </table:table-cell>
        </table:table-row>
      </table:table>
      <text:p text:style-name="P935"/>
      <text:p text:style-name="P936"><text:span text:style-name="T937">[Užpildoma, kai prašoma suteikti identifikavimo priemones]</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5">
            <text:p text:style-name="P947">Prašome EPRIS įregistruoti EPRIS vartotoju ir išduoti EPRIS identifikavimo priemones</text:p>
          </table:table-cell>
          <table:covered-table-cell/>
          <table:covered-table-cell/>
          <table:covered-table-cell/>
          <table:covered-table-cell/>
        </table:table-row>
        <table:table-row table:style-name="TableRow948">
          <table:table-cell table:style-name="TableCell949" table:number-columns-spanned="5">
            <text:p text:style-name="P950"/>
          </table:table-cell>
          <table:covered-table-cell/>
          <table:covered-table-cell/>
          <table:covered-table-cell/>
          <table:covered-table-cell/>
        </table:table-row>
        <table:table-row table:style-name="TableRow951">
          <table:table-cell table:style-name="TableCell952">
            <text:p text:style-name="P953">Pageidaujama EPRIS kalba</text:p>
          </table:table-cell>
          <table:table-cell table:style-name="TableCell954">
            <text:p text:style-name="P955">□</text:p>
          </table:table-cell>
          <table:table-cell table:style-name="TableCell956">
            <text:p text:style-name="P957"><text:span text:style-name="T958">lietuvių,</text:span></text:p>
          </table:table-cell>
          <table:table-cell table:style-name="TableCell959">
            <text:p text:style-name="P960">□</text:p>
          </table:table-cell>
          <table:table-cell table:style-name="TableCell961">
            <text:p text:style-name="P962"><text:span text:style-name="T963">anglų.</text:span></text:p>
          </table:table-cell>
        </table:table-row>
        <table:table-row table:style-name="TableRow964">
          <table:table-cell table:style-name="TableCell965" table:number-columns-spanned="5">
            <text:p text:style-name="P966">(pažymėkite tinkamą)</text:p>
          </table:table-cell>
          <table:covered-table-cell/>
          <table:covered-table-cell/>
          <table:covered-table-cell/>
          <table:covered-table-cell/>
        </table:table-row>
        <table:table-row table:style-name="TableRow967">
          <table:table-cell table:style-name="TableCell968" table:number-columns-spanned="5">
            <text:p text:style-name="P969"/>
          </table:table-cell>
          <table:covered-table-cell/>
          <table:covered-table-cell/>
          <table:covered-table-cell/>
          <table:covered-table-cell/>
        </table:table-row>
        <table:table-row table:style-name="TableRow970">
          <table:table-cell table:style-name="TableCell971" table:number-columns-spanned="5">
            <text:p text:style-name="P972">Pridedamas įgaliojimas (pavedimo sutartis)</text:p>
          </table:table-cell>
          <table:covered-table-cell/>
          <table:covered-table-cell/>
          <table:covered-table-cell/>
          <table:covered-table-cell/>
        </table:table-row>
        <table:table-row table:style-name="TableRow973">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able:number-columns-spanned="5">
            <text:p text:style-name="P978">(nurodoma įgaliojimo (pavedimo sutarties) sudarymo data, numeris, įgaliotojas)</text:p>
          </table:table-cell>
          <table:covered-table-cell/>
          <table:covered-table-cell/>
          <table:covered-table-cell/>
          <table:covered-table-cell/>
        </table:table-row>
      </table:table>
      <text:p text:style-name="P979"/>
      <text:p text:style-name="P980"><text:span text:style-name="T981">[Užpildoma, kai prašoma suteikti naują slaptažodį]</text:span></text:p>
      <text:p text:style-name="P982"/>
      <table:table table:style-name="Table983">
        <table:table-columns>
          <table:table-column table:style-name="TableColumn984"/>
        </table:table-columns>
        <table:table-row table:style-name="TableRow985">
          <table:table-cell table:style-name="TableCell986">
            <text:p text:style-name="P987">Prašome išduoti naują EPRIS vartotojo slaptažodį.</text:p>
          </table:table-cell>
        </table:table-row>
        <table:table-row table:style-name="TableRow988">
          <table:table-cell table:style-name="TableCell989">
            <text:p text:style-name="P990">Suteiktas Lietuvoje neįsikūrusio EPRIS vartotojo vardas</text:p>
          </table:table-cell>
        </table:table-row>
        <table:table-row table:style-name="TableRow991">
          <table:table-cell table:style-name="TableCell992">
            <text:p text:style-name="P993"><text:span text:style-name="T994">(</text:span><text:span text:style-name="T995">jei asmuo<text:s/></text:span><text:span text:style-name="T996">Lietuvoje neįsikūrusio EPRIS vartotojo<text:s/></text:span><text:span text:style-name="T997">vardo negali nurodyti, tai nurodoma, kad prašoma priminti ir vartotojo vardą)</text:span></text:p>
          </table: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pareigų pavadinimas)</text:p>
          </table:table-cell>
          <table:table-cell table:style-name="TableCell1033">
            <text:p text:style-name="P1034"/>
          </table:table-cell>
          <table:table-cell table:style-name="TableCell1035">
            <text:p text:style-name="P1036"/>
          </table:table-cell>
          <table:table-cell table:style-name="TableCell1037">
            <text:p text:style-name="P1038">(parašas)</text:p>
          </table:table-cell>
          <table:table-cell table:style-name="TableCell1039">
            <text:p text:style-name="P1040"/>
          </table:table-cell>
          <table:table-cell table:style-name="TableCell1041">
            <text:p text:style-name="P1042"/>
          </table:table-cell>
          <table:table-cell table:style-name="TableCell1043">
            <text:p text:style-name="P1044">(vardas, pavardė)</text:p>
          </table:table-cell>
          <table:table-cell table:style-name="TableCell1045">
            <text:p text:style-name="P1046"/>
          </table:table-cell>
        </table:table-row>
      </table:table>
      <text:p text:style-name="P1047"/>
      <text:p text:style-name="P1048"><text:span text:style-name="T1049">_________________________</text:span></text:p>
      <text:p text:style-name="P1050">Elektroninių prašymų grąžinti kitose Europos<text:s/></text:p>
      <text:p text:style-name="P1056">Sąjungos valstybėse narėse sumokėtą</text:p>
      <text:p text:style-name="P1057">pridėtinės vertės mokestį teikimo taisyklių</text:p>
      <text:p text:style-name="P1058"><text:span text:style-name="T1059">3</text:span><text:span text:style-name="T1060"><text:s/>priedas</text:span></text:p>
      <text:p text:style-name="P1061"/>
      <text:p text:style-name="P1062"/>
      <text:p text:style-name="P1063"><text:span text:style-name="T1064">(Papildomo prašymo formos pavyzdys)</text:span></text:p>
      <text:p text:style-name="P1065"/>
      <text:p text:style-name="P1066">[Pareiškėjo atstovo pavadinimas]</text:p>
      <text:p text:style-name="P1067"><text:span text:style-name="T1068">[Pareiškėjo atstovo identifikacinis numeris (kodas)]</text:span></text:p>
      <text:p text:style-name="P1069">[Adresas]</text:p>
      <text:p text:style-name="P1070">[el. pašto adresas]</text:p>
      <text:p text:style-name="P1071"/>
      <text:p text:style-name="P1072"/>
      <text:p text:style-name="P1073">________________ apskrities valstybinei mokesčių inspekcijai</text:p>
      <text:p text:style-name="P1074"/>
      <text:p text:style-name="P1075"/>
      <text:p text:style-name="P1076">PRAŠYMAS SUTEIKTI / PANAIKINTI PAPILDOMAS ELEKTRONINĖS PRAŠYMŲ REGISTRAVIMO INFORMACINĖS SISTEMOS (EPRIS) IDENTIFIKAVIMO PRIEMONES</text:p>
      <text:p text:style-name="P1077"/>
      <text:p text:style-name="P1078">[Data]</text:p>
      <text:p text:style-name="P1079"/>
      <text:p text:style-name="P1080">[Užpildoma, kai prašoma suteikti papildomas EPRIS identifikavimo priemones]</text:p>
      <text:p text:style-name="P1081"/>
      <text:p text:style-name="P1082">Prašome išduoti papildomas EPRIS identifikavimo priemones ir įregistruoti EPRIS vartotoju:</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Vartotojo vardas:</text:p>
          </table:table-cell>
          <table:table-cell table:style-name="TableCell1090">
            <text:p text:style-name="P1091"><text:span text:style-name="T1092">[nurodykite asmens, kuris jungsis prie EPRIS, vardą]</text:span></text:p>
          </table:table-cell>
        </table:table-row>
        <table:table-row table:style-name="TableRow1093">
          <table:table-cell table:style-name="TableCell1094">
            <text:p text:style-name="P1095">Vartotojo pavardė:</text:p>
          </table:table-cell>
          <table:table-cell table:style-name="TableCell1096">
            <text:p text:style-name="P1097"><text:span text:style-name="T1098">[nurodykite asmens, kuris jungsis prie EPRIS, pavardę]</text:span></text:p>
          </table:table-cell>
        </table:table-row>
        <table:table-row table:style-name="TableRow1099">
          <table:table-cell table:style-name="TableCell1100">
            <text:p text:style-name="P1101">El. paštas:</text:p>
          </table:table-cell>
          <table:table-cell table:style-name="TableCell1102">
            <text:p text:style-name="P1103"><text:span text:style-name="T1104">[nurodykite asmens, kuris jungsis prie EPRIS, el. paštą]</text:span></text:p>
          </table:table-cell>
        </table:table-row>
      </table:table>
      <text:p text:style-name="P1105"/>
      <table:table table:style-name="Table1106">
        <table:table-columns>
          <table:table-column table:style-name="TableColumn1107"/>
        </table:table-columns>
        <table:table-row table:style-name="TableRow1108">
          <table:table-cell table:style-name="TableCell1109">
            <text:p text:style-name="P1110">Pageidaujama EPRIS kalba lietuvių / anglų.</text:p>
          </table:table-cell>
        </table:table-row>
        <table:table-row table:style-name="TableRow1111">
          <table:table-cell table:style-name="TableCell1112">
            <text:p text:style-name="P1113"><text:span text:style-name="T1114">(pabraukite pageidaujamą kalbą)</text:span></text:p>
          </table:table-cell>
        </table:table-row>
      </table:table>
      <text:p text:style-name="P1115"/>
      <text:p text:style-name="P1116"><text:span text:style-name="T1117">[Užpildoma, kai prašoma panaikinti suteiktas papildomas EPRIS identifikavimo priemones]</text:span></text:p>
      <text:p text:style-name="P1118"/>
      <text:p text:style-name="P1119">Prašome panaikinti papildomas EPRIS identifikavimo priemones, išduotas:</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Vartotojo vardas:</text:p>
          </table:table-cell>
          <table:table-cell table:style-name="TableCell1127">
            <text:p text:style-name="P1128"><text:span text:style-name="T1129">[nurodykite asmens, kuris jungsis prie EPRIS, vardą]</text:span></text:p>
          </table:table-cell>
        </table:table-row>
        <table:table-row table:style-name="TableRow1130">
          <table:table-cell table:style-name="TableCell1131">
            <text:p text:style-name="P1132">Vartotojo pavardė:</text:p>
          </table:table-cell>
          <table:table-cell table:style-name="TableCell1133">
            <text:p text:style-name="P1134"><text:span text:style-name="T1135">[nurodykite asmens, kuris jungsis prie EPRIS, pavardę]</text:span></text:p>
          </table:table-cell>
        </table:table-row>
        <table:table-row table:style-name="TableRow1136">
          <table:table-cell table:style-name="TableCell1137">
            <text:p text:style-name="P1138">El. paštas:</text:p>
          </table:table-cell>
          <table:table-cell table:style-name="TableCell1139">
            <text:p text:style-name="P1140"><text:span text:style-name="T1141">[nurodykite asmens, kuris jungsis prie EPRIS, el. paštą]</text:span></text:p>
          </table:table-cell>
        </table:table-row>
      </table:table>
      <text:p text:style-name="P1142"/>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pareigų pavadinimas)</text:p>
          </table:table-cell>
          <table:table-cell table:style-name="TableCell1153">
            <text:p text:style-name="P1154"/>
          </table:table-cell>
          <table:table-cell table:style-name="TableCell1155">
            <text:p text:style-name="P1156">(parašas)</text:p>
          </table:table-cell>
          <table:table-cell table:style-name="TableCell1157">
            <text:p text:style-name="P1158"/>
          </table:table-cell>
          <table:table-cell table:style-name="TableCell1159">
            <text:p text:style-name="P1160">(vardas, pavardė)</text:p>
          </table:table-cell>
        </table:table-row>
      </table:table>
      <text:p text:style-name="P1161"><text:span text:style-name="T116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8861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P70"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71" style:parent-style-name="Normal" style:family="paragraph">
      <style:paragraph-properties>
        <style:tab-stops>
          <style:tab-stop style:type="center" style:position="3.25in"/>
          <style:tab-stop style:type="right" style:position="6.5in"/>
        </style:tab-stops>
      </style:paragraph-properties>
    </style:style>
    <style:style style:name="P72" style:parent-style-name="Normal" style:family="paragraph">
      <style:paragraph-properties>
        <style:tab-stops>
          <style:tab-stop style:type="center" style:position="3.25in"/>
          <style:tab-stop style:type="right" style:position="6.5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fo:text-align="center">
        <style:tab-stops>
          <style:tab-stop style:type="center" style:position="3.25in"/>
          <style:tab-stop style:type="right" style:position="6.5in"/>
        </style:tab-stops>
      </style:paragraph-properties>
    </style:style>
    <style:style style:name="P771"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772" style:parent-style-name="Normal" style:family="paragraph">
      <style:paragraph-properties>
        <style:tab-stops>
          <style:tab-stop style:type="center" style:position="3.25in"/>
          <style:tab-stop style:type="right" style:position="6.5in"/>
        </style:tab-stops>
      </style:paragraph-properties>
    </style:style>
    <style:style style:name="P773" style:parent-style-name="Normal" style:family="paragraph">
      <style:paragraph-properties>
        <style:tab-stops>
          <style:tab-stop style:type="center" style:position="3.25in"/>
          <style:tab-stop style:type="right" style:position="6.5in"/>
        </style:tab-stops>
      </style:paragraph-properties>
    </style:style>
    <style:style style:name="P774"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fo:text-align="center">
        <style:tab-stops>
          <style:tab-stop style:type="center" style:position="3.25in"/>
          <style:tab-stop style:type="right" style:position="6.5in"/>
        </style:tab-stops>
      </style:paragraph-properties>
    </style:style>
    <style:style style:name="P857"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858" style:parent-style-name="Normal" style:family="paragraph">
      <style:paragraph-properties>
        <style:tab-stops>
          <style:tab-stop style:type="center" style:position="3.25in"/>
          <style:tab-stop style:type="right" style:position="6.5in"/>
        </style:tab-stops>
      </style:paragraph-properties>
    </style:style>
    <style:style style:name="P859" style:parent-style-name="Normal" style:family="paragraph">
      <style:paragraph-properties>
        <style:tab-stops>
          <style:tab-stop style:type="center" style:position="3.25in"/>
          <style:tab-stop style:type="right" style:position="6.5in"/>
        </style:tab-stops>
      </style:paragraph-properties>
    </style:style>
    <style:style style:name="P860"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fo:text-align="center">
        <style:tab-stops>
          <style:tab-stop style:type="center" style:position="3.25in"/>
          <style:tab-stop style:type="right" style:position="6.5in"/>
        </style:tab-stops>
      </style:paragraph-properties>
    </style:style>
    <style:style style:name="P105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1053" style:parent-style-name="Normal" style:family="paragraph">
      <style:paragraph-properties>
        <style:tab-stops>
          <style:tab-stop style:type="center" style:position="3.25in"/>
          <style:tab-stop style:type="right" style:position="6.5in"/>
        </style:tab-stops>
      </style:paragraph-properties>
    </style:style>
    <style:style style:name="P1054" style:parent-style-name="Normal" style:family="paragraph">
      <style:paragraph-properties>
        <style:tab-stops>
          <style:tab-stop style:type="center" style:position="3.25in"/>
          <style:tab-stop style:type="right" style:position="6.5in"/>
        </style:tab-stops>
      </style:paragraph-properties>
    </style:style>
    <style:style style:name="P105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10</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770"><text:page-number text:fixed="false">10</text:page-number></text:p>
        <text:p text:style-name="P771"/>
      </style:header>
      <style:footer>
        <text:p text:style-name="P772"/>
      </style:footer>
    </style:master-page>
    <style:master-page style:next-style-name="MP2" style:name="MPF2" style:page-layout-name="PL2">
      <style:header>
        <text:p text:style-name="P773"/>
      </style:header>
      <style:footer>
        <text:p text:style-name="P774"/>
      </style:footer>
    </style:master-page>
    <style:master-page style:name="MP3" style:page-layout-name="PL3">
      <style:header>
        <text:p text:style-name="P856"><text:page-number text:fixed="false">10</text:page-number></text:p>
        <text:p text:style-name="P857"/>
      </style:header>
      <style:footer>
        <text:p text:style-name="P858"/>
      </style:footer>
    </style:master-page>
    <style:master-page style:next-style-name="MP3" style:name="MPF3" style:page-layout-name="PL3">
      <style:header>
        <text:p text:style-name="P859"/>
      </style:header>
      <style:footer>
        <text:p text:style-name="P860"/>
      </style:footer>
    </style:master-page>
    <style:master-page style:name="MP4" style:page-layout-name="PL4">
      <style:header>
        <text:p text:style-name="P1051"><text:page-number text:fixed="false">10</text:page-number></text:p>
        <text:p text:style-name="P1052"/>
      </style:header>
      <style:footer>
        <text:p text:style-name="P1053"/>
      </style:footer>
    </style:master-page>
    <style:master-page style:next-style-name="MP4" style:name="MPF4" style:page-layout-name="PL4">
      <style:header>
        <text:p text:style-name="P1054"/>
      </style:header>
      <style:footer>
        <text:p text:style-name="P1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01-26T05:33:00Z</meta:creation-date>
    <dc:date>2022-01-26T05:33:00Z</dc:date>
    <meta:template xlink:href="Normal.dotm" xlink:type="simple"/>
    <meta:editing-cycles>2</meta:editing-cycles>
    <meta:editing-duration>PT0S</meta:editing-duration>
    <meta:document-statistic meta:page-count="14" meta:paragraph-count="90" meta:word-count="5060" meta:character-count="41206" meta:row-count="614" meta:non-whitespace-character-count="36236"/>
  </office:meta>
</office:document-meta>
</file>