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2.5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2.5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2.5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2.5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2.5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2.5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2.5%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text-position="super 62.5%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2.5%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2.5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2.5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2.5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2.5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text-position="super 62.5%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margin-left="0.875in" fo:text-indent="-0.3826in">
        <style:tab-stops>
          <style:tab-stop style:type="left" style:position="0.25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  <style:tab-stop style:type="left" style:position="0.875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margin-left="0.875in" fo:text-indent="-0.3826in">
        <style:tab-stops>
          <style:tab-stop style:type="left" style:position="-0.1854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p text:style-name="P10">Valstybinės vaistų kontrolės tarnybos</text:p>
      <text:p text:style-name="P11">Prie LIETUVOS RESPUBLIKOS sveikatos apsaugos ministerijos</text:p>
      <text:p text:style-name="P12">viršininkas</text:p>
      <text:p text:style-name="P13"/>
      <text:p text:style-name="P14">ĮSAKYMAS</text:p>
      <text:p text:style-name="P15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6"/>
      <text:p text:style-name="P17"><text:span text:style-name="T18">2021 m. rugpjūčio 9 d. Nr. (1.72E)1A-99</text:span><text:span text:style-name="T19">5</text:span></text:p>
      <text:p text:style-name="P20">Vilnius</text:p>
      <text:p text:style-name="P21"/>
      <text:p text:style-name="P22"/>
      <text:p text:style-name="P23"><text:span text:style-name="T24">Atsižvelgdamas į Pasaulio sveikatos organizacijos 2021 m. paskelbtą 85-ąjį Rekomenduojamų tarptautinių prekės ženklu neregistruotų vaistinių medžiagų pavadinimų (INN) sąrašą,</text:span></text:p>
      <text:p text:style-name="P25"><text:span text:style-name="T26">pakeičiu</text:span><text:span text:style-name="T27">Rekomenduojamų tarptautinių prekės ženklu neregistruotų vaistinių medžiagų pavadinimų atitikmenų anglų, lietuvių ir lotynų kalbomis sąrašą, patvirtintą Valstybinės vaistų kontrolės tarnybos prie Lietuvos Respublikos sveikatos apsaugos ministerijos viršininko 2006 m. lapkričio 2 d. įsakymu Nr. 1A-658 „Dėl Rekomenduojamų tarptautinių prekės ženklu neregistruotų vaistinių medžiagų pavadinimų atitikmenų anglų, lietuvių ir lotynų kalbomis sąrašo patvirtinimo“:</text:span></text:p>
      <text:p text:style-name="P28"><text:span text:style-name="T29">1</text:span><text:span text:style-name="T30">.</text:span><text:span text:style-name="T31"><text:tab/>Papildau nauja eilute po eilutės „Abciximab <text:s text:c="2"/>Abciksimabas <text:s text:c="2"/>Abciximabum“:</text:span></text:p>
      <text:p text:style-name="P32"><text:span text:style-name="T33">„Abdavomeran <text:s text:c="2"/>Abdavomeranas <text:s text:c="2"/>Abdavomeranum“;</text:span></text:p>
      <text:p text:style-name="P34"><text:span text:style-name="T35">2</text:span><text:span text:style-name="T36">.</text:span><text:span text:style-name="T37"><text:tab/>Papildau nauja eilute po eilutės „Acamprosate <text:s text:c="2"/>Akamprosatas <text:s text:c="2"/>Acamprosatum“:</text:span></text:p>
      <text:p text:style-name="P38"><text:span text:style-name="T39">„Acapatamab <text:s text:c="2"/>Akapatamabas <text:s text:c="2"/>Acapatamabum“;</text:span></text:p>
      <text:p text:style-name="P40"><text:span text:style-name="T41">3</text:span><text:span text:style-name="T42">.</text:span><text:span text:style-name="T43"><text:tab/>Papildau nauja eilute po eilutės „Adrenalone <text:s text:c="2"/>Adrenalonas <text:s text:c="2"/>Adrenalonum“:</text:span></text:p>
      <text:p text:style-name="P44"><text:span text:style-name="T45">„Adrenomedullin pegol <text:s text:c="2"/>Adrenomedulinas pegolas <text:s text:c="2"/>Adrenomedullinum pegolum“;</text:span></text:p>
      <text:p text:style-name="P46"><text:span text:style-name="T47">4</text:span><text:span text:style-name="T48">.</text:span><text:span text:style-name="T49"><text:tab/>Papildau nauja eilute po eilutės „Aldoxorubicin <text:s text:c="2"/>Aldoksorubicinas <text:s text:c="2"/>Aldoxorubicinum“:</text:span></text:p>
      <text:p text:style-name="P50"><text:span text:style-name="T51">„Aldumastat <text:s text:c="2"/>Aldumastatas <text:s text:c="2"/>Aldumastatum“;</text:span></text:p>
      <text:p text:style-name="P52"><text:span text:style-name="T53">5</text:span><text:span text:style-name="T54">.</text:span><text:span text:style-name="T55"><text:tab/>Papildau nauja eilute po eilutės „Alniditan <text:s text:c="2"/>Alniditanas <text:s text:c="2"/>Alniditanum“:</text:span></text:p>
      <text:p text:style-name="P56"><text:span text:style-name="T57">„Alnuctamab <text:s text:c="2"/>Alnuktamabas <text:s text:c="2"/>Alnuctamabum“;</text:span></text:p>
      <text:p text:style-name="P58"><text:span text:style-name="T59">6</text:span><text:span text:style-name="T60">.</text:span><text:span text:style-name="T61"><text:tab/>Papildau nauja eilute po eilutės „Aluminium clofibrate <text:s text:c="2"/>Aliuminio klofibratas <text:s text:c="2"/>Aluminii clofibras“:</text:span></text:p>
      <text:p text:style-name="P62"><text:span text:style-name="T63">„Alunacedase alfa <text:s text:c="2"/>Alunakedazė alfa <text:s text:c="2"/>Alunacedasum alfa“;</text:span></text:p>
      <text:p text:style-name="P64"><text:span text:style-name="T65">7</text:span><text:span text:style-name="T66">.</text:span><text:span text:style-name="T67"><text:tab/>Papildau nauja eilute po eilutės „Ancitabine <text:s text:c="2"/>Ancitabinas <text:s text:c="2"/>Ancitabinum“:</text:span></text:p>
      <text:p text:style-name="P68"><text:span text:style-name="T69">„Ancremonam <text:s text:c="2"/>Ankremonamas <text:s text:c="2"/>Ancremonamum“;</text:span></text:p>
      <text:p text:style-name="P70"><text:span text:style-name="T71">8</text:span><text:span text:style-name="T72">.</text:span><text:span text:style-name="T73"><text:tab/>Papildau nauja eilute po eilutės „Apimostinel <text:s text:c="2"/>Apimostinelas <text:s text:c="2"/>Apimostinelum“:</text:span></text:p>
      <text:p text:style-name="P74"><text:span text:style-name="T75">„Apitegromab <text:s text:c="2"/>Apitegromabas <text:s text:c="2"/>Apitegromabum“;</text:span></text:p>
      <text:p text:style-name="P76"><text:span text:style-name="T77">9</text:span><text:span text:style-name="T78">.</text:span><text:span text:style-name="T79"><text:tab/>Papildau nauja eilute po eilutės „Asunaprevir <text:s text:c="2"/>Asunapreviras <text:s text:c="2"/>Asunaprevirum“:</text:span></text:p>
      <text:p text:style-name="P80"><text:span text:style-name="T81">„Asundexian <text:s text:c="2"/>Asundeksianas <text:s text:c="2"/>Asundexianum“;</text:span></text:p>
      <text:p text:style-name="P82"><text:span text:style-name="T83">10</text:span><text:span text:style-name="T84">.</text:span><text:span text:style-name="T85"><text:tab/>Papildau nauja eilute po eilutės „Atibeprone <text:s text:c="2"/>Atibepronas <text:s text:c="2"/>Atibepronum“:</text:span></text:p>
      <text:p text:style-name="P86"><text:span text:style-name="T87">„Atibuclimab <text:s text:c="2"/>Atibuklimabas <text:s text:c="2"/>Atibuclimabum“;</text:span></text:p>
      <text:p text:style-name="P88"><text:span text:style-name="T89">11</text:span><text:span text:style-name="T90">.</text:span><text:span text:style-name="T91"><text:tab/>Papildau nauja eilute po eilutės „Aticaprant <text:s text:c="2"/>Atikaprantas <text:s text:c="2"/>Aticaprantum“:</text:span></text:p>
      <text:p text:style-name="P92"><text:span text:style-name="T93">„Atidarsagene autotemcel <text:s text:c="2"/>Atidarsagenas autotemcelas <text:s text:c="2"/>Atidarsagenum autotemcelum“;</text:span></text:p>
      <text:p text:style-name="P94"><text:span text:style-name="T95">12</text:span><text:span text:style-name="T96">.</text:span><text:span text:style-name="T97"><text:tab/>Papildau nauja eilute po eilutės „Avilamycin <text:s text:c="2"/>Avilamicinas <text:s text:c="2"/>Avilamycinum“:</text:span></text:p>
      <text:p text:style-name="P98"><text:span text:style-name="T99">„Avipendekin pegol <text:s text:c="2"/>Avipendekinas pegolas <text:s text:c="2"/>Avipendekinum pegolum“;</text:span></text:p>
      <text:p text:style-name="P100"><text:span text:style-name="T101">13</text:span><text:span text:style-name="T102">.</text:span><text:span text:style-name="T103"><text:tab/>Papildau nauja eilute po eilutės „Avorelin <text:s text:c="2"/>Avorelinas <text:s text:c="2"/>Avorelinum“:</text:span></text:p>
      <text:p text:style-name="P104"><text:span text:style-name="T105">„Avotaciclib <text:s text:c="2"/>Avotaciklibas <text:s text:c="2"/>Avotaciclibum“;</text:span></text:p>
      <text:p text:style-name="P106"><text:span text:style-name="T107">14</text:span><text:span text:style-name="T108">.</text:span><text:span text:style-name="T109"><text:tab/>Papildau nauja eilute po eilutės „Azepindole <text:s text:c="2"/>Azepindolas <text:s text:c="2"/>Azepindolum“:</text:span></text:p>
      <text:p text:style-name="P110"><text:span text:style-name="T111">„Azercabtagene zapreleucel <text:s text:c="2"/>Azerkabtagenas zapreleucelas <text:s text:c="2"/>Azercabtagenum zapreleucelum“;</text:span></text:p>
      <text:p text:style-name="P112"><text:span text:style-name="T113">15</text:span><text:span text:style-name="T114">.</text:span><text:span text:style-name="T115"><text:tab/>Papildau nauja eilute po eilutės „Bamirastine <text:s text:c="2"/>Bamirastinas <text:s text:c="2"/>Bamirastinum“:</text:span></text:p>
      <text:p text:style-name="P116"><text:span text:style-name="T117">„Bamlanivimab <text:s text:c="2"/>Bamlanivimabas <text:s text:c="2"/>Bamlanivimabum“;</text:span></text:p>
      <text:p text:style-name="P118"><text:span text:style-name="T119">16</text:span><text:span text:style-name="T120">.</text:span><text:span text:style-name="T121"><text:tab/>Papildau nauja eilute po eilutės „Bapineuzumab <text:s text:c="2"/>Bapineuzumabas <text:s text:c="2"/>Bapineuzumabum“:</text:span></text:p>
      <text:p text:style-name="P122"><text:span text:style-name="T123">„Bapotulimab <text:s text:c="2"/>Bapotulimabas <text:s text:c="2"/>Bapotulimabum“;</text:span></text:p>
      <text:p text:style-name="P124"><text:span text:style-name="T125">17</text:span><text:span text:style-name="T126">.</text:span><text:span text:style-name="T127"><text:tab/>Papildau nauja eilute po eilutės „Bardoxolone <text:s text:c="2"/>Bardoksolonas <text:s text:c="2"/>Bardoxolonum“:</text:span></text:p>
      <text:p text:style-name="P128"><text:span text:style-name="T129">„Barecetamab <text:s text:c="2"/>Barecetamabas <text:s text:c="2"/>Barecetamabum“;</text:span></text:p>
      <text:p text:style-name="P130"><text:span text:style-name="T131">18</text:span><text:span text:style-name="T132">.</text:span><text:span text:style-name="T133"><text:tab/>Papildau nauja eilute po eilutės „Batimastat <text:s text:c="2"/>Batimastatas <text:s text:c="2"/>Batimastatum“:</text:span></text:p>
      <text:p text:style-name="P134"><text:span text:style-name="T135">„Batiraxcept <text:s text:c="2"/>Batiraksceptas <text:s text:c="2"/>Batiraxceptum“;</text:span></text:p>
      <text:p text:style-name="P136"><text:span text:style-name="T137">19</text:span><text:span text:style-name="T138">.</text:span><text:span text:style-name="T139"><text:tab/>Papildau nauja eilute po eilutės „Befloxatone <text:s text:c="2"/>Befloksatonas <text:s text:c="2"/>Befloxatonum“:</text:span></text:p>
      <text:p text:style-name="P140"><text:span text:style-name="T141">„Befotertinib <text:s text:c="2"/>Befotertinibas <text:s text:c="2"/>Befotertinibum“;</text:span></text:p>
      <text:p text:style-name="P142"><text:span text:style-name="T143">20</text:span><text:span text:style-name="T144">.</text:span><text:span text:style-name="T145"><text:tab/>Papildau nauja eilute po eilutės „Beloxepin <text:s text:c="2"/>Beloksepinas <text:s text:c="2"/>Beloxepinum“:</text:span></text:p>
      <text:p text:style-name="P146"><text:span text:style-name="T147">„Belumosudil <text:s text:c="2"/>Belumosudilas <text:s text:c="2"/>Belumosudilum“;</text:span></text:p>
      <text:p text:style-name="P148"><text:span text:style-name="T149">21</text:span><text:span text:style-name="T150">.</text:span><text:span text:style-name="T151"><text:tab/>Papildau nauja eilute po eilutės „Bentiromide <text:s text:c="2"/>Bentiromidas <text:s text:c="2"/>Bentiromidum“:</text:span></text:p>
      <text:p text:style-name="P152"><text:span text:style-name="T153">„Bentracimab <text:s text:c="2"/>Bentracimabas <text:s text:c="2"/>Bentracimabum“;</text:span></text:p>
      <text:p text:style-name="P154"><text:span text:style-name="T155">22</text:span><text:span text:style-name="T156">.</text:span><text:span text:style-name="T157"><text:tab/>Papildau nauja eilute po eilutės „Bepiastine <text:s text:c="2"/>Bepiastinas <text:s text:c="2"/>Bepiastinum“:</text:span></text:p>
      <text:p text:style-name="P158"><text:span text:style-name="T159">„Bepirovirsen <text:s text:c="2"/>Bepirovirsenas <text:s text:c="2"/>Bepirovirsenum“;</text:span></text:p>
      <text:p text:style-name="P160"><text:span text:style-name="T161">23</text:span><text:span text:style-name="T162">.</text:span><text:span text:style-name="T163"><text:tab/>Papildau nauja eilute po eilutės „Berefrine <text:s text:c="2"/>Berefrinas <text:s text:c="2"/>Berefrinum“:</text:span></text:p>
      <text:p text:style-name="P164"><text:span text:style-name="T165">„Beremagene geperpavec <text:s text:c="2"/>Beremagenas geperpavekas <text:s text:c="2"/>Beremagenum geperpavecum“;</text:span></text:p>
      <text:p text:style-name="P166"><text:span text:style-name="T167">24</text:span><text:span text:style-name="T168">.</text:span><text:span text:style-name="T169"><text:tab/>Papildau nauja eilute po eilutės „Cafedrine <text:s text:c="2"/>Kafedrinas <text:s text:c="2"/>Cafedrinum“:</text:span></text:p>
      <text:p text:style-name="P170"><text:span text:style-name="T171">„Cagrilintide <text:s text:c="2"/>Kagrilintidas <text:s text:c="2"/>Cagrilintidum“;</text:span></text:p>
      <text:p text:style-name="P172"><text:span text:style-name="T173">25</text:span><text:span text:style-name="T174">.</text:span><text:span text:style-name="T175"><text:tab/>Papildau nauja eilute po eilutės „Canrenone <text:s text:c="2"/>Kanrenonas <text:s text:c="2"/>Canrenonum“:</text:span></text:p>
      <text:p text:style-name="P176"><text:span text:style-name="T177">„Cantharidin <text:s text:c="2"/>Kantaridinas <text:s text:c="2"/>Cantharidinum“;</text:span></text:p>
      <text:p text:style-name="P178"><text:span text:style-name="T179">26</text:span><text:span text:style-name="T180">.</text:span><text:span text:style-name="T181"><text:tab/>Papildau nauja eilute po eilutės „Carfimate <text:s text:c="2"/>Karfimatas <text:s text:c="2"/>Carfimatum“:</text:span></text:p>
      <text:p text:style-name="P182"><text:span text:style-name="T183">„Carfloglitazar <text:s text:c="2"/>Karfloglitazaras <text:s text:c="2"/>Carfloglitazarum“;</text:span></text:p>
      <text:p text:style-name="P184"><text:span text:style-name="T185">27</text:span><text:span text:style-name="T186">.</text:span><text:span text:style-name="T187"><text:tab/>Papildau nauja eilute po eilutės „Casimersen <text:s text:c="2"/>Kasimersenas <text:s text:c="2"/>Casimersenum“:</text:span></text:p>
      <text:p text:style-name="P188"><text:span text:style-name="T189">„Casirivimab <text:s text:c="2"/>Kasirivimabas <text:s text:c="2"/>Casirivimabum“;</text:span></text:p>
      <text:p text:style-name="P190"><text:span text:style-name="T191">28</text:span><text:span text:style-name="T192">.</text:span><text:span text:style-name="T193"><text:tab/>Papildau nauja eilute po eilutės „Cediranib <text:s text:c="2"/>Cediranibas <text:s text:c="2"/>Cediranibum“:</text:span></text:p>
      <text:p text:style-name="P194"><text:span text:style-name="T195">„Cedirogant <text:s text:c="2"/>Cedirogantas <text:s text:c="2"/>Cedirogantum“;</text:span></text:p>
      <text:p text:style-name="P196"><text:span text:style-name="T197">29</text:span><text:span text:style-name="T198">.</text:span><text:span text:style-name="T199"><text:tab/>Papildau nauja eilute po eilutės „Cetylpyridinium chloride <text:s text:c="2"/>Cetilpiridinio chloridas <text:s text:c="2"/>Cetylpyridinii chloridum“:</text:span></text:p>
      <text:p text:style-name="P200"><text:span text:style-name="T201">„Cevaretigene ritoparvovec <text:s text:c="2"/>Cevaretigenas ritoparvovekas <text:s text:c="2"/>Cevaretigenum ritoparvovecum“;</text:span></text:p>
      <text:p text:style-name="P202"><text:span text:style-name="T203">30</text:span><text:span text:style-name="T204">.</text:span><text:span text:style-name="T205"><text:tab/>Papildau nauja eilute po eilutės „Cilexetil <text:s text:c="2"/>Cileksetilas <text:s text:c="2"/>Cilexetilum (R)“:</text:span></text:p>
      <text:p text:style-name="P206"><text:span text:style-name="T207">„Cilgavimab <text:s text:c="2"/>Cilgavimabas <text:s text:c="2"/>Cilgavimabum“;</text:span></text:p>
      <text:p text:style-name="P208"><text:span text:style-name="T209">31</text:span><text:span text:style-name="T210">.</text:span><text:span text:style-name="T211"><text:tab/>Papildau nauja eilute po eilutės „Cioteronel <text:s text:c="2"/>Cioteronelis <text:s text:c="2"/>Cioteronelum“:</text:span></text:p>
      <text:p text:style-name="P212"><text:span text:style-name="T213">„Cipaglucosidase alfa <text:s text:c="2"/>Cipagliukozidazė alfa <text:s text:c="2"/>Cipaglucosidasum alfa“;</text:span></text:p>
      <text:p text:style-name="P214"><text:span text:style-name="T215">32</text:span><text:span text:style-name="T216">.</text:span><text:span text:style-name="T217"><text:tab/>Papildau nauja eilute po eilutės „Cirolemycin <text:s text:c="2"/>Cirolemicinas <text:s text:c="2"/>Cirolemycinum“:</text:span></text:p>
      <text:p text:style-name="P218"><text:span text:style-name="T219">„Cirtuvivint <text:s text:c="2"/>Cirtuvivintas <text:s text:c="2"/>Cirtuvivintum“;</text:span></text:p>
      <text:p text:style-name="P220"><text:span text:style-name="T221">33</text:span><text:span text:style-name="T222">.</text:span><text:span text:style-name="T223"><text:tab/>Papildau nauja eilute po eilutės „Copanlisib <text:s text:c="2"/>Kopanlisibas <text:s text:c="2"/>Copanlisibum“:</text:span></text:p>
      <text:p text:style-name="P224"><text:span text:style-name="T225">„Coprelotamab <text:s text:c="2"/>Koprelotamabas <text:s text:c="2"/>Coprelotamabum“;</text:span></text:p>
      <text:p text:style-name="P226"><text:span text:style-name="T227">34</text:span><text:span text:style-name="T228">.</text:span><text:span text:style-name="T229"><text:tab/>Papildau naujomis eilutėmis po eilutės „Cotinine <text:s text:c="2"/>Kotininas <text:s text:c="2"/>Cotininum“:</text:span></text:p>
      <text:p text:style-name="P230"><text:span text:style-name="T231">„Cotoretigene toliparvovec <text:s text:c="2"/>Kotoretigenas toliparvovekas <text:s text:c="2"/>Cotoretigenum toliparvovecum</text:span></text:p>
      <text:p text:style-name="P232"><text:span text:style-name="T233">Cotosudil <text:s text:c="2"/>Kotosudilas <text:s text:c="2"/>Cotosudilum“;</text:span></text:p>
      <text:p text:style-name="P234"><text:span text:style-name="T235">35</text:span><text:span text:style-name="T236">.</text:span><text:span text:style-name="T237"><text:tab/>Papildau naujomis eilutėmis po eilutės „Dacuronium bromide <text:s text:c="2"/>Dakuronio bromidas <text:s text:c="2"/>Dacuronii bromidum“:</text:span></text:p>
      <text:p text:style-name="P238"><text:span text:style-name="T239">„Dafsolimab <text:s text:c="2"/>Dafsolimabas <text:s text:c="2"/>Dafsolimabum</text:span></text:p>
      <text:p text:style-name="P240"><text:span text:style-name="T241">Dafsolimab setaritox <text:s text:c="2"/>Dafsolimabas setaritoksas <text:s text:c="2"/>Dafsolimabum setaritoxum“;</text:span></text:p>
      <text:p text:style-name="P242"><text:span text:style-name="T243">36</text:span><text:span text:style-name="T244">.</text:span><text:span text:style-name="T245"><text:tab/>Papildau nauja eilute po eilutės „Daledalin <text:s text:c="2"/>Daledalinas <text:s text:c="2"/>Daledalinum“:</text:span></text:p>
      <text:p text:style-name="P246"><text:span text:style-name="T247">„Daleuton <text:s text:c="2"/>Daleutonas <text:s text:c="2"/>Daleutonum“;</text:span></text:p>
      <text:p text:style-name="P248"><text:span text:style-name="T249">37</text:span><text:span text:style-name="T250">.</text:span><text:span text:style-name="T251"><text:tab/>Papildau nauja eilute po eilutės „Dalfopristin <text:s text:c="2"/>Dalfopristinas <text:s text:c="2"/>Dalfopristinum“:</text:span></text:p>
      <text:p text:style-name="P252"><text:span text:style-name="T253">„Dalosirvat <text:s text:c="2"/>Dalosirvatas <text:s text:c="2"/>Dalosirvatum“;</text:span></text:p>
      <text:p text:style-name="P254"><text:span text:style-name="T255">38</text:span><text:span text:style-name="T256">.</text:span><text:span text:style-name="T257"><text:tab/>Papildau nauja eilute po eilutės „Dalotuzumab <text:s text:c="2"/>Dalotuzumabas <text:s text:c="2"/>Dalotuzumabum“:</text:span></text:p>
      <text:p text:style-name="P258"><text:span text:style-name="T259">„Dalpiciclib <text:s text:c="2"/>Dalpiciklibas <text:s text:c="2"/>Dalpiciclibum“;</text:span></text:p>
      <text:p text:style-name="P260"><text:span text:style-name="T261">39</text:span><text:span text:style-name="T262">.</text:span><text:span text:style-name="T263"><text:tab/>Papildau nauja eilute po eilutės „Danaparoid sodium <text:s text:c="2"/>Danaparoido natrio druska <text:s text:c="2"/>Danaparoidum natricum“:</text:span></text:p>
      <text:p text:style-name="P264"><text:span text:style-name="T265">„Danavorexton <text:s text:c="2"/>Danavorekstonas <text:s text:c="2"/>Danavorextonum“;</text:span></text:p>
      <text:p text:style-name="P266"><text:span text:style-name="T267">40</text:span><text:span text:style-name="T268">.</text:span><text:span text:style-name="T269"><text:tab/>Papildau nauja eilute po eilutės „Dapiclermin <text:s text:c="2"/>Dapiklerminas <text:s text:c="2"/>Dapiclerminum“:</text:span></text:p>
      <text:p text:style-name="P270"><text:span text:style-name="T271">„Dapiglutide <text:s text:c="2"/>Dapigliutidas <text:s text:c="2"/>Dapiglutidum“;</text:span></text:p>
      <text:p text:style-name="P272"><text:span text:style-name="T273">41</text:span><text:span text:style-name="T274">.</text:span><text:span text:style-name="T275"><text:tab/>Papildau nauja eilute po eilutės „Dapivirine <text:s text:c="2"/>Dapivirinas <text:s text:c="2"/>Dapivirinum“:</text:span></text:p>
      <text:p text:style-name="P276"><text:span text:style-name="T277">„Daplusiran <text:s text:c="2"/>Daplusiranas <text:s text:c="2"/>Daplusiranum“;</text:span></text:p>
      <text:p text:style-name="P278"><text:span text:style-name="T279">42</text:span><text:span text:style-name="T280">.</text:span><text:span text:style-name="T281"><text:tab/>Papildau nauja eilute po eilutės „Darifenacin <text:s text:c="2"/>Darifenacinas <text:s text:c="2"/>Darifenacinum“:</text:span></text:p>
      <text:p text:style-name="P282"><text:span text:style-name="T283">„Darigabat <text:s text:c="2"/>Darigabatas <text:s text:c="2"/>Darigabatum“;</text:span></text:p>
      <text:p text:style-name="P284"><text:span text:style-name="T285">43</text:span><text:span text:style-name="T286">.</text:span><text:span text:style-name="T287"><text:tab/>Papildau nauja eilute po eilutės „Darotropium bromide <text:s text:c="2"/>Darotropio bromidas <text:s text:c="2"/>Darotropii bromidum“:</text:span></text:p>
      <text:p text:style-name="P288"><text:span text:style-name="T289">„Darovasertib <text:s text:c="2"/>Darovasertibas <text:s text:c="2"/>Darovasertibum“;</text:span></text:p>
      <text:p text:style-name="P290"><text:span text:style-name="T291">44</text:span><text:span text:style-name="T292">.</text:span><text:span text:style-name="T293"><text:tab/>Papildau nauja eilute po eilutės „Daxalipram <text:s text:c="2"/>Daksalipramas <text:s text:c="2"/>Daxalipramum“:</text:span></text:p>
      <text:p text:style-name="P294"><text:span text:style-name="T295">„Daxdilimab <text:s text:c="2"/>Daksdilimabas <text:s text:c="2"/>Daxdilimabum“;</text:span></text:p>
      <text:p text:style-name="P296"><text:span text:style-name="T297">45</text:span><text:span text:style-name="T298">.</text:span><text:span text:style-name="T299"><text:tab/>Papildau nauja eilute po eilutės „Dazadrol <text:s text:c="2"/>Dazadrolis <text:s text:c="2"/>Dazadrolum“:</text:span></text:p>
      <text:p text:style-name="P300"><text:span text:style-name="T301">„Dazcapistat <text:s text:c="2"/>Dazkapistatas <text:s text:c="2"/>Dazcapistatum“;</text:span></text:p>
      <text:p text:style-name="P302"><text:span text:style-name="T303">46</text:span><text:span text:style-name="T304">.</text:span><text:span text:style-name="T305"><text:tab/>Papildau nauja eilute po eilutės „Dazmegrel <text:s text:c="2"/>Dazmegrelis <text:s text:c="2"/>Dazmegrelum“:</text:span></text:p>
      <text:p text:style-name="P306"><text:span text:style-name="T307">„Dazodalibep <text:s text:c="2"/>Dazodalibepas <text:s text:c="2"/>Dazodalibepum“;</text:span></text:p>
      <text:p text:style-name="P308"><text:span text:style-name="T309">47</text:span><text:span text:style-name="T310">.</text:span><text:span text:style-name="T311"><text:tab/>Papildau nauja eilute po eilutės „Depelestat <text:s text:c="2"/>Depelestatas <text:s text:c="2"/>Depelestatum“:</text:span></text:p>
      <text:p text:style-name="P312"><text:span text:style-name="T313">„Depemokimab <text:s text:c="2"/>Depemokimabas <text:s text:c="2"/>Depemokimabum“;</text:span></text:p>
      <text:p text:style-name="P314"><text:span text:style-name="T315">48</text:span><text:span text:style-name="T316">.</text:span><text:span text:style-name="T317"><text:tab/>Papildau nauja eilute po eilutės „Detumomab <text:s text:c="2"/>Detumomabas <text:s text:c="2"/>Detumomabum“:</text:span></text:p>
      <text:p text:style-name="P318"><text:span text:style-name="T319">„Deucravacitinib <text:s text:c="2"/>Deukravacitinibas <text:s text:c="2"/>Deucravacitinibum“;</text:span></text:p>
      <text:p text:style-name="P320"><text:span text:style-name="T321">49</text:span><text:span text:style-name="T322">.</text:span><text:span text:style-name="T323"><text:tab/>Papildau nauja eilute po eilutės „Dirlotapide <text:s text:c="2"/>Dirlotapidas <text:s text:c="2"/>Dirlotapidum“:</text:span></text:p>
      <text:p text:style-name="P324"><text:span text:style-name="T325">„Dirocaftor <text:s text:c="2"/>Dirokaftoras <text:s text:c="2"/>Dirocaftorum“;</text:span></text:p>
      <text:p text:style-name="P326"><text:span text:style-name="T327">50</text:span><text:span text:style-name="T328">.</text:span><text:span text:style-name="T329"><text:tab/>Papildau nauja eilute po eilutės „Divaplon <text:s text:c="2"/>Divaplonas <text:s text:c="2"/>Divaplonum“:</text:span></text:p>
      <text:p text:style-name="P330"><text:span text:style-name="T331">„Divozilimab <text:s text:c="2"/>Divozilimabas <text:s text:c="2"/>Divozilimabum“;</text:span></text:p>
      <text:p text:style-name="P332"><text:span text:style-name="T333">51</text:span><text:span text:style-name="T334">.</text:span><text:span text:style-name="T335"><text:tab/>Papildau nauja eilute po eilutės „Ebopiprant <text:s text:c="2"/>Ebopiprantas <text:s text:c="2"/>Ebopiprantum“:</text:span></text:p>
      <text:p text:style-name="P336"><text:span text:style-name="T337">„Ebronucimab <text:s text:c="2"/>Ebronukimabas <text:s text:c="2"/>Ebronucimabum“;</text:span></text:p>
      <text:p text:style-name="P338"><text:span text:style-name="T339">52</text:span><text:span text:style-name="T340">.</text:span><text:span text:style-name="T341"><text:tab/>Papildau nauja eilute po eilutės „Eclazolast <text:s text:c="2"/>Eklazolastas <text:s text:c="2"/>Eclazolastum“:</text:span></text:p>
      <text:p text:style-name="P342"><text:span text:style-name="T343">„Eclitasertib <text:s text:c="2"/>Eklitasertibas <text:s text:c="2"/>Eclitasertibum“;</text:span></text:p>
      <text:p text:style-name="P344"><text:span text:style-name="T345">53</text:span><text:span text:style-name="T346">.</text:span><text:span text:style-name="T347"><text:tab/>Papildau nauja eilute po eilutės „Edoxudine <text:s text:c="2"/>Edoksudinas <text:s text:c="2"/>Edoxudinum“:</text:span></text:p>
      <text:p text:style-name="P348"><text:span text:style-name="T349">„Edralbrutinib <text:s text:c="2"/>Edralbrutinibas <text:s text:c="2"/>Edralbrutinibum“;</text:span></text:p>
      <text:p text:style-name="P350"><text:span text:style-name="T351">54</text:span><text:span text:style-name="T352">.</text:span><text:span text:style-name="T353"><text:tab/>Papildau nauja eilute po eilutės „Eliglustat <text:s text:c="2"/>Eliglustatas <text:s text:c="2"/>Eliglustatum“:</text:span></text:p>
      <text:p text:style-name="P354"><text:span text:style-name="T355">„Elimusertib <text:s text:c="2"/>Elimusertibas <text:s text:c="2"/>Elimusertibum“;</text:span></text:p>
      <text:p text:style-name="P356"><text:span text:style-name="T357">55</text:span><text:span text:style-name="T358">.</text:span><text:span text:style-name="T359"><text:tab/>Papildau nauja eilute po eilutės „Eluforsen <text:s text:c="2"/>Eluforsenas <text:s text:c="2"/>Eluforsenum“:</text:span></text:p>
      <text:p text:style-name="P360"><text:span text:style-name="T361">„Eluvixtamab <text:s text:c="2"/>Eluvikstamabas <text:s text:c="2"/>Eluvixtamabum“;</text:span></text:p>
      <text:p text:style-name="P362"><text:span text:style-name="T363">56</text:span><text:span text:style-name="T364">.</text:span><text:span text:style-name="T365"><text:tab/>Papildau nauja eilute po eilutės „Emeramide <text:s text:c="2"/>Emeramidas <text:s text:c="2"/>Emeramidum“:</text:span></text:p>
      <text:p text:style-name="P366"><text:span text:style-name="T367">„Emerfetamab <text:s text:c="2"/>Emerfetamabas <text:s text:c="2"/>Emerfetamabum“;</text:span></text:p>
      <text:p text:style-name="P368"><text:span text:style-name="T369">57</text:span><text:span text:style-name="T370">.</text:span><text:span text:style-name="T371"><text:tab/>Papildau nauja eilute po eilutės „Englitazone <text:s text:c="2"/>Englitazonas <text:s text:c="2"/>Englitazonum“:</text:span></text:p>
      <text:p text:style-name="P372"><text:span text:style-name="T373">„Enibarcimab <text:s text:c="2"/>Enibarcimabas <text:s text:c="2"/>Enibarcimabum“;</text:span></text:p>
      <text:p text:style-name="P374"><text:span text:style-name="T375">58</text:span><text:span text:style-name="T376">.</text:span><text:span text:style-name="T377"><text:tab/>Papildau nauja eilute po eilutės „Enolicam <text:s text:c="2"/>Enolikamas <text:s text:c="2"/>Enolicamum“:</text:span></text:p>
      <text:p text:style-name="P378"><text:span text:style-name="T379">„Enomimeran <text:s text:c="2"/>Enomimeranas <text:s text:c="2"/>Enomimeranum“;</text:span></text:p>
      <text:p text:style-name="P380"><text:span text:style-name="T381">59</text:span><text:span text:style-name="T382">.</text:span><text:span text:style-name="T383"><text:tab/>Papildau nauja eilute po eilutės „Enoxolone <text:s text:c="2"/>Enoksolonas <text:s text:c="2"/>Enoxolonum“:</text:span></text:p>
      <text:p text:style-name="P384"><text:span text:style-name="T385">„Enpatoran <text:s text:c="2"/>Enpatoranas <text:s text:c="2"/>Enpatoranum“;</text:span></text:p>
      <text:p text:style-name="P386"><text:span text:style-name="T387">60</text:span><text:span text:style-name="T388">.</text:span><text:span text:style-name="T389"><text:tab/>Papildau nauja eilute po eilutės „Entacapone <text:s text:c="2"/>Entakaponas <text:s text:c="2"/>Entacaponum“:</text:span></text:p>
      <text:p text:style-name="P390"><text:span text:style-name="T391">„Entacingene turiparvovec <text:s text:c="2"/>Entacingenas turiparvovekas <text:s text:c="2"/>Entacingenum turiparvovecum“;</text:span></text:p>
      <text:p text:style-name="P392"><text:span text:style-name="T393">61</text:span><text:span text:style-name="T394">.</text:span><text:span text:style-name="T395"><text:tab/>Papildau nauja eilute po eilutės „Eplivanserin <text:s text:c="2"/>Eplivanserinas <text:s text:c="2"/>Eplivanserinum“:</text:span></text:p>
      <text:p text:style-name="P396"><text:span text:style-name="T397">„Eplontersen <text:s text:c="2"/>Eplontersenas <text:s text:c="2"/>Eplontersenum“;</text:span></text:p>
      <text:p text:style-name="P398"><text:span text:style-name="T399">62</text:span><text:span text:style-name="T400">.</text:span><text:span text:style-name="T401"><text:tab/>Papildau nauja eilute po eilutės „Eprazinone <text:s text:c="2"/>Eprazinonas <text:s text:c="2"/>Eprazinonum“:</text:span></text:p>
      <text:p text:style-name="P402"><text:span text:style-name="T403">„Eprenetapopt <text:s text:c="2"/>Eprenetapoptas <text:s text:c="2"/>Eprenetapoptum“;</text:span></text:p>
      <text:p text:style-name="P404"><text:span text:style-name="T405">63</text:span><text:span text:style-name="T406">.</text:span><text:span text:style-name="T407"><text:tab/>Papildau naujomis eilutėmis po eilutės „Etersalate <text:s text:c="2"/>Etersalatas <text:s text:c="2"/>Etersalatum“:</text:span></text:p>
      <text:p text:style-name="P408"><text:span text:style-name="T409">„Etesevimab <text:s text:c="2"/>Etesevimabas <text:s text:c="2"/>Etesevimabum</text:span></text:p>
      <text:p text:style-name="P410"><text:span text:style-name="T411">Etevritamab <text:s text:c="2"/>Etevritamabas <text:s text:c="2"/>Etevritamabum“;</text:span></text:p>
      <text:p text:style-name="P412"><text:span text:style-name="T413">64</text:span><text:span text:style-name="T414">.</text:span><text:span text:style-name="T415"><text:tab/>Papildau nauja eilute po eilutės „Fanetizole <text:s text:c="2"/>Fanetizolas <text:s text:c="2"/>Fanetizolum“:</text:span></text:p>
      <text:p text:style-name="P416"><text:span text:style-name="T417">„Fanotaprim <text:s text:c="2"/>Fanotaprimas <text:s text:c="2"/>Fanotaprimum“;</text:span></text:p>
      <text:p text:style-name="P418"><text:span text:style-name="T419">65</text:span><text:span text:style-name="T420">.</text:span><text:span text:style-name="T421"><text:tab/>Papildau nauja eilute po eilutės „Fasudil <text:s text:c="2"/>Fasudilis <text:s text:c="2"/>Fasudilum“:</text:span></text:p>
      <text:p text:style-name="P422"><text:span text:style-name="T423">„Favezelimab <text:s text:c="2"/>Favezelimabas <text:s text:c="2"/>Favezelimabum“;</text:span></text:p>
      <text:p text:style-name="P424"><text:span text:style-name="T425">66</text:span><text:span text:style-name="T426">.</text:span><text:span text:style-name="T427"><text:tab/>Papildau nauja eilute po eilutės „Firategrast <text:s text:c="2"/>Firategrastas <text:s text:c="2"/>Firategrastum“:</text:span></text:p>
      <text:p text:style-name="P428"><text:span text:style-name="T429">„Firazorexton <text:s text:c="2"/>Firazorekstonas <text:s text:c="2"/>Firazorextonum“;</text:span></text:p>
      <text:p text:style-name="P430"><text:span text:style-name="T431">67</text:span><text:span text:style-name="T432">.</text:span><text:span text:style-name="T433"><text:tab/>Papildau nauja eilute po eilutės „Flotrenizine <text:s text:c="2"/>Flotrenizinas <text:s text:c="2"/>Flotrenizinum“:</text:span></text:p>
      <text:p text:style-name="P434"><text:span text:style-name="T435">„Flotufolastat (</text:span><text:span text:style-name="T436">18</text:span><text:span text:style-name="T437">F) <text:s text:c="2"/>Flotufolastatas (</text:span><text:span text:style-name="T438">18</text:span><text:span text:style-name="T439">F) <text:s text:c="2"/>Flotufolastatum (</text:span><text:span text:style-name="T440">18</text:span><text:span text:style-name="T441">F)“;</text:span></text:p>
      <text:p text:style-name="P442"><text:span text:style-name="T443">68</text:span><text:span text:style-name="T444">.</text:span><text:span text:style-name="T445"><text:tab/>Papildau nauja eilute po eilutės „Flubendazole <text:s text:c="2"/>Flubendazolas <text:s text:c="2"/>Flubendazolum“:</text:span></text:p>
      <text:p text:style-name="P446"><text:span text:style-name="T447">„Flubentylosin <text:s text:c="2"/>Flubentilosinas <text:s text:c="2"/>Flubentylosinum“;</text:span></text:p>
      <text:p text:style-name="P448"><text:span text:style-name="T449">69</text:span><text:span text:style-name="T450">.</text:span><text:span text:style-name="T451"><text:tab/>Papildau nauja eilute po eilutės „Foravirumab <text:s text:c="2"/>Foravirumabas <text:s text:c="2"/>Foravirumabum“:</text:span></text:p>
      <text:p text:style-name="P452"><text:span text:style-name="T453">„Fordadistrogene movaparvovec <text:s text:c="2"/>Fordadistrogenas movaparvovekas <text:s text:c="2"/>Fordadistrogenum movaparvovecum“;</text:span></text:p>
      <text:p text:style-name="P454"><text:span text:style-name="T455">70</text:span><text:span text:style-name="T456">.</text:span><text:span text:style-name="T457"><text:tab/>Papildau nauja eilute po eilutės „Gallium (</text:span><text:span text:style-name="T458">67</text:span><text:span text:style-name="T459">Ga) citrate <text:s text:c="2"/>Galio (</text:span><text:span text:style-name="T460">67</text:span><text:span text:style-name="T461">Ga) citratas <text:s text:c="2"/>Gallii (</text:span><text:span text:style-name="T462">67</text:span><text:span text:style-name="T463">Ga) citras“:</text:span></text:p>
      <text:p text:style-name="P464"><text:span text:style-name="T465">„Gallium (</text:span><text:span text:style-name="T466">68</text:span><text:span text:style-name="T467">Ga) gozetotide <text:s text:c="2"/>Galio (</text:span><text:span text:style-name="T468">68</text:span><text:span text:style-name="T469"><text:s/>Ga) gozetotidas <text:s text:c="2"/>Gallium (</text:span><text:span text:style-name="T470">68</text:span><text:span text:style-name="T471">Ga) gozetotidum“;</text:span></text:p>
      <text:p text:style-name="P472"><text:span text:style-name="T473">71</text:span><text:span text:style-name="T474">.</text:span><text:span text:style-name="T475"><text:tab/>Papildau nauja eilute po eilutės „Gantofiban <text:s text:c="2"/>Gantofibanas <text:s text:c="2"/>Gantofibanum“:</text:span></text:p>
      <text:p text:style-name="P476"><text:span text:style-name="T477">„Ganulameran <text:s text:c="2"/>Ganulameranas <text:s text:c="2"/>Ganulameranum“;</text:span></text:p>
      <text:p text:style-name="P478"><text:span text:style-name="T479">72</text:span><text:span text:style-name="T480">.</text:span><text:span text:style-name="T481"><text:tab/>Papildau nauja eilute po eilutės „Garetosmab <text:s text:c="2"/>Garetosmabas <text:s text:c="2"/>Garetosmabum“:</text:span></text:p>
      <text:p text:style-name="P482"><text:span text:style-name="T483">„Garivulimab <text:s text:c="2"/>Garivulimabas <text:s text:c="2"/>Garivulimabum“;</text:span></text:p>
      <text:p text:style-name="P484"><text:span text:style-name="T485">73</text:span><text:span text:style-name="T486">.</text:span><text:span text:style-name="T487"><text:tab/>Papildau nauja eilute po eilutės „Garvagliptin <text:s text:c="2"/>Garvagliptinas <text:s text:c="2"/>Garvagliptinum“:</text:span></text:p>
      <text:p text:style-name="P488"><text:span text:style-name="T489">„Garveleucel <text:s text:c="2"/>Garveleucelas <text:s text:c="2"/>Garveleucelum“;</text:span></text:p>
      <text:p text:style-name="P490"><text:span text:style-name="T491">74</text:span><text:span text:style-name="T492">.</text:span><text:span text:style-name="T493"><text:tab/>Papildau nauja eilute po eilutės „Gavilimomab <text:s text:c="2"/>Gavilimomabas <text:s text:c="2"/>Gavilimomabum“:</text:span></text:p>
      <text:p text:style-name="P494"><text:span text:style-name="T495">„Gavocabtagene autoleucel <text:s text:c="2"/>Gavokabtagenas autoleucelas <text:s text:c="2"/>Gavocabtagenum autoleucelum“;</text:span></text:p>
      <text:p text:style-name="P496"><text:span text:style-name="T497">75</text:span><text:span text:style-name="T498">.</text:span><text:span text:style-name="T499"><text:tab/>Papildau nauja eilute po eilutės „Gepotidacin <text:s text:c="2"/>Gepotidacinas <text:s text:c="2"/>Gepotidacinum“:</text:span></text:p>
      <text:p text:style-name="P500"><text:span text:style-name="T501">„Geptanolimab <text:s text:c="2"/>Geptanolimabas <text:s text:c="2"/>Geptanolimabum“;</text:span></text:p>
      <text:p text:style-name="P502"><text:span text:style-name="T503">76</text:span><text:span text:style-name="T504">.</text:span><text:span text:style-name="T505"><text:tab/>Papildau nauja eilute po eilutės „Gimsilumab <text:s text:c="2"/>Gimsilumabas <text:s text:c="2"/>Gimsilumabum“:</text:span></text:p>
      <text:p text:style-name="P506"><text:span text:style-name="T507">„Gindameran <text:s text:c="2"/>Gindameranas <text:s text:c="2"/>Gindameranum“;</text:span></text:p>
      <text:p text:style-name="P508"><text:span text:style-name="T509">77</text:span><text:span text:style-name="T510">.</text:span><text:span text:style-name="T511"><text:tab/>Papildau nauja eilute po eilutės „Glysobuzole <text:s text:c="2"/>Glizobuzolas <text:s text:c="2"/>Glysobuzolum“:</text:span></text:p>
      <text:p text:style-name="P512"><text:span text:style-name="T513">„Goflikicept <text:s text:c="2"/>Goflikiceptas <text:s text:c="2"/>Goflikiceptum“;</text:span></text:p>
      <text:p text:style-name="P514"><text:span text:style-name="T515">78</text:span><text:span text:style-name="T516">.</text:span><text:span text:style-name="T517"><text:tab/>Papildau naujomis eilutėmis po eilutės „Griseofulvin <text:s text:c="2"/>Grizeofulvinas <text:s text:c="2"/>Griseofulvinum“:</text:span></text:p>
      <text:p text:style-name="P518"><text:span text:style-name="T519">„Grisnilimab <text:s text:c="2"/>Grisnilimabas <text:s text:c="2"/>Grisnilimabum</text:span></text:p>
      <text:p text:style-name="P520"><text:span text:style-name="T521">Grisnilimab setaritox <text:s text:c="2"/>Grisnilimabas setaritoksas <text:s text:c="2"/>Grisnilimabum setaritoxum“;</text:span></text:p>
      <text:p text:style-name="P522"><text:span text:style-name="T523">79</text:span><text:span text:style-name="T524">.</text:span><text:span text:style-name="T525"><text:tab/>Papildau nauja eilute po eilutės „Heparin sodium <text:s text:c="2"/>Heparino natrio druska <text:s text:c="2"/>Heparinum natricum“:</text:span></text:p>
      <text:p text:style-name="P526"><text:span text:style-name="T527">„Hepcidin <text:s text:c="2"/>Hepcidinas <text:s text:c="2"/>Hepcidinum“;</text:span></text:p>
      <text:p text:style-name="P528"><text:span text:style-name="T529">80</text:span><text:span text:style-name="T530">.</text:span><text:span text:style-name="T531"><text:tab/>Papildau nauja eilute po eilutės „Iberdomide <text:s text:c="2"/>Iberdomidas <text:s text:c="2"/>Iberdomidum“:</text:span></text:p>
      <text:p text:style-name="P532"><text:span text:style-name="T533">„Ibezapolstat <text:s text:c="2"/>Ibezapolstatas <text:s text:c="2"/>Ibezapolstatum“;</text:span></text:p>
      <text:p text:style-name="P534"><text:span text:style-name="T535">81</text:span><text:span text:style-name="T536">.</text:span><text:span text:style-name="T537"><text:tab/>Papildau nauja eilute po eilutės „Ibuverine <text:s text:c="2"/>Ibuverinas <text:s text:c="2"/>Ibuverinum“:</text:span></text:p>
      <text:p text:style-name="P538"><text:span text:style-name="T539">„Icapamespib <text:s text:c="2"/>Ikapamespibas <text:s text:c="2"/>Icapamespibum“;</text:span></text:p>
      <text:p text:style-name="P540"><text:span text:style-name="T541">82</text:span><text:span text:style-name="T542">.</text:span><text:span text:style-name="T543"><text:tab/>Papildau nauja eilute po eilutės „Icrucumab <text:s text:c="2"/>Ikrukumabas <text:s text:c="2"/>Icrucumabum“:</text:span></text:p>
      <text:p text:style-name="P544"><text:span text:style-name="T545">„Idactamab <text:s text:c="2"/>Idaktamabas <text:s text:c="2"/>Idactamabum“;</text:span></text:p>
      <text:p text:style-name="P546"><text:span text:style-name="T547">83</text:span><text:span text:style-name="T548">.</text:span><text:span text:style-name="T549"><text:tab/>Papildau nauja eilute po eilutės „Iguratimod <text:s text:c="2"/>Iguratimodas <text:s text:c="2"/>Iguratimodum“:</text:span></text:p>
      <text:p text:style-name="P550"><text:span text:style-name="T551">„Ilacirnon <text:s text:c="2"/>Ilacirnonas <text:s text:c="2"/>Ilacirnonum“;</text:span></text:p>
      <text:p text:style-name="P552"><text:span text:style-name="T553">84</text:span><text:span text:style-name="T554">.</text:span><text:span text:style-name="T555"><text:tab/>Papildau nauja eilute po eilutės „Imciromab <text:s text:c="2"/>Imciromabas <text:s text:c="2"/>Imciromabum“:</text:span></text:p>
      <text:p text:style-name="P556"><text:span text:style-name="T557">„Imdevimab <text:s text:c="2"/>Imdevimabas <text:s text:c="2"/>Imdevimabum“;</text:span></text:p>
      <text:p text:style-name="P558"><text:span text:style-name="T559">85</text:span><text:span text:style-name="T560">.</text:span><text:span text:style-name="T561"><text:tab/>Papildau nauja eilute po eilutės „Insulin human <text:s text:c="2"/>Insulinas, žmogaus <text:s text:c="2"/>Insulinum humanum“:</text:span></text:p>
      <text:p text:style-name="P562"><text:span text:style-name="T563">„Insulin icodec <text:s text:c="2"/>Insulinas ikodekas <text:s text:c="2"/>Insulinum icodecum“;</text:span></text:p>
      <text:p text:style-name="P564"><text:span text:style-name="T565">86</text:span><text:span text:style-name="T566">.</text:span><text:span text:style-name="T567"><text:tab/>Papildau naujomis eilutėmis po eilutės „Intriptyline <text:s text:c="2"/>Intriptilinas <text:s text:c="2"/>Intriptylinum“:</text:span></text:p>
      <text:p text:style-name="P568"><text:span text:style-name="T569">„Inupadenant <text:s text:c="2"/>Inupadenantas <text:s text:c="2"/>Inupadenantum</text:span></text:p>
      <text:p text:style-name="P570"><text:span text:style-name="T571">Invimestrocel <text:s text:c="2"/>Invimestrocelas <text:s text:c="2"/>Invimestrocelum“;</text:span></text:p>
      <text:p text:style-name="P572"><text:span text:style-name="T573">87</text:span><text:span text:style-name="T574">.</text:span><text:span text:style-name="T575"><text:tab/>Papildau nauja eilute po eilutės „Ipilimumab <text:s text:c="2"/>Ipilimumabas <text:s text:c="2"/>Ipilimumabum“:</text:span></text:p>
      <text:p text:style-name="P576"><text:span text:style-name="T577">„Ipivivint <text:s text:c="2"/>Ipivivintas <text:s text:c="2"/>Ipivivintum“;</text:span></text:p>
      <text:p text:style-name="P578"><text:span text:style-name="T579">88</text:span><text:span text:style-name="T580">.</text:span><text:span text:style-name="T581"><text:tab/>Papildau nauja eilute po eilutės „Izonsteride <text:s text:c="2"/>Izonsteridas <text:s text:c="2"/>Izonsteridum“:</text:span></text:p>
      <text:p text:style-name="P582"><text:span text:style-name="T583">„Izuralimab <text:s text:c="2"/>Izuralimabas <text:s text:c="2"/>Izuralimabum“;</text:span></text:p>
      <text:p text:style-name="P584"><text:span text:style-name="T585">89</text:span><text:span text:style-name="T586">.</text:span><text:span text:style-name="T587"><text:tab/>Papildau nauja eilute po eilutės „Ladostigil <text:s text:c="2"/>Ladostigilis <text:s text:c="2"/>Ladostigilum“:</text:span></text:p>
      <text:p text:style-name="P588"><text:span text:style-name="T589">„Laduviglusib <text:s text:c="2"/>Laduviglusibas <text:s text:c="2"/>Laduviglusibum“;</text:span></text:p>
      <text:p text:style-name="P590"><text:span text:style-name="T591">90</text:span><text:span text:style-name="T592">.</text:span><text:span text:style-name="T593"><text:tab/>Papildau nauja eilute po eilutės „Lazertinib <text:s text:c="2"/>Lazertinibas <text:s text:c="2"/>Lazertinibum“:</text:span></text:p>
      <text:p text:style-name="P594"><text:span text:style-name="T595">„Lazucirnon <text:s text:c="2"/>Lazucirnonas <text:s text:c="2"/>Lazucirnonum“;</text:span></text:p>
      <text:p text:style-name="P596"><text:span text:style-name="T597">91</text:span><text:span text:style-name="T598">.</text:span><text:span text:style-name="T599"><text:tab/>Papildau nauja eilute po eilutės „Lerociclib <text:s text:c="2"/>Lerociklibas <text:s text:c="2"/>Lerociclibum“:</text:span></text:p>
      <text:p text:style-name="P600"><text:span text:style-name="T601">„Lerodalcibep <text:s text:c="2"/>Lerodalcibepas <text:s text:c="2"/>Lerodalcibepum“;</text:span></text:p>
      <text:p text:style-name="P602"><text:span text:style-name="T603">92</text:span><text:span text:style-name="T604">.</text:span><text:span text:style-name="T605"><text:tab/>Papildau nauja eilute po eilutės „Lestaurtinib <text:s text:c="2"/>Lestaurtinibas <text:s text:c="2"/>Lestaurtinibum“:</text:span></text:p>
      <text:p text:style-name="P606"><text:span text:style-name="T607">„Letaplimab <text:s text:c="2"/>Letaplimabas <text:s text:c="2"/>Letaplimabum“;</text:span></text:p>
      <text:p text:style-name="P608"><text:span text:style-name="T609">93</text:span><text:span text:style-name="T610">.</text:span><text:span text:style-name="T611"><text:tab/>Papildau nauja eilute po eilutės „Liraglutide <text:s text:c="2"/>Liragliutidas <text:s text:c="2"/>Liraglutidum“:</text:span></text:p>
      <text:p text:style-name="P612"><text:span text:style-name="T613">„Lirametostat <text:s text:c="2"/>Lirametostatas <text:s text:c="2"/>Lirametostatum“;</text:span></text:p>
      <text:p text:style-name="P614"><text:span text:style-name="T615">94</text:span><text:span text:style-name="T616">.</text:span><text:span text:style-name="T617"><text:tab/>Papildau nauja eilute po eilutės „Lucitanib <text:s text:c="2"/>Lucitanibas <text:s text:c="2"/>Lucitanibum“:</text:span></text:p>
      <text:p text:style-name="P618"><text:span text:style-name="T619">„Ludaterone <text:s text:c="2"/>Ludateronas <text:s text:c="2"/>Ludateronum“;</text:span></text:p>
      <text:p text:style-name="P620"><text:span text:style-name="T621">95</text:span><text:span text:style-name="T622">.</text:span><text:span text:style-name="T623"><text:tab/>Papildau nauja eilute po eilutės „Lutetium (</text:span><text:span text:style-name="T624">177</text:span><text:span text:style-name="T625">Lu) oxodotreotide <text:s text:c="2"/>Liutecio (</text:span><text:span text:style-name="T626">177</text:span><text:span text:style-name="T627">Lu) oksodotreotidas <text:s text:c="2"/>Lutetium (</text:span><text:span text:style-name="T628">177</text:span><text:span text:style-name="T629">Lu) oxodotreotidum“:</text:span></text:p>
      <text:p text:style-name="P630"><text:span text:style-name="T631">„Lutetium (</text:span><text:span text:style-name="T632">177</text:span><text:span text:style-name="T633">Lu) vipivotide tetraxetan <text:s text:c="2"/>Liutecio (</text:span><text:span text:style-name="T634">177</text:span><text:span text:style-name="T635">Lu) vipivotidas tetraksetanas <text:s text:c="2"/>Lutetium (</text:span><text:span text:style-name="T636">177</text:span><text:span text:style-name="T637">Lu) vipivotidum tetraxetanum“;</text:span></text:p>
      <text:p text:style-name="P638"><text:span text:style-name="T639">96</text:span><text:span text:style-name="T640">.</text:span><text:span text:style-name="T641"><text:tab/>Papildau nauja eilute po eilutės „Melquinast <text:s text:c="2"/>Melkvinastas <text:s text:c="2"/>Melquinastum“:</text:span></text:p>
      <text:p text:style-name="P642"><text:span text:style-name="T643">„Melrilimab <text:s text:c="2"/>Melrilimabas <text:s text:c="2"/>Melrilimabum“;</text:span></text:p>
      <text:p text:style-name="P644"><text:span text:style-name="T645">97</text:span><text:span text:style-name="T646">.</text:span><text:span text:style-name="T647"><text:tab/>Papildau nauja eilute po eilutės „Milveterol <text:s text:c="2"/>Milveterolis <text:s text:c="2"/>Milveterolum“:</text:span></text:p>
      <text:p text:style-name="P648"><text:span text:style-name="T649">„Milvexian <text:s text:c="2"/>Milveksianas <text:s text:c="2"/>Milvexianum“;</text:span></text:p>
      <text:p text:style-name="P650"><text:span text:style-name="T651">98</text:span><text:span text:style-name="T652">.</text:span><text:span text:style-name="T653"><text:tab/>Papildau naujomis eilutėmis po eilutės „Mioflazine <text:s text:c="2"/>Mioflazinas <text:s text:c="2"/>Mioflazinum“:</text:span></text:p>
      <text:p text:style-name="P654"><text:span text:style-name="T655">„Mipasetamab <text:s text:c="2"/>Mipasetamabas <text:s text:c="2"/>Mipasetamabum</text:span></text:p>
      <text:p text:style-name="P656"><text:span text:style-name="T657">Mipasetamab uzoptirine <text:s text:c="2"/>Mipasetamabas uzoptirinas <text:s text:c="2"/>Mipasetamabum uzoptirinum“;</text:span></text:p>
      <text:p text:style-name="P658"><text:span text:style-name="T659">99</text:span><text:span text:style-name="T660">.</text:span><text:span text:style-name="T661"><text:tab/>Papildau nauja eilute po eilutės „Modithromycin <text:s text:c="2"/>Moditromicinas <text:s text:c="2"/>Modithromycinum“:</text:span></text:p>
      <text:p text:style-name="P662"><text:span text:style-name="T663">„Modoflaner <text:s text:c="2"/>Modoflaneras <text:s text:c="2"/>Modoflanerum“;</text:span></text:p>
      <text:p text:style-name="P664"><text:span text:style-name="T665">100</text:span><text:span text:style-name="T666">.</text:span><text:span text:style-name="T667"><text:tab/>Papildau nauja eilute po eilutės „Molindone <text:s text:c="2"/>Molindonas <text:s text:c="2"/>Molindonum“:</text:span></text:p>
      <text:p text:style-name="P668"><text:span text:style-name="T669">„Molnupiravir <text:s text:c="2"/>Molnupiraviras <text:s text:c="2"/>Molnupiravirum“;</text:span></text:p>
      <text:p text:style-name="P670"><text:span text:style-name="T671">101</text:span><text:span text:style-name="T672">.</text:span><text:span text:style-name="T673"><text:tab/>Papildau nauja eilute po eilutės „Mosedipimod <text:s text:c="2"/>Mosedipimodas <text:s text:c="2"/>Mosedipimodum“:</text:span></text:p>
      <text:p text:style-name="P674"><text:span text:style-name="T675">„Mosliciguat <text:s text:c="2"/>Mosliciguatas <text:s text:c="2"/>Mosliciguatum“;</text:span></text:p>
      <text:p text:style-name="P676"><text:span text:style-name="T677">102</text:span><text:span text:style-name="T678">.</text:span><text:span text:style-name="T679"><text:tab/>Papildau nauja eilute po eilutės „Napitane <text:s text:c="2"/>Napitanas <text:s text:c="2"/>Napitanum“:</text:span></text:p>
      <text:p text:style-name="P680"><text:span text:style-name="T681">„Naporafenib <text:s text:c="2"/>Naporafenibas <text:s text:c="2"/>Naporafenibum“;</text:span></text:p>
      <text:p text:style-name="P682"><text:span text:style-name="T683">103</text:span><text:span text:style-name="T684">.</text:span><text:span text:style-name="T685"><text:tab/>Papildau nauja eilute po eilutės „Nedocromil <text:s text:c="2"/>Nedokromilis <text:s text:c="2"/>Nedocromilum“:</text:span></text:p>
      <text:p text:style-name="P686"><text:span text:style-name="T687">„Nedosiran <text:s text:c="2"/>Nedosiranas <text:s text:c="2"/>Nedosiranum“;</text:span></text:p>
      <text:p text:style-name="P688"><text:span text:style-name="T689">104</text:span><text:span text:style-name="T690">.</text:span><text:span text:style-name="T691"><text:tab/>Papildau nauja eilute po eilutės „Nemorubicin <text:s text:c="2"/>Nemorubicinas <text:s text:c="2"/>Nemorubicinum“:</text:span></text:p>
      <text:p text:style-name="P692"><text:span text:style-name="T693">„Nemvaleukin alfa <text:s text:c="2"/>Nemvaleukinas alfa <text:s text:c="2"/>Nemvaleukinum alfa“;</text:span></text:p>
      <text:p text:style-name="P694"><text:span text:style-name="T695">105</text:span><text:span text:style-name="T696">.</text:span><text:span text:style-name="T697"><text:tab/>Papildau nauja eilute po eilutės „Nexopamil <text:s text:c="2"/>Neksopamilis <text:s text:c="2"/>Nexopamilum“:</text:span></text:p>
      <text:p text:style-name="P698"><text:span text:style-name="T699">„Nezulcitinib <text:s text:c="2"/>Nezulcitinibas <text:s text:c="2"/>Nezulcitinibum“;</text:span></text:p>
      <text:p text:style-name="P700"><text:span text:style-name="T701">106</text:span><text:span text:style-name="T702">.</text:span><text:span text:style-name="T703"><text:tab/>Papildau nauja eilute po eilutės „Obatoclax <text:s text:c="2"/>Obatoklaksas <text:s text:c="2"/>Obatoclaxum“:</text:span></text:p>
      <text:p text:style-name="P704"><text:span text:style-name="T705">„Obecabtagene autoleucel <text:s text:c="2"/>Obekabtagenas autoleucelas <text:s text:c="2"/>Obecabtagenum autoleucelum“;</text:span></text:p>
      <text:p text:style-name="P706"><text:span text:style-name="T707">107</text:span><text:span text:style-name="T708">.</text:span><text:span text:style-name="T709"><text:tab/>Papildau nauja eilute po eilutės „Oblimersen <text:s text:c="2"/>Oblimersenas <text:s text:c="2"/>Oblimersenum“:</text:span></text:p>
      <text:p text:style-name="P710"><text:span text:style-name="T711">„Obrindatamab <text:s text:c="2"/>Obrindatamabas <text:s text:c="2"/>Obrindatamabum“;</text:span></text:p>
      <text:p text:style-name="P712"><text:span text:style-name="T713">108</text:span><text:span text:style-name="T714">.</text:span><text:span text:style-name="T715"><text:tab/>Papildau nauja eilute po eilutės „Ocinaplon <text:s text:c="2"/>Ocinaplonas <text:s text:c="2"/>Ocinaplonum“:</text:span></text:p>
      <text:p text:style-name="P716"><text:span text:style-name="T717">„Ociperlimab <text:s text:c="2"/>Ociperlimabas <text:s text:c="2"/>Ociperlimabum“;</text:span></text:p>
      <text:p text:style-name="P718"><text:span text:style-name="T719">109</text:span><text:span text:style-name="T720">.</text:span><text:span text:style-name="T721"><text:tab/>Papildau nauja eilute po eilutės „Omoconazole <text:s text:c="2"/>Omokonazolas <text:s text:c="2"/>Omoconazolum“:</text:span></text:p>
      <text:p text:style-name="P722"><text:span text:style-name="T723">„Omodenbamab <text:s text:c="2"/>Omodenbamabas <text:s text:c="2"/>Omodenbamabum“;</text:span></text:p>
      <text:p text:style-name="P724"><text:span text:style-name="T725">110</text:span><text:span text:style-name="T726">.</text:span><text:span text:style-name="T727"><text:tab/>Papildau nauja eilute po eilutės „Onalespib <text:s text:c="2"/>Onalespibas <text:s text:c="2"/>Onalespibum“:</text:span></text:p>
      <text:p text:style-name="P728"><text:span text:style-name="T729">„Onametostat <text:s text:c="2"/>Onametostatas <text:s text:c="2"/>Onametostatum“;</text:span></text:p>
      <text:p text:style-name="P730"><text:span text:style-name="T731">111</text:span><text:span text:style-name="T732">.</text:span><text:span text:style-name="T733"><text:tab/>Papildau nauja eilute po eilutės „Ontamalimab <text:s text:c="2"/>Ontamalimabas <text:s text:c="3"/>Ontamalimabum“:</text:span></text:p>
      <text:p text:style-name="P734"><text:span text:style-name="T735">„Ontasameran <text:s text:c="2"/>Ontasameranas <text:s text:c="2"/>Ontasameranum“;</text:span></text:p>
      <text:p text:style-name="P736"><text:span text:style-name="T737">112</text:span><text:span text:style-name="T738">.</text:span><text:span text:style-name="T739"><text:tab/>Papildau nauja eilute po eilutės „Opiranserin <text:s text:c="2"/>Opiranserinas <text:s text:c="2"/>Opiranserinum“:</text:span></text:p>
      <text:p text:style-name="P740"><text:span text:style-name="T741">„Oplunofusp <text:s text:c="2"/>Oplunofuspas <text:s text:c="2"/>Oplunofuspum“;</text:span></text:p>
      <text:p text:style-name="P742"><text:span text:style-name="T743">113</text:span><text:span text:style-name="T744">.</text:span><text:span text:style-name="T745"><text:tab/>Papildau nauja eilute po eilutės „Pabinafusp alfa <text:s text:c="2"/>Pabinafuspas alfa <text:s text:c="2"/>Pabinafuspum alfa“:</text:span></text:p>
      <text:p text:style-name="P746"><text:span text:style-name="T747">„Pacanalotamab <text:s text:c="2"/>Pakanalotamabas <text:s text:c="2"/>Pacanalotamabum“;</text:span></text:p>
      <text:p text:style-name="P748"><text:span text:style-name="T749">114</text:span><text:span text:style-name="T750">.</text:span><text:span text:style-name="T751"><text:tab/>Papildau nauja eilute po eilutės „Paridocaine <text:s text:c="2"/>Paridokainas <text:s text:c="2"/>Paridocainum“:</text:span></text:p>
      <text:p text:style-name="P752"><text:span text:style-name="T753">„Pariglasgene brecaparvovec <text:s text:c="2"/>Pariglasgenas brekaparvovekas <text:s text:c="2"/>Pariglasgenum brecaparvovecum“;</text:span></text:p>
      <text:p text:style-name="P754"><text:span text:style-name="T755">115</text:span><text:span text:style-name="T756">.</text:span><text:span text:style-name="T757"><text:tab/>Papildau nauja eilute po eilutės „Pavinetant <text:s text:c="2"/>Pavinetantas <text:s text:c="2"/>Pavinetantum“:</text:span></text:p>
      <text:p text:style-name="P758"><text:span text:style-name="T759">„Pavurutamab <text:s text:c="2"/>Pavurutamabas <text:s text:c="2"/>Pavurutamabum“;</text:span></text:p>
      <text:p text:style-name="P760"><text:span text:style-name="T761">116</text:span><text:span text:style-name="T762">.</text:span><text:span text:style-name="T763"><text:tab/>Papildau naujomis eilutėmis po eilutės „Pegteograstim <text:s text:c="2"/>Pegteograstimas <text:s text:c="2"/>Pegteograstimum“:</text:span></text:p>
      <text:p text:style-name="P764"><text:span text:style-name="T765">„Pegtibatinase <text:s text:c="2"/>Pegtibatinazė <text:s text:c="2"/>Pegtibatinasum</text:span></text:p>
      <text:p text:style-name="P766"><text:span text:style-name="T767">Pegulicianine <text:s text:c="2"/>Pegulicianinas <text:s text:c="2"/>Pegulicianinum“;</text:span></text:p>
      <text:p text:style-name="P768"><text:span text:style-name="T769">117</text:span><text:span text:style-name="T770">.</text:span><text:span text:style-name="T771"><text:tab/>Papildau nauja eilute po eilutės „Pegzilarginase <text:s text:c="2"/>Pegzilarginazė <text:s text:c="2"/>Pegzilarginasum“:</text:span></text:p>
      <text:p text:style-name="P772"><text:span text:style-name="T773">„Pelabresib <text:s text:c="2"/>Pelabresibas <text:s text:c="2"/>Pelabresibum“;</text:span></text:p>
      <text:p text:style-name="P774"><text:span text:style-name="T775">118</text:span><text:span text:style-name="T776">.</text:span><text:span text:style-name="T777"><text:tab/>Papildau naujomis eilutėmis po eilutės „Pempidine <text:s text:c="2"/>Pempidinas <text:s text:c="2"/>Pempidinum“:</text:span></text:p>
      <text:p text:style-name="P778"><text:span text:style-name="T779">„Pemrametostat <text:s text:c="2"/>Pemrametostatas <text:s text:c="2"/>Pemrametostatum</text:span></text:p>
      <text:p text:style-name="P780"><text:span text:style-name="T781">Pemziviptadil <text:s text:c="2"/>Pemziviptadilas <text:s text:c="2"/>Pemziviptadilum“;</text:span></text:p>
      <text:p text:style-name="P782"><text:span text:style-name="T783">119</text:span><text:span text:style-name="T784">.</text:span><text:span text:style-name="T785"><text:tab/>Papildau nauja eilute po eilutės „Penprostene <text:s text:c="2"/>Penprostenas <text:s text:c="2"/>Penprostenum“:</text:span></text:p>
      <text:p text:style-name="P786"><text:span text:style-name="T787">„Penpulimab <text:s text:c="2"/>Penpulimabas <text:s text:c="2"/>Penpulimabum“;</text:span></text:p>
      <text:p text:style-name="P788"><text:span text:style-name="T789">120</text:span><text:span text:style-name="T790">.</text:span><text:span text:style-name="T791"><text:tab/>Papildau nauja eilute po eilutės „Picumeterol <text:s text:c="2"/>Pikumeterolis <text:s text:c="2"/>Picumeterolum“:</text:span></text:p>
      <text:p text:style-name="P792"><text:span text:style-name="T793">„Pidacmeran <text:s text:c="2"/>Pidakmeranas <text:s text:c="2"/>Pidacmeranum“;</text:span></text:p>
      <text:p text:style-name="P794"><text:span text:style-name="T795">121</text:span><text:span text:style-name="T796">.</text:span><text:span text:style-name="T797"><text:tab/>Papildau nauja eilute po eilutės „Pidilizumab <text:s text:c="2"/>Pidilizumabas <text:s text:c="2"/>Pidilizumabum“:</text:span></text:p>
      <text:p text:style-name="P798"><text:span text:style-name="T799">„Pidnarulex <text:s text:c="2"/>Pidnaruleksas <text:s text:c="2"/>Pidnarulexum“;</text:span></text:p>
      <text:p text:style-name="P800"><text:span text:style-name="T801">122</text:span><text:span text:style-name="T802">.</text:span><text:span text:style-name="T803"><text:tab/>Papildau nauja eilute po eilutės „Pimitespib <text:s text:c="2"/>Pimitespibas <text:s text:c="2"/>Pimitespibum“:</text:span></text:p>
      <text:p text:style-name="P804"><text:span text:style-name="T805">„Pimivalimab <text:s text:c="2"/>Pimivalimabas <text:s text:c="2"/>Pimivalimabum“;</text:span></text:p>
      <text:p text:style-name="P806"><text:span text:style-name="T807">123</text:span><text:span text:style-name="T808">.</text:span><text:span text:style-name="T809"><text:tab/>Papildau nauja eilute po eilutės „Pirenzepine <text:s text:c="2"/>Pirenzepinas <text:s text:c="2"/>Pirenzepinum“:</text:span></text:p>
      <text:p text:style-name="P810"><text:span text:style-name="T811">„Pirepemat <text:s text:c="2"/>Pirepematas <text:s text:c="2"/>Pirepematum“;</text:span></text:p>
      <text:p text:style-name="P812"><text:span text:style-name="T813">124</text:span><text:span text:style-name="T814">.</text:span><text:span text:style-name="T815"><text:tab/>Papildau nauja eilute po eilutės „Pomisartan <text:s text:c="2"/>Pomisartanas <text:s text:c="2"/>Pomisartanum“:</text:span></text:p>
      <text:p text:style-name="P816"><text:span text:style-name="T817">„Pomulmeran <text:s text:c="2"/>Pomulmeranas <text:s text:c="2"/>Pomulmeranum“;</text:span></text:p>
      <text:p text:style-name="P818"><text:span text:style-name="T819">125</text:span><text:span text:style-name="T820">.</text:span><text:span text:style-name="T821"><text:tab/>Papildau nauja eilute po eilutės „Poskine <text:s text:c="2"/>Poskinas <text:s text:c="2"/>Poskinum“:</text:span></text:p>
      <text:p text:style-name="P822"><text:span text:style-name="T823">„Posoleucel <text:s text:c="2"/>Posoleucelas <text:s text:c="2"/>Posoleucelum“;</text:span></text:p>
      <text:p text:style-name="P824"><text:span text:style-name="T825">126</text:span><text:span text:style-name="T826">.</text:span><text:span text:style-name="T827"><text:tab/>Papildau nauja eilute po eilutės „Radezolid <text:s text:c="2"/>Radezolidas <text:s text:c="2"/>Radezolidum“:</text:span></text:p>
      <text:p text:style-name="P828"><text:span text:style-name="T829">„Radgocitabine <text:s text:c="2"/>Radgocitabinas <text:s text:c="2"/>Radgocitabinum“;</text:span></text:p>
      <text:p text:style-name="P830"><text:span text:style-name="T831">127</text:span><text:span text:style-name="T832">.</text:span><text:span text:style-name="T833"><text:tab/>Papildau nauja eilute po eilutės „Rebisufligene etisparvovec <text:s text:c="2"/>Rebisufligenas etisparvovekas <text:s text:c="2"/>Rebisufligenum etisparvovecum“:</text:span></text:p>
      <text:p text:style-name="P834"><text:span text:style-name="T835">„Rebonuputemcel <text:s text:c="2"/>Rebonuputemcelas <text:s text:c="2"/>Rebonuputemcelum“;</text:span></text:p>
      <text:p text:style-name="P836"><text:span text:style-name="T837">128</text:span><text:span text:style-name="T838">.</text:span><text:span text:style-name="T839"><text:tab/>Papildau nauja eilute po eilutės „Recanaclotide <text:s text:c="2"/>Rekanaklotidas <text:s text:c="2"/>Recanaclotidum“:</text:span></text:p>
      <text:p text:style-name="P840"><text:span text:style-name="T841">„Recaticimab <text:s text:c="2"/>Rekaticimabas <text:s text:c="2"/>Recaticimabum“;</text:span></text:p>
      <text:p text:style-name="P842"><text:span text:style-name="T843">129</text:span><text:span text:style-name="T844">.</text:span><text:span text:style-name="T845"><text:tab/>Papildau nauja eilute po eilutės „Regavirumab <text:s text:c="2"/>Regavirumabas <text:s text:c="2"/>Regavirumabum“:</text:span></text:p>
      <text:p text:style-name="P846"><text:span text:style-name="T847">„Regdanvimab <text:s text:c="2"/>Regdanvimabas <text:s text:c="2"/>Regdanvimabum“;</text:span></text:p>
      <text:p text:style-name="P848"><text:span text:style-name="T849">130</text:span><text:span text:style-name="T850">.</text:span><text:span text:style-name="T851"><text:tab/>Papildau nauja eilute po eilutės „Relfovetmab <text:s text:c="2"/>Relfovetmabas <text:s text:c="2"/>Relfovetmabum“:</text:span></text:p>
      <text:p text:style-name="P852"><text:span text:style-name="T853">„Relmacabtagene autoleucel <text:s text:c="2"/>Relmakabtagenas autoleucelas <text:s text:c="2"/>Relmacabtagenum autoleucelum“;</text:span></text:p>
      <text:p text:style-name="P854"><text:span text:style-name="T855">131</text:span><text:span text:style-name="T856">.</text:span><text:span text:style-name="T857"><text:tab/>Papildau nauja eilute po eilutės „Relugolix <text:s text:c="2"/>Relugoliksas <text:s text:c="2"/>Relugolixum“:</text:span></text:p>
      <text:p text:style-name="P858"><text:span text:style-name="T859">„Reluscovtogene ralaplasmid <text:s text:c="2"/>Reluskovtogenas ralaplazmidas <text:s text:c="2"/>Reluscovtogenum ralaplasmidum“;</text:span></text:p>
      <text:p text:style-name="P860"><text:span text:style-name="T861">132</text:span><text:span text:style-name="T862">.</text:span><text:span text:style-name="T863"><text:tab/>Papildau nauja eilute po eilutės „Reserpine <text:s text:c="2"/>Rezerpinas <text:s text:c="2"/>Reserpinum“:</text:span></text:p>
      <text:p text:style-name="P864"><text:span text:style-name="T865">„Resiniferatoxin <text:s text:c="2"/>Resiniferatoksinas <text:s text:c="2"/>Resiniferatoxinum“;</text:span></text:p>
      <text:p text:style-name="P866"><text:span text:style-name="T867">133</text:span><text:span text:style-name="T868">.</text:span><text:span text:style-name="T869"><text:tab/>Papildau nauja eilute po eilutės „Retosiban <text:s text:c="2"/>Retozibanas <text:s text:c="2"/>Retosibanum“:</text:span></text:p>
      <text:p text:style-name="P870"><text:span text:style-name="T871">„Revakinagene taroretcel <text:s text:c="2"/>Revakinagenas taroretcelas <text:s text:c="2"/>Revakinagenum taroretcelum“;</text:span></text:p>
      <text:p text:style-name="P872"><text:span text:style-name="T873">134</text:span><text:span text:style-name="T874">.</text:span><text:span text:style-name="T875"><text:tab/>Papildau nauja eilute po eilutės „Rezivertinib <text:s text:c="2"/>Rezivertinibas <text:s text:c="2"/>Rezivertinibum“:</text:span></text:p>
      <text:p text:style-name="P876"><text:span text:style-name="T877">„Rezvilutamide <text:s text:c="2"/>Rezvilutamidas <text:s text:c="2"/>Rezvilutamidum“;</text:span></text:p>
      <text:p text:style-name="P878"><text:span text:style-name="T879">135</text:span><text:span text:style-name="T880">.</text:span><text:span text:style-name="T881"><text:tab/>Papildau nauja eilute po eilutės „Rimtuzalcap <text:s text:c="2"/>Rimtuzalkapas <text:s text:c="2"/>Rimtuzalcapum“:</text:span></text:p>
      <text:p text:style-name="P882"><text:span text:style-name="T883">„Rineterkib <text:s text:c="2"/>Rineterkibas <text:s text:c="2"/>Rineterkibum“;</text:span></text:p>
      <text:p text:style-name="P884"><text:span text:style-name="T885">136</text:span><text:span text:style-name="T886">.</text:span><text:span text:style-name="T887"><text:tab/>Papildau nauja eilute po eilutės „Rintatolimod <text:s text:c="2"/>Rintatolimodas <text:s text:c="2"/>Rintatolimodum“:</text:span></text:p>
      <text:p text:style-name="P888"><text:span text:style-name="T889">„Rintodestrant <text:s text:c="2"/>Rintodestrantas <text:s text:c="2"/>Rintodestrantum“;</text:span></text:p>
      <text:p text:style-name="P890"><text:span text:style-name="T891">137</text:span><text:span text:style-name="T892">.</text:span><text:span text:style-name="T893"><text:tab/>Papildau nauja eilute po eilutės „Rodorubicin <text:s text:c="2"/>Rodorubicinas <text:s text:c="2"/>Rodorubicinum“:</text:span></text:p>
      <text:p text:style-name="P894"><text:span text:style-name="T895">„Roducitabine <text:s text:c="2"/>Roducitabinas <text:s text:c="2"/>Roducitabinum“;</text:span></text:p>
      <text:p text:style-name="P896"><text:span text:style-name="T897">138</text:span><text:span text:style-name="T898">.</text:span><text:span text:style-name="T899"><text:tab/>Papildau nauja eilute po eilutės „Semustine <text:s text:c="2"/>Semustinas <text:s text:c="2"/>Semustinum“:</text:span></text:p>
      <text:p text:style-name="P900"><text:span text:style-name="T901">„Senaparib <text:s text:c="2"/>Senaparibas <text:s text:c="2"/>Senaparibum“;</text:span></text:p>
      <text:p text:style-name="P902"><text:span text:style-name="T903">139</text:span><text:span text:style-name="T904">.</text:span><text:span text:style-name="T905"><text:tab/>Papildau nauja eilute po eilutės „Sivifene <text:s text:c="2"/>Sivifenas <text:s text:c="2"/>Sivifenum“:</text:span></text:p>
      <text:p text:style-name="P906"><text:span text:style-name="T907">„Sivopixant <text:s text:c="2"/>Sivopiksantas <text:s text:c="2"/>Sivopixantum</text:span></text:p>
      <text:p text:style-name="P908"><text:span text:style-name="T909">Sizavaleucel <text:s text:c="2"/>Sizavaleucelas <text:s text:c="2"/>Sizavaleucelum“;</text:span></text:p>
      <text:p text:style-name="P910"><text:span text:style-name="T911">140</text:span><text:span text:style-name="T912">.</text:span><text:span text:style-name="T913"><text:tab/>Papildau nauja eilute po eilutės „Soticlestat <text:s text:c="2"/>Sotiklestatas <text:s text:c="2"/>Soticlestatum“:</text:span></text:p>
      <text:p text:style-name="P914"><text:span text:style-name="T915">„Sotigalimab <text:s text:c="2"/>Sotigalimabas <text:s text:c="2"/>Sotigalimabum“;</text:span></text:p>
      <text:p text:style-name="P916"><text:span text:style-name="T917">141</text:span><text:span text:style-name="T918">.</text:span><text:span text:style-name="T919"><text:tab/>Papildau nauja eilute po eilutės „Sotirimod <text:s text:c="2"/>Sotirimodas <text:s text:c="2"/>Sotirimodum“:</text:span></text:p>
      <text:p text:style-name="P920"><text:span text:style-name="T921">„Sotorasib <text:s text:c="2"/>Sotorasibas <text:s text:c="2"/>Sotorasibum“;</text:span></text:p>
      <text:p text:style-name="P922"><text:span text:style-name="T923">142</text:span><text:span text:style-name="T924">.</text:span><text:span text:style-name="T925"><text:tab/>Papildau nauja eilute po eilutės „Sotrastaurin <text:s text:c="2"/>Sotrastaurinas <text:s text:c="2"/>Sotrastaurinum“:</text:span></text:p>
      <text:p text:style-name="P926"><text:span text:style-name="T927">„Sotrovimab <text:s text:c="2"/>Sotrovimabas <text:s text:c="2"/>Sotrovimabum“;</text:span></text:p>
      <text:p text:style-name="P928"><text:span text:style-name="T929">143</text:span><text:span text:style-name="T930">.</text:span><text:span text:style-name="T931"><text:tab/>Papildau nauja eilute po eilutės „Styramate <text:s text:c="2"/>Stiramatas <text:s text:c="2"/>Styramatum“:</text:span></text:p>
      <text:p text:style-name="P932"><text:span text:style-name="T933">„Subasumstat <text:s text:c="2"/>Subasumstatas <text:s text:c="2"/>Subasumstatum“;</text:span></text:p>
      <text:p text:style-name="P934"><text:span text:style-name="T935">144</text:span><text:span text:style-name="T936">.</text:span><text:span text:style-name="T937"><text:tab/>Papildau nauja eilute po eilutės „Sulamserod <text:s text:c="2"/>Sulamserodas <text:s text:c="2"/>Sulamserodum“:</text:span></text:p>
      <text:p text:style-name="P938"><text:span text:style-name="T939">„Sulanemadlin <text:s text:c="2"/>Sulanemadlinas <text:s text:c="2"/>Sulanemadlinum“;</text:span></text:p>
      <text:p text:style-name="P940"><text:span text:style-name="T941">145</text:span><text:span text:style-name="T942">.</text:span><text:span text:style-name="T943"><text:tab/>Papildau nauja eilute po eilutės „Sunitinib <text:s text:c="2"/>Sunitinibas <text:s text:c="2"/>Sunitinibum“:</text:span></text:p>
      <text:p text:style-name="P944"><text:span text:style-name="T945">„Suntinorexton <text:s text:c="2"/>Suntinorekstonas <text:s text:c="2"/>Suntinorextonum“;</text:span></text:p>
      <text:p text:style-name="P946"><text:span text:style-name="T947">146</text:span><text:span text:style-name="T948">.</text:span><text:span text:style-name="T949"><text:tab/>Papildau nauja eilute po eilutės „Suramin sodium <text:s text:c="2"/>Suramino natrio druska <text:s text:c="2"/>Suraminum natricum“:</text:span></text:p>
      <text:p text:style-name="P950"><text:span text:style-name="T951">„Suratadenoturev <text:s text:c="2"/>Suratadenoturevas <text:s text:c="2"/>Suratadenoturevum“;</text:span></text:p>
      <text:p text:style-name="P952"><text:span text:style-name="T953">147</text:span><text:span text:style-name="T954">.</text:span><text:span text:style-name="T955"><text:tab/>Papildau nauja eilute po eilutės „Taleranol <text:s text:c="2"/>Taleranolis <text:s text:c="2"/>Taleranolum“:</text:span></text:p>
      <text:p text:style-name="P956"><text:span text:style-name="T957">„Taletrectinib <text:s text:c="2"/>Taletrektinibas <text:s text:c="2"/>Taletrectinibum“;</text:span></text:p>
      <text:p text:style-name="P958"><text:span text:style-name="T959">148</text:span><text:span text:style-name="T960">.</text:span><text:span text:style-name="T961"><text:tab/>Papildau nauja eilute po eilutės „Taniplon <text:s text:c="2"/>Taniplonas <text:s text:c="2"/>Taniplonum“:</text:span></text:p>
      <text:p text:style-name="P962"><text:span text:style-name="T963">„Taniraleucel <text:s text:c="2"/>Taniraleucelas <text:s text:c="2"/>Taniraleucelum“;</text:span></text:p>
      <text:p text:style-name="P964"><text:span text:style-name="T965">149</text:span><text:span text:style-name="T966">.</text:span><text:span text:style-name="T967"><text:tab/>Papildau nauja eilute po eilutės „Tariquidar <text:s text:c="2"/>Tarikvidaras <text:s text:c="2"/>Tariquidarum“:</text:span></text:p>
      <text:p text:style-name="P968"><text:span text:style-name="T969">„Tarlatamab <text:s text:c="2"/>Tarlatamabas <text:s text:c="2"/>Tarlatamabum“;</text:span></text:p>
      <text:p text:style-name="P970"><text:span text:style-name="T971">150</text:span><text:span text:style-name="T972">.</text:span><text:span text:style-name="T973"><text:tab/>Papildau nauja eilute po eilutės „Teloxantrone <text:s text:c="2"/>Teloksantronas <text:s text:c="2"/>Teloxantronum“:</text:span></text:p>
      <text:p text:style-name="P974"><text:span text:style-name="T975">„Telpegfilgrastim <text:s text:c="2"/>Telpegfilgrastimas <text:s text:c="2"/>Telpegfilgrastimum“;</text:span></text:p>
      <text:p text:style-name="P976"><text:span text:style-name="T977">151</text:span><text:span text:style-name="T978">.</text:span><text:span text:style-name="T979"><text:tab/>Papildau nauja eilute po eilutės „Tenoxicam <text:s text:c="2"/>Tenoksikamas <text:s text:c="2"/>Tenoxicamum“:</text:span></text:p>
      <text:p text:style-name="P980"><text:span text:style-name="T981">„Tenvumestrocel <text:s text:c="2"/>Tenvumestrocelas <text:s text:c="2"/>Tenvumestrocelum“;</text:span></text:p>
      <text:p text:style-name="P982"><text:span text:style-name="T983">152</text:span><text:span text:style-name="T984">.</text:span><text:span text:style-name="T985"><text:tab/>Papildau nauja eilute po eilutės „Tepirindole <text:s text:c="2"/>Tepirindolas <text:s text:c="2"/>Tepirindolum“:</text:span></text:p>
      <text:p text:style-name="P986"><text:span text:style-name="T987">„Teplinovivint <text:s text:c="2"/>Teplinovivintas <text:s text:c="2"/>Teplinovivintum“;</text:span></text:p>
      <text:p text:style-name="P988"><text:span text:style-name="T989">153</text:span><text:span text:style-name="T990">.</text:span><text:span text:style-name="T991"><text:tab/>Papildau nauja eilute po eilutės „Terestigmine <text:s text:c="2"/>Terestigminas <text:s text:c="2"/>Terestigminum“:</text:span></text:p>
      <text:p text:style-name="P992"><text:span text:style-name="T993">„Terevalefim <text:s text:c="2"/>Terevalefimas <text:s text:c="2"/>Terevalefimum“;</text:span></text:p>
      <text:p text:style-name="P994"><text:span text:style-name="T995">154</text:span><text:span text:style-name="T996">.</text:span><text:span text:style-name="T997"><text:tab/>Papildau nauja eilute po eilutės „Tilozepine <text:s text:c="2"/>Tilozepinas <text:s text:c="2"/>Tilozepinum“:</text:span></text:p>
      <text:p text:style-name="P998"><text:span text:style-name="T999">„Tilpisertib <text:s text:c="2"/>Tilpisertibas <text:s text:c="2"/>Tilpisertibum“;</text:span></text:p>
      <text:p text:style-name="P1000"><text:span text:style-name="T1001">155</text:span><text:span text:style-name="T1002">.</text:span><text:span text:style-name="T1003"><text:tab/>Papildau nauja eilute po eilutės „Tixadil <text:s text:c="2"/>Tiksadilis <text:s text:c="2"/>Tixadilum“:</text:span></text:p>
      <text:p text:style-name="P1004"><text:span text:style-name="T1005">„Tixagevimab <text:s text:c="2"/>Tiksagevimabas <text:s text:c="2"/>Tixagevimabum“;</text:span></text:p>
      <text:p text:style-name="P1006"><text:span text:style-name="T1007">156</text:span><text:span text:style-name="T1008">.</text:span><text:span text:style-name="T1009"><text:tab/>Papildau nauja eilute po eilutės „Tozasertib <text:s text:c="2"/>Tozasertibas <text:s text:c="2"/>Tozasertibum“:</text:span></text:p>
      <text:p text:style-name="P1010"><text:span text:style-name="T1011">„Tozinameran <text:s text:c="2"/>Tozinameranas <text:s text:c="2"/>Tozinameranum“;</text:span></text:p>
      <text:p text:style-name="P1012"><text:span text:style-name="T1013">157</text:span><text:span text:style-name="T1014">.</text:span><text:span text:style-name="T1015"><text:tab/>Papildau naujomis eilutėmis po eilutės „Turosteride <text:s text:c="2"/>Turosteridas <text:s text:c="2"/>Turosteridum“:</text:span></text:p>
      <text:p text:style-name="P1016"><text:span text:style-name="T1017">„Tusamitamab <text:s text:c="2"/>Tusamitamabas <text:s text:c="2"/>Tusamitamabum</text:span></text:p>
      <text:p text:style-name="P1018"><text:span text:style-name="T1019">Tusamitamab ravtansine <text:s text:c="2"/>Tusamitamabas ravtansinas <text:s text:c="2"/>Tusamitamabum ravtansinum“;</text:span></text:p>
      <text:p text:style-name="P1020"><text:span text:style-name="T1021">158</text:span><text:span text:style-name="T1022">.</text:span><text:span text:style-name="T1023"><text:tab/>Papildau nauja eilute po eilutės „Upifitamab <text:s text:c="2"/>Upifitamabas <text:s text:c="2"/>Upifitamabum“:</text:span></text:p>
      <text:p text:style-name="P1024"><text:span text:style-name="T1025">„Upifitamab rilsodotin <text:s text:c="2"/>Upifitamabas rilsodotinas <text:s text:c="2"/>Upifitamabum rilsodotinum“;</text:span></text:p>
      <text:p text:style-name="P1026"><text:span text:style-name="T1027">159</text:span><text:span text:style-name="T1028">.</text:span><text:span text:style-name="T1029"><text:tab/>Papildau nauja eilute po eilutės „Ursodeoxycholic acid <text:s text:c="2"/>Ursodeoksicholio rūgštis <text:s text:c="2"/>Acidum ursodeoxycholicum“:</text:span></text:p>
      <text:p text:style-name="P1030"><text:span text:style-name="T1031">„Ursodoxicoltaurine <text:s text:c="2"/>Ursodoksikoltaurinas <text:s text:c="2"/>Ursodoxicoltaurinum“;</text:span></text:p>
      <text:p text:style-name="P1032"><text:span text:style-name="T1033">160</text:span><text:span text:style-name="T1034">.</text:span><text:span text:style-name="T1035"><text:tab/>Papildau nauja eilute po eilutės „Vamicamide <text:s text:c="2"/>Vamikamidas <text:s text:c="2"/>Vamicamidum“:</text:span></text:p>
      <text:p text:style-name="P1036"><text:span text:style-name="T1037">„Vamifeport <text:s text:c="2"/>Vamifeportas <text:s text:c="2"/>Vamifeportum“;</text:span></text:p>
      <text:p text:style-name="P1038"><text:span text:style-name="T1039">161</text:span><text:span text:style-name="T1040">.</text:span><text:span text:style-name="T1041"><text:tab/>Papildau nauja eilute po eilutės „Vemurafenib <text:s text:c="2"/>Vemurafenibas <text:s text:c="2"/>Vemurafenibum“:</text:span></text:p>
      <text:p text:style-name="P1042"><text:span text:style-name="T1043">„Venadaparib <text:s text:c="2"/>Venadaparibas <text:s text:c="2"/>Venadaparibum“;</text:span></text:p>
      <text:p text:style-name="P1044"><text:span text:style-name="T1045">162</text:span><text:span text:style-name="T1046">.</text:span><text:span text:style-name="T1047"><text:tab/>Papildau naujomis eilutėmis po eilutės „Veverimer <text:s text:c="2"/>Veverimeras <text:s text:c="2"/>Veverimerum“:</text:span></text:p>
      <text:p text:style-name="P1048"><text:span text:style-name="T1049">„Vevorisertib <text:s text:c="2"/>Vevorisertibas <text:s text:c="2"/>Vevorisertibum</text:span></text:p>
      <text:p text:style-name="P1050"><text:span text:style-name="T1051">Vibapapogene autoleucel <text:s text:c="2"/>Vibapapogenas autoleucelas <text:s text:c="2"/>Vibapapogenum autoleucelum“;</text:span></text:p>
      <text:p text:style-name="P1052"><text:span text:style-name="T1053">163</text:span><text:span text:style-name="T1054">.</text:span><text:span text:style-name="T1055"><text:tab/>Papildau nauja eilute po eilutės „Vibegron <text:s text:c="2"/>Vibegronas <text:s text:c="2"/>Vibegronum“:</text:span></text:p>
      <text:p text:style-name="P1056"><text:span text:style-name="T1057">„Vibosameran <text:s text:c="2"/>Vibosameranas <text:s text:c="2"/>Vibosameranum“;</text:span></text:p>
      <text:p text:style-name="P1058"><text:span text:style-name="T1059">164</text:span><text:span text:style-name="T1060">.</text:span><text:span text:style-name="T1061"><text:tab/>Papildau nauja eilute po eilutės „Vidupiprant <text:s text:c="2"/>Vidupiprantas <text:s text:c="2"/>Vidupiprantum“:</text:span></text:p>
      <text:p text:style-name="P1062"><text:span text:style-name="T1063">„Vidutolimod <text:s text:c="2"/>Vidutolimodas <text:s text:c="2"/>Vidutolimodum“;</text:span></text:p>
      <text:p text:style-name="P1064"><text:span text:style-name="T1065">165</text:span><text:span text:style-name="T1066">.</text:span><text:span text:style-name="T1067"><text:tab/>Papildau nauja eilute po eilutės „Vimirogant <text:s text:c="2"/>Vimirogantas <text:s text:c="2"/>Vimirogantum“:</text:span></text:p>
      <text:p text:style-name="P1068"><text:span text:style-name="T1069">„Vimseltinib <text:s text:c="2"/>Vimseltinibas <text:s text:c="2"/>Vimseltinibum“;</text:span></text:p>
      <text:p text:style-name="P1070"><text:span text:style-name="T1071">166</text:span><text:span text:style-name="T1072">.</text:span><text:span text:style-name="T1073"><text:tab/>Papildau nauja eilute po eilutės „Vistusertib <text:s text:c="2"/>Vistusertibas <text:s text:c="2"/>Vistusertibum“:</text:span></text:p>
      <text:p text:style-name="P1074"><text:span text:style-name="T1075">„Vixarelimab <text:s text:c="2"/>Viksarelimabas <text:s text:c="2"/>Vixarelimabum“;</text:span></text:p>
      <text:p text:style-name="P1076"><text:span text:style-name="T1077">167</text:span><text:span text:style-name="T1078">.</text:span><text:span text:style-name="T1079"><text:tab/>Papildau nauja eilute po eilutės „Vobarilizumab <text:s text:c="2"/>Vobarilizumabas Vobarilizumabum“:</text:span></text:p>
      <text:p text:style-name="P1080"><text:span text:style-name="T1081">„Vocacapsaicin <text:s text:c="2"/>Vokakapsaicinas <text:s text:c="2"/>Vocacapsaicinum“;</text:span></text:p>
      <text:p text:style-name="P1082"><text:span text:style-name="T1083">168</text:span><text:span text:style-name="T1084">.</text:span><text:span text:style-name="T1085"><text:tab/>Papildau nauja eilute po eilutės „Voclosporin <text:s text:c="2"/>Voklosporinas <text:s text:c="2"/>Voclosporinum“:</text:span></text:p>
      <text:p text:style-name="P1086"><text:span text:style-name="T1087">„Vodobatinib <text:s text:c="2"/>Vodobatinibas <text:s text:c="2"/>Vodobatinibum“;</text:span></text:p>
      <text:p text:style-name="P1088"><text:span text:style-name="T1089">169</text:span><text:span text:style-name="T1090">.</text:span><text:span text:style-name="T1091"><text:tab/>Papildau nauja eilute po eilutės „Voxtalisib <text:s text:c="2"/>Vokstalisibas <text:s text:c="2"/>Voxtalisibum“:</text:span></text:p>
      <text:p text:style-name="P1092"><text:span text:style-name="T1093">„Vudalimab <text:s text:c="2"/>Vudalimabas <text:s text:c="2"/>Vudalimabum“;</text:span></text:p>
      <text:p text:style-name="P1094"><text:span text:style-name="T1095">170</text:span><text:span text:style-name="T1096">.</text:span><text:span text:style-name="T1097"><text:tab/>Papildau nauja eilute po eilutės „Zalospirone <text:s text:c="2"/>Zalospironas <text:s text:c="2"/>Zalospironum“:</text:span></text:p>
      <text:p text:style-name="P1098"><text:span text:style-name="T1099">„Zalsenertant tetraxetan <text:s text:c="2"/>Zalsenertantas tetraksetanas <text:s text:c="2"/>Zalsenertantum tetraxetanum“;</text:span></text:p>
      <text:p text:style-name="P1100"><text:span text:style-name="T1101">171</text:span><text:span text:style-name="T1102">.</text:span><text:span text:style-name="T1103"><text:tab/>Papildau nauja eilute po eilutės „Zanidatamab <text:s text:c="2"/>Zanidatamabas <text:s text:c="2"/>Zanidatamabum“:</text:span></text:p>
      <text:p text:style-name="P1104"><text:span text:style-name="T1105">„Zanidatamab zovodotin <text:s text:c="2"/>Zanidatamabas zovodotinas <text:s text:c="2"/>Zanidatamabum zovodotinum“;</text:span></text:p>
      <text:p text:style-name="P1106"><text:span text:style-name="T1107">172</text:span><text:span text:style-name="T1108">.</text:span><text:span text:style-name="T1109"><text:tab/>Papildau nauja eilute po eilutės „Zanoterone <text:s text:c="2"/>Zanoteronas <text:s text:c="2"/>Zanoteronum“:</text:span></text:p>
      <text:p text:style-name="P1110"><text:span text:style-name="T1111">„Zansecimab <text:s text:c="2"/>Zansecimabas <text:s text:c="2"/>Zansecimabum“;</text:span></text:p>
      <text:p text:style-name="P1112"><text:span text:style-name="T1113">173</text:span><text:span text:style-name="T1114">.</text:span><text:span text:style-name="T1115"><text:tab/>Papildau nauja eilute po eilutės „Zatebradine <text:s text:c="2"/>Zatebradinas <text:s text:c="2"/>Zatebradinum“:</text:span></text:p>
      <text:p text:style-name="P1116"><text:span text:style-name="T1117">„Zatolmilast <text:s text:c="2"/>Zatolmilastas <text:s text:c="2"/>Zatolmilastum“;</text:span></text:p>
      <text:p text:style-name="P1118"><text:span text:style-name="T1119">174</text:span><text:span text:style-name="T1120">.</text:span><text:span text:style-name="T1121"><text:tab/>Papildau nauja eilute po eilutės „Zelandopam <text:s text:c="2"/>Zelandopamas <text:s text:c="2"/>Zelandopamum“:</text:span></text:p>
      <text:p text:style-name="P1122"><text:span text:style-name="T1123">„Zelavespib <text:s text:c="2"/>Zelavespibas <text:s text:c="2"/>Zelavespibum“.</text:span></text:p>
      <text:p text:style-name="P1124"><text:span text:style-name="T1125">175</text:span><text:span text:style-name="T1126">.</text:span><text:span text:style-name="T1127"><text:tab/>Papildau nauja eilute po eilutės „Zilucoplan <text:s text:c="2"/>Zilukoplanas <text:s text:c="2"/>Zilucoplanum“:</text:span></text:p>
      <text:p text:style-name="P1128"><text:span text:style-name="T1129">„Zimberelimab <text:s text:c="2"/>Zimberelimabas <text:s text:c="2"/>Zimberelimabum“;</text:span></text:p>
      <text:p text:style-name="P1130"><text:span text:style-name="T1131">176</text:span><text:span text:style-name="T1132">.</text:span><text:span text:style-name="T1133"><text:tab/>Papildau nauja eilute po eilutės „Zoptarelin doxorubicin <text:s text:c="2"/>Zoptarelinas doksorubicinas Zoptarelinum doxorubicinum“:</text:span></text:p>
      <text:p text:style-name="P1134"><text:span text:style-name="T1135">„Zorecimeran <text:s text:c="2"/>Zorecimeranas <text:s text:c="2"/>Zorecimeranum“.</text:span></text:p>
      <text:p text:style-name="P1136"/>
      <text:p text:style-name="P1137"/>
      <text:p text:style-name="P1138"/>
      <text:p text:style-name="P1139"><text:span text:style-name="T1140">Viršininkas</text:span><text:span text:style-name="T1141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Mockutė</meta:initial-creator>
    <dc:creator>adlibuser</dc:creator>
    <meta:creation-date>2021-08-09T07:50:00Z</meta:creation-date>
    <dc:date>2021-08-09T07:50:00Z</dc:date>
    <meta:print-date>2019-10-31T08:02:00Z</meta:print-date>
    <meta:template xlink:href="Normal.dotm" xlink:type="simple"/>
    <meta:editing-cycles>2</meta:editing-cycles>
    <meta:editing-duration>PT0S</meta:editing-duration>
    <meta:document-statistic meta:page-count="9" meta:paragraph-count="395" meta:word-count="3554" meta:character-count="26905" meta:row-count="1249" meta:non-whitespace-character-count="23746"/>
  </office:meta>
</office:document-meta>
</file>