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ableColumn51" style:family="table-column">
      <style:table-column-properties style:column-width="0.5111in"/>
    </style:style>
    <style:style style:name="TableColumn52" style:family="table-column">
      <style:table-column-properties style:column-width="4.3729in"/>
    </style:style>
    <style:style style:name="TableColumn53" style:family="table-column">
      <style:table-column-properties style:column-width="3.0659in"/>
    </style:style>
    <style:style style:name="TableColumn54" style:family="table-column">
      <style:table-column-properties style:column-width="2.3236in"/>
    </style:style>
    <style:style style:name="Table50" style:family="table" style:master-page-name="MPF1">
      <style:table-properties style:width="10.2736in" fo:margin-left="0in" table:align="left"/>
    </style:style>
    <style:style style:name="TableRow55" style:family="table-row">
      <style:table-row-properties style:min-row-height="0.4902in" fo:keep-together="alway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break-before="page" fo:line-height="105%" fo:margin-left="6.227in" style:page-number="1">
        <style:tab-stops/>
      </style:paragraph-properties>
      <style:text-properties style:font-name-asian="SimSun" style:font-size-complex="12pt" style:language-asian="ar" style:country-asian="SA" fo:hyphenate="false"/>
    </style:style>
    <style:style style:name="P64" style:parent-style-name="Normal" style:family="paragraph">
      <style:paragraph-properties fo:line-height="105%" fo:margin-left="6.227in">
        <style:tab-stops/>
      </style:paragraph-properties>
      <style:text-properties style:font-name-asian="SimSun" style:font-size-complex="12pt" style:language-asian="ar" style:country-asian="SA" fo:hyphenate="false"/>
    </style:style>
    <style:style style:name="P65" style:parent-style-name="Normal" style:family="paragraph">
      <style:paragraph-properties fo:line-height="105%" fo:margin-left="6.227in">
        <style:tab-stops/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SimSun" style:font-size-complex="12pt"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line-height="105%" fo:margin-left="6.3in" fo:text-indent="1.3034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TableRow70" style:family="table-row">
      <style:table-row-properties style:min-row-height="0.2416in" fo:keep-together="always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05%" fo:margin-left="0.2479in" fo:margin-right="-0.0458in" fo:text-indent="-0.2479in">
        <style:tab-stops>
          <style:tab-stop style:type="left" style:position="7.3437in"/>
        </style:tab-stops>
      </style:paragraph-properties>
      <style:text-properties style:font-name-asian="SimSun" fo:font-weight="bold" style:font-weight-asian="bold" fo:font-size="14pt" style:font-size-asian="14pt" style:font-size-complex="14pt" style:language-asian="ar" style:country-asian="SA" fo:hyphenate="false"/>
    </style:style>
    <style:style style:name="P73" style:parent-style-name="Normal" style:family="paragraph">
      <style:paragraph-properties fo:text-align="center" fo:line-height="105%" fo:margin-left="-0.072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TableRow74" style:family="table-row">
      <style:table-row-properties style:min-row-height="0.51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105%" fo:margin-left="0.2479in" fo:text-indent="-0.247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P77" style:parent-style-name="Normal" style:family="paragraph">
      <style:paragraph-properties fo:text-align="center" fo:line-height="105%" fo:margin-left="0.2479in" fo:text-indent="-0.247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-asian="SimSun" fo:font-weight="bold" style:font-weight-asian="bold" style:font-size-complex="12pt" style:language-asian="ar" style:country-asian="SA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-asian="SimSun" fo:font-weight="bold" style:font-weight-asian="bold" style:font-size-complex="12pt" style:language-asian="ar" style:country-asian="SA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05%" fo:margin-left="-0.072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P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 fo:line-height="105%" fo:margin-left="-0.0729in">
        <style:tab-stops/>
      </style:paragraph-properties>
      <style:text-properties style:font-name-asian="SimSun" fo:font-weight="bold" style:font-weight-asian="bold" style:font-size-complex="12pt" style:language-asian="ar" style:country-asian="SA" fo:hyphenate="false"/>
    </style:style>
    <style:style style:name="TableRow86" style:family="table-row">
      <style:table-row-properties style:min-row-height="0.2166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TableRow89" style:family="table-row">
      <style:table-row-properties style:min-row-height="0.3722in" fo:keep-together="always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 fo:text-indent="0.043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 style:min-row-height="0.5916in" fo:keep-together="always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 style:min-row-height="0.5916in" fo:keep-together="always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5916in" fo:keep-together="always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4875in" fo:keep-together="always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5916in" fo:keep-together="always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902in" fo:keep-together="always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8006in" fo:keep-together="always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5916in" fo:keep-together="always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76" style:parent-style-name="DefaultParagraphFont" style:family="text">
      <style:text-properties style:font-size-complex="12pt" style:language-asian="ko" style:country-asian="KR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3597in" fo:keep-together="always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3597in" fo:keep-together="always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5916in" fo:keep-together="always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5916in" fo:keep-together="always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3868in" fo:keep-together="always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3868in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5916in" fo:keep-together="always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5812in" fo:keep-together="always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min-row-height="0.7854in" fo:keep-together="always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6861in" fo:keep-together="always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6861in" fo:keep-together="always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tyle-complex="italic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 style:min-row-height="0.4979in" fo:keep-together="always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 style:min-row-height="0.25in" fo:keep-together="always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min-row-height="0.5819in" fo:keep-together="always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9833in" fo:keep-together="always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4986in" fo:keep-together="always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paragraph-properties fo:text-indent="3.3166in">
        <style:tab-stops>
          <style:tab-stop style:type="left" style:position="3.3166in"/>
        </style:tab-stops>
      </style:paragraph-properties>
    </style:style>
    <style:style style:name="T3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SOSTINĖS VILNIAUS IR GEDIMINO LAIŠKŲ METŲ MINĖJIMO 2023 METAIS PLANO PATVIRTINIMO</text:p>
      <text:p text:style-name="P16"/>
      <text:p text:style-name="P17">2022 m. rugsėjo 21 d. Nr. 961</text:p>
      <text:p text:style-name="P18">Vilnius</text:p>
      <text:p text:style-name="P19"/>
      <text:p text:style-name="P20"><text:span text:style-name="T21">Įgyvendindama Lietuvos Respublikos Seimo 2021 m. birželio 17 d. nutarimo Nr. XIV</text:span><text:span text:style-name="T22">‑428 „Dėl 2023 metų paskelbimo Lietuvos sostinės Vilniaus ir Gedimino laiškų, Klaipėdos krašto bei Šventojo Juozapato metais“ 1 straipsnio 1 punktą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Patvirtinti Lietuvos sostinės Vilniaus ir Gedimino laiškų metų minėjimo 2023 metais planą (toliau – Planas) (pridedama).</text:span></text:p>
      <text:p text:style-name="P29"><text:span text:style-name="T30">2</text:span><text:span text:style-name="T31">. Nustatyti, kad Planas įgyvendinamas iš Lietuvos Respublikos valstybės biudžete atitinkamoms ministerijos, institucijoms, įstaigoms patvirtintų bendrųjų asignavimų ir kitų teisėtai gautų lėšų.</text:span></text:p>
      <text:p text:style-name="P32"><text:span text:style-name="T33">3</text:span><text:span text:style-name="T34">. Pasiūlyti:</text:span></text:p>
      <text:p text:style-name="P35"><text:span text:style-name="T36">3.1</text:span><text:span text:style-name="T37">. Lietuvos Respublikos Seimo kanceliarijai, viešajai įstaigai „GO Vilnius“, viešajai įstaigai „Meno genas“, viešajai įstaigai „Menų fabrikas“, viešajai įstaigai MO muziejui, viešajai įstaigai<text:s/></text:span><text:soft-page-break/><text:span text:style-name="T38">Galerijai „Meno niša“, uždarajai akcinei bendrovei Ulvyds, Vilniaus universitetui – dalyvauti įgyvendinant Planą;</text:span></text:p>
      <text:p text:style-name="P39"><text:span text:style-name="T40">3.2</text:span><text:span text:style-name="T41">. Vilniaus miesto savivaldybei – dalyvauti įgyvendinant Planą ir skirti savivaldybės biudžeto lėšų Planui įgyvendinti.</text:span></text:p>
      <text:p text:style-name="P42"/>
      <text:p text:style-name="P43"/>
      <text:p text:style-name="P44">Ministrė Pirmininkė<text:tab/>Ingrida Šimonytė</text:p>
      <text:p text:style-name="P45"/>
      <text:p text:style-name="P46"/>
      <text:p text:style-name="P47">Švietimo, mokslo ir sporto ministrė,</text:p>
      <text:p text:style-name="P48">pavaduojanti kultūros ministrą<text:tab/>Jurgita Šiugždinienė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soft-page-break/>
            <text:p text:style-name="P57">PATVIRTINTA</text:p>
            <text:p text:style-name="P64">Lietuvos Respublikos Vyriausybės</text:p>
            <text:p text:style-name="P65"><text:span text:style-name="T66">2022 m. rugsėjo 21 d.<text:s/></text:span><text:span text:style-name="T67">nutarimu Nr.<text:s/></text:span><text:span text:style-name="T68">961</text:span>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LIETUVOS SOSTINĖS VILNIAUS IR GEDIMINO LAIŠKŲ METŲ MINĖJIMO 2023 METAIS PLANAS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Veiklos (projekto) pavadinimas</text:p>
          </table:table-cell>
          <table:table-cell table:style-name="TableCell80">
            <text:p text:style-name="P81">Atsakingas vykdytojas</text:p>
          </table:table-cell>
          <table:table-cell table:style-name="TableCell82">
            <text:p text:style-name="P83"/>
            <text:p text:style-name="P84">Įvykdymo terminas</text:p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>I SKYRIUS</text:p>
            <text:p text:style-name="P93"><text:span text:style-name="T94">KONFERENCIJOS, RENGINIAI IR PARODOS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Parengti tarptautinę parodą „Gedimino laiškai: tada ir dabar“, skirtą Vilniaus 700 metų sukakčiai paminėti</text:p>
          </table:table-cell>
          <table:table-cell table:style-name="TableCell100">
            <text:p text:style-name="P101">Lietuvos nacionalinis dailės muziejus,</text:p>
            <text:p text:style-name="P102">Lietuvos Respublikos Vyriausybės kanceliarija</text:p>
          </table:table-cell>
          <table:table-cell table:style-name="TableCell103">
            <text:p text:style-name="P104">2023 m. I ketvirtis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Surengti Vilniaus 700-ąjį gimtadienį 2023 m. sausio 25–29 d.<text:s/></text:p>
          </table:table-cell>
          <table:table-cell table:style-name="TableCell110">
            <text:p text:style-name="P111">Viešoji įstaiga „GO Vilnius“,</text:p>
            <text:p text:style-name="P112">Vilniaus miesto savivaldybė,</text:p>
            <text:p text:style-name="P113">Vyriausybės kanceliarija</text:p>
          </table:table-cell>
          <table:table-cell table:style-name="TableCell114">
            <text:p text:style-name="P115">2023 m. I ketvirtis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Sukurti ir pristatyti septynių tarptautinio garso kompozitorių koncertinę programą ir garso instaliacijų mieste projektą „Muzika Vilniui“</text:p>
          </table:table-cell>
          <table:table-cell table:style-name="TableCell121">
            <text:p text:style-name="P122">Viešoji įstaiga „GO Vilnius“,</text:p>
            <text:p text:style-name="P123">Viešoji įstaiga „Meno genas“,</text:p>
            <text:p text:style-name="P124">Vilniaus miesto savivaldybė,</text:p>
            <text:p text:style-name="P125">Vyriausybės kanceliarija</text:p>
          </table:table-cell>
          <table:table-cell table:style-name="TableCell126">
            <text:p text:style-name="P127">2023 m. I–II ketvirčiai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Normal"><text:span text:style-name="T132">Surengti parodą „Aš esu Vilnietis“<text:s/></text:span></text:p>
          </table:table-cell>
          <table:table-cell table:style-name="TableCell133">
            <text:p text:style-name="P134">Lietuvos nacionalinis muziejus</text:p>
          </table:table-cell>
          <table:table-cell table:style-name="TableCell135">
            <text:p text:style-name="P136">2023 m. I–III ketvirčiai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Sukurti ir įgyvendinti projektą „Connect: Vilnius – operos miestas“</text:p>
          </table:table-cell>
          <table:table-cell table:style-name="TableCell142">
            <text:p text:style-name="P143">Lietuvos nacionalinis operos ir baleto teatras,</text:p>
            <text:p text:style-name="P144">Viešoji įstaiga „GO Vilnius“,</text:p>
            <text:p text:style-name="P145">Vilniaus miesto savivaldybė,</text:p>
            <text:p text:style-name="P146">Vyriausybės kanceliarija</text:p>
          </table:table-cell>
          <table:table-cell table:style-name="TableCell147">
            <text:p text:style-name="P148">2023 m. I–III ketvirčiai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Parengti ir pristatyti audiovizualinį projektą „Kartą Vilniuje“</text:p>
          </table:table-cell>
          <table:table-cell table:style-name="TableCell154">
            <text:p text:style-name="P155">Viešoji įstaiga „GO Vilnius“,<text:line-break/>Viešoji įstaiga „Menų fabrikas“,</text:p>
            <text:p text:style-name="P156">Vilniaus miesto savivaldybė,</text:p>
            <text:p text:style-name="P157">Vyriausybės kanceliarija</text:p>
          </table:table-cell>
          <table:table-cell table:style-name="TableCell158">
            <text:p text:style-name="P159">2023 m. I–IV ketvirčiai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Įgyvendinti kuriant filmą „Vilniaus pokeris“ jį lydinčias koncertinę ir parodinę projekto dalis</text:p>
          </table:table-cell>
          <table:table-cell table:style-name="TableCell165">
            <text:p text:style-name="P166">Viešoji įstaiga „GO Vilnius“,</text:p>
            <text:p text:style-name="P167">Uždaroji akcinė bendrovė Ulvyds,</text:p>
            <text:p text:style-name="P168">Vilniaus miesto savivaldybė,</text:p>
            <text:p text:style-name="P169">Vyriausybės kanceliarija</text:p>
          </table:table-cell>
          <table:table-cell table:style-name="TableCell170">
            <text:p text:style-name="P171">2023 m. I–IV ketvirčiai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Normal"><text:span text:style-name="T176">Sukurti ir įgyvendinti Vilniaus pažinimo programą, skirtą Lietuvos moksleiviams, skatinančią atvykti ir visapusiškai susipažinti su Lietuvos sostine Vilniumi</text:span></text:p>
          </table:table-cell>
          <table:table-cell table:style-name="TableCell177">
            <text:p text:style-name="P178">Viešoji įstaiga „GO Vilnius“,</text:p>
            <text:p text:style-name="P179">Vilniaus miesto savivaldybė,</text:p>
            <text:p text:style-name="P180">Vyriausybės kanceliarija,</text:p>
            <text:p text:style-name="P181">Lietuvos Respublikos švietimo, mokslo ir sporto ministerija,</text:p>
            <text:soft-page-break/>
            <text:p text:style-name="P182">Lietuvos Respublikos susisiekimo ministerija,</text:p>
            <text:p text:style-name="P183">Lietuvos Respublikos kultūros ministerija</text:p>
          </table:table-cell>
          <table:table-cell table:style-name="TableCell184">
            <text:p text:style-name="P185">2023 m. I–IV ketvirčiai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Surengti tarptautinę parodą „Lietuvos didžiųjų kunigaikščių rezidencija kaip istorinės atminties objektas XVIII a. pabaigoje – XX a. pabaigoje“, skirtą Vilniaus 700 metų sukakčiai paminėti</text:p>
          </table:table-cell>
          <table:table-cell table:style-name="TableCell191">
            <text:p text:style-name="P192">Nacionalinis muziejus Lietuvos Didžiosios Kunigaikštystės valdovų rūmai,</text:p>
            <text:p text:style-name="P193">Vyriausybės kanceliarija</text:p>
          </table:table-cell>
          <table:table-cell table:style-name="TableCell194">
            <text:p text:style-name="P195">2023 m. I–IV ketvirčiai</text:p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Normal"><text:span text:style-name="T200">Suorganizuoti parlamentinių Ateities komitetų susitikimą – „Vilniaus konferencija“</text:span></text:p>
          </table:table-cell>
          <table:table-cell table:style-name="TableCell201">
            <text:p text:style-name="P202">Lietuvos Respublikos Seimo kanceliarija</text:p>
          </table:table-cell>
          <table:table-cell table:style-name="TableCell203">
            <text:p text:style-name="P204">2023 m. II ketvirtis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Suorganizuoti tarptautinę mokslinę konferenciją „Kam priklauso Vilnius?“</text:p>
          </table:table-cell>
          <table:table-cell table:style-name="TableCell210">
            <text:p text:style-name="P211">Tautinių mažumų departamentas prie Lietuvos Respublikos Vyriausybės,</text:p>
            <text:p text:style-name="P212">Lietuvos istorijos institutas,</text:p>
            <text:p text:style-name="P213">Kultūros ministerija</text:p>
          </table:table-cell>
          <table:table-cell table:style-name="TableCell214">
            <text:p text:style-name="P215">2023 m. II–III ketvirčiai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Normal"><text:span text:style-name="T220">Surengti parodą „Vilniaus pokeris“ Vilniuje</text:span></text:p>
          </table:table-cell>
          <table:table-cell table:style-name="TableCell221">
            <text:p text:style-name="P222">Viešoji įstaiga „GO Vilnius“,</text:p>
            <text:p text:style-name="P223">Viešoji įstaiga MO muziejus,</text:p>
            <text:p text:style-name="P224">Vilniaus miesto savivaldybė,</text:p>
            <text:p text:style-name="P225">Vyriausybės kanceliarija</text:p>
          </table:table-cell>
          <table:table-cell table:style-name="TableCell226">
            <text:p text:style-name="P227">2023 m. II–III ketvirčiai</text:p>
          </table:table-cell>
        </table:table-row>
        <table:table-row table:style-name="TableRow228">
          <table:table-cell table:style-name="TableCell229">
            <text:p text:style-name="P230">13.</text:p>
          </table:table-cell>
          <table:table-cell table:style-name="TableCell231">
            <text:p text:style-name="P232">Įrengti paviljoną ir parengti edukacines programas parodai „Vilnius prieš 200 metų“</text:p>
          </table:table-cell>
          <table:table-cell table:style-name="TableCell233">
            <text:p text:style-name="P234">Lietuvos nacionalinis muziejus,</text:p>
            <text:p text:style-name="P235">Viešoji įstaiga „GO Vilnius“,</text:p>
            <text:p text:style-name="P236">Vilniaus miesto savivaldybė,</text:p>
            <text:p text:style-name="P237">Vyriausybės kanceliarija</text:p>
          </table:table-cell>
          <table:table-cell table:style-name="TableCell238">
            <text:p text:style-name="P239">2023 m. II–III ketvirčiai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Surengti tarptautinę parodą „Žygimanto Augusto gobelenų sugrįžimas į Vilnių“, skirtą Vilniaus 700 metų sukakčiai paminėti</text:p>
          </table:table-cell>
          <table:table-cell table:style-name="TableCell245">
            <text:p text:style-name="P246">Nacionalinis muziejus Lietuvos Didžiosios Kunigaikštystės valdovų rūmai,</text:p>
            <text:p text:style-name="P247">Vyriausybės kanceliarija</text:p>
          </table:table-cell>
          <table:table-cell table:style-name="TableCell248">
            <text:p text:style-name="P249">2023 m. II–IV ketvirčiai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Parengti projektą „Triumfo arka“, skirtą Vilniaus 700 metų sukakčiai paminėti</text:p>
          </table:table-cell>
          <table:table-cell table:style-name="TableCell255">
            <text:p text:style-name="P256">Nacionalinis muziejus Lietuvos Didžiosios Kunigaikštystės valdovų rūmai,</text:p>
            <text:p text:style-name="P257">Kultūros ministerija</text:p>
          </table:table-cell>
          <table:table-cell table:style-name="TableCell258">
            <text:p text:style-name="P259">2023 m. III ketvirtis</text:p>
          </table:table-cell>
        </table:table-row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Surengti 2023 m. liepos 25 d. muzikos festivalį „Jaunas kaip Vilnius“ Vingio parke Vilniuje</text:p>
          </table:table-cell>
          <table:table-cell table:style-name="TableCell265">
            <text:p text:style-name="P266">Viešoji įstaiga „GO Vilnius“,</text:p>
            <text:p text:style-name="P267">Vilniaus miesto savivaldybė,</text:p>
            <text:p text:style-name="P268">Vyriausybės kanceliarija</text:p>
          </table:table-cell>
          <table:table-cell table:style-name="TableCell269">
            <text:p text:style-name="P270">2023 m. III ketvirtis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Surengti Vilniaus performanso meno bienalę, skirtą Vilniaus 700 metų sukakčiai paminėti <text:s/></text:p>
          </table:table-cell>
          <table:table-cell table:style-name="TableCell276">
            <text:p text:style-name="P277">Viešoji įstaiga „GO Vilnius“,</text:p>
            <text:p text:style-name="P278">Viešoji įstaiga Galerija „Meno niša“,</text:p>
            <text:p text:style-name="P279">Vilniaus miesto savivaldybė,</text:p>
            <text:p text:style-name="P280">Vyriausybės kanceliarija</text:p>
          </table:table-cell>
          <table:table-cell table:style-name="TableCell281">
            <text:p text:style-name="P282">2023 m. III ketvirtis</text:p>
          </table:table-cell>
        </table:table-row>
        <table:table-row table:style-name="TableRow283">
          <table:table-cell table:style-name="TableCell284">
            <text:p text:style-name="P285"><text:span text:style-name="T286">18.</text:span></text:p>
          </table:table-cell>
          <table:table-cell table:style-name="TableCell287">
            <text:p text:style-name="P288">Suorganizuoti senųjų, Lietuvos valstybę įkūnijančių, giminių atstovų (Radvilų, Sanguškų, Giedraičių, ir kt.) susitikimą Vilniuje<text:s/></text:p>
          </table:table-cell>
          <table:table-cell table:style-name="TableCell289">
            <text:p text:style-name="P290">Lietuvos istorijos institutas,</text:p>
            <text:p text:style-name="P291">Kultūros ministerija</text:p>
          </table:table-cell>
          <table:table-cell table:style-name="TableCell292">
            <text:p text:style-name="P293">2023 m. III–IV ketvirčiai</text:p>
          </table:table-cell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<text:span text:style-name="T299">Surengti „Liublino ketverto“ intelektualų forumą ir Nobelio premijos laureatų diskusiją „</text:span><text:span text:style-name="T300">Vilnius – UNESCO literatūrinio paveldo miestas“</text:span></text:p>
          </table:table-cell>
          <table:table-cell table:style-name="TableCell301">
            <text:p text:style-name="P302">Lietuvos Respublikos užsienio reikalų ministerija,</text:p>
            <text:p text:style-name="P303">Lietuvos istorijos institutas</text:p>
          </table:table-cell>
          <table:table-cell table:style-name="TableCell304">
            <text:p text:style-name="P305">2023 m. IV ketvirtis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Surengti „Liublino ketverto“ istorikų kongresą, skirtą Vilniaus 700 metų sukakčiai paminėti</text:p>
          </table:table-cell>
          <table:table-cell table:style-name="TableCell311">
            <text:p text:style-name="P312">Lietuvos istorijos institutas,</text:p>
            <text:p text:style-name="P313">Vilniaus universitetas</text:p>
          </table:table-cell>
          <table:table-cell table:style-name="TableCell314">
            <text:p text:style-name="P315">2023 m. IV ketvirtis</text:p>
          </table:table-cell>
        </table:table-row>
        <table:table-row table:style-name="TableRow316">
          <table:table-cell table:style-name="TableCell317" table:number-columns-spanned="4">
            <text:p text:style-name="P318"/>
            <text:soft-page-break/>
            <text:p text:style-name="P319">II SKYRIUS</text:p>
            <text:p text:style-name="P320"><text:span text:style-name="T321">VIEŠINIMAS IR LEIDYBA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  <text:p text:style-name="P325">21.</text:p>
          </table:table-cell>
          <table:table-cell table:style-name="TableCell326">
            <text:p text:style-name="P327">Įgyvendinti leidybos projektą „Vilnius. Bibliografija (I dalis)“<text:s/></text:p>
          </table:table-cell>
          <table:table-cell table:style-name="TableCell328">
            <text:p text:style-name="P329">Lietuvos nacionalinė Martyno Mažvydo biblioteka,</text:p>
            <text:p text:style-name="P330">Kultūros ministerija</text:p>
          </table:table-cell>
          <table:table-cell table:style-name="TableCell331">
            <text:p text:style-name="P332">2023 m. I–IV ketvirčiai</text:p>
          </table:table-cell>
        </table:table-row>
        <table:table-row table:style-name="TableRow333">
          <table:table-cell table:style-name="TableCell334">
            <text:p text:style-name="P335">22.</text:p>
          </table:table-cell>
          <table:table-cell table:style-name="TableCell336">
            <text:p text:style-name="P337">Sukurti ir įgyvendinti rinkodaros programą Lietuvoje ir užsienyje, skirtą Vilniaus 700 metų sukakties žinomumui ir atpažįstamumui didinti</text:p>
          </table:table-cell>
          <table:table-cell table:style-name="TableCell338">
            <text:p text:style-name="P339">Viešoji įstaiga „GO Vilnius“,</text:p>
            <text:p text:style-name="P340">Vilniaus miesto savivaldybė,</text:p>
            <text:p text:style-name="P341">Vyriausybės kanceliarija,</text:p>
            <text:p text:style-name="P342">Lietuvos kultūros institutas,</text:p>
            <text:p text:style-name="P343">Užsienio reikalų ministerija</text:p>
          </table:table-cell>
          <table:table-cell table:style-name="TableCell344">
            <text:p text:style-name="P345">2023 m. I–IV ketvirčiai</text:p>
          </table:table-cell>
        </table:table-row>
        <table:table-row table:style-name="TableRow346">
          <table:table-cell table:style-name="TableCell347">
            <text:p text:style-name="P348">23.</text:p>
          </table:table-cell>
          <table:table-cell table:style-name="TableCell349">
            <text:p text:style-name="P350">Įgyvendinti projektą „Vilniaus istorijos sintezės trijų tomų leidyba 2023-aisiais metais“</text:p>
          </table:table-cell>
          <table:table-cell table:style-name="TableCell351">
            <text:p text:style-name="P352">Lietuvos istorijos institutas,</text:p>
            <text:p text:style-name="P353">Kultūros ministerija</text:p>
          </table:table-cell>
          <table:table-cell table:style-name="TableCell354">
            <text:p text:style-name="P355">2023 m. I–IV ketvirčiai</text:p>
          </table:table-cell>
        </table:table-row>
      </table:table>
      <text:p text:style-name="P356"/>
      <text:p text:style-name="P357"><text:span text:style-name="T358">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2958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6T07:11:00Z</meta:creation-date>
    <dc:date>2022-09-26T07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98" meta:word-count="855" meta:character-count="6802" meta:row-count="251" meta:non-whitespace-character-count="6045"/>
  </office:meta>
</office:document-meta>
</file>