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text-position="super 66.6%"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0.492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text-position="super 66.6%"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text-position="super 66.6%"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4916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text-position="super 66.6%"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text-position="super 66.6%"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4916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text-position="super 66.6%"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text-position="super 66.6%"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4916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text-position="super 66.6%"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text-position="super 66.6%"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text-position="super 66.6%"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text-position="super 66.6%"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tab-stops>
          <style:tab-stop style:type="left" style:position="0in"/>
        </style:tab-stops>
      </style:paragraph-properties>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position="super 66.6%"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T253" style:parent-style-name="DefaultParagraphFont" style:family="text">
      <style:text-properties fo:font-style="italic" style:font-style-asian="italic" style:font-size-complex="12pt"/>
    </style:style>
    <style:style style:name="P254" style:parent-style-name="Normal" style:family="paragraph">
      <style:paragraph-properties fo:line-height="150%"/>
    </style:style>
    <style:style style:name="P255" style:parent-style-name="Normal" style:family="paragraph">
      <style:paragraph-properties>
        <style:tab-stops>
          <style:tab-stop style:type="right" style:position="6.4972in"/>
        </style:tab-stops>
      </style:paragraph-properties>
    </style:style>
    <style:style style:name="T256" style:parent-style-name="DefaultParagraphFont" style:family="text">
      <style:text-properties fo:language="en" fo:country="US"/>
    </style:style>
    <style:style style:name="T257" style:parent-style-name="DefaultParagraphFont" style:family="text">
      <style:text-properties fo:text-transform="uppercase"/>
    </style:style>
    <style:style style:name="T25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IBLIOTEKŲ ĮSTATYMO NR. I-920 6</text:span><text:span text:style-name="T15">1</text:span><text:span text:style-name="T16">, 7, 8, 9, 10, 17 STRAIPSNIŲ PAKEITIMO IR ĮSTATYMO PAPILDYMO 8</text:span><text:span text:style-name="T17">1</text:span><text:span text:style-name="T18"><text:s/>STRAIPSNIU</text:span></text:p>
      <text:p text:style-name="P19"><text:span text:style-name="T20">ĮSTATYMAS</text:span></text:p>
      <text:p text:style-name="P21"/>
      <text:p text:style-name="P22"><text:span text:style-name="T23">2022</text:span><text:span text:style-name="T24"><text:s/>m.<text:s/></text:span><text:span text:style-name="T25">gruodžio</text:span><text:span text:style-name="T26"><text:s/></text:span><text:span text:style-name="T27">20</text:span><text:span text:style-name="T28"><text:s/>d. Nr.<text:s/></text:span><text:span text:style-name="T29">XIV-1719</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6</text:span><text:span text:style-name="T38">1<text:s/></text:span><text:span text:style-name="T39">straipsnio pakeitimas</text:span></text:p>
        <text:p text:style-name="P40"><text:span text:style-name="T41">1</text:span><text:span text:style-name="T42">. Pakeisti 6</text:span><text:span text:style-name="T43">1</text:span><text:span text:style-name="T44"><text:s/>straipsnio 2 dalį ir ją išdėstyti taip:</text:span></text:p>
        <text:p text:style-name="P45"><text:span text:style-name="T46">„</text:span><text:span text:style-name="T47">2</text:span><text:span text:style-name="T48">. Lietuvos nacionalinės, apskričių, savivaldybių viešųjų ir valstybinės reikšmės bibliotekų</text:span><text:span text:style-name="T49"><text:s/>(išskyrus Vilniaus universiteto biblioteką) vadovai į pareigas skiriami 5 metų kadencijai. Lietuvos nacionalinės bibliotekos vadovu tas pats asmuo gali būti skiriamas ne daugiau kaip dviem kadencijoms iš eilės. Apskričių, savivaldybių viešųjų ir valstybin</text:span><text:span text:style-name="T50">ės reikšmės bibliotekų vadovų kadencijų skaičius neribojamas.“</text:span></text:p>
        <text:p text:style-name="P51"><text:span text:style-name="T52">2</text:span><text:span text:style-name="T53">. Papildyti 6</text:span><text:span text:style-name="T54">1<text:s/></text:span><text:span text:style-name="T55">straipsnį 2</text:span><text:span text:style-name="T56">1</text:span><text:span text:style-name="T57">–2</text:span><text:span text:style-name="T58">4</text:span><text:span text:style-name="T59"><text:s/>dalimis:</text:span></text:p>
        <text:p text:style-name="P60"><text:span text:style-name="T61">„</text:span><text:span text:style-name="T62">2</text:span><text:span text:style-name="T63">1</text:span><text:span text:style-name="T64">.</text:span><text:span text:style-name="T65"><text:s/></text:span><text:span text:style-name="T66">Pasibaigus savivaldybės viešosios bibliotekos vadovo 5 metų kadencijai, mero sprendimu jis gali būti skiriamas be konkurso antrajai 5 met</text:span><text:span text:style-name="T67">ų kadencijai, jeigu jo eitos kadencijos metu visuose kasmetiniuose veiklos vertinimuose jo metų veikla buvo įvertinta gerai arba labai gerai. Sprendimas dėl savivaldybės viešosios bibliotekos vadovo skyrimo be konkurso antrajai 5 metų kadencijai turi būti<text:s/></text:span><text:span text:style-name="T68">priimtas likus ne mažiau kaip 2 mėnesiams iki šio vadovo kadencijos pabaigos.</text:span></text:p>
        <text:p text:style-name="P69"><text:span text:style-name="T70">2</text:span><text:span text:style-name="T71">2</text:span><text:span text:style-name="T72">. Savivaldybės viešosios bibliotekos vadovas, kuris nebuvo skirtas be konkurso antrajai 5 metų kadencijai šio straipsnio 2</text:span><text:span text:style-name="T73">1</text:span><text:span text:style-name="T74"><text:s/>dalyje nurodytu atveju, turi teisę dalyvauti vie</text:span><text:span text:style-name="T75">šame konkurse šios bibliotekos vadovo pareigoms eiti.</text:span></text:p>
        <text:p text:style-name="P76"><text:span text:style-name="T77">2</text:span><text:span text:style-name="T78">3</text:span><text:span text:style-name="T79">. Likus ne mažiau kaip 2 mėnesiams iki savivaldybės viešosios bibliotekos vadovo kadencijos pabaigos, meras priima sprendimą dėl konkurso šioms pareigoms eiti skelbimo, išskyrus atvejus, kai saviv</text:span><text:span text:style-name="T80">aldybės viešosios bibliotekos vadovas be konkurso skiriamas antrajai 5 metų kadencijai šio straipsnio 2</text:span><text:span text:style-name="T81">1</text:span><text:span text:style-name="T82"><text:s/>dalyje nurodytu atveju.</text:span></text:p>
        <text:p text:style-name="P83"><text:span text:style-name="T84">2</text:span><text:span text:style-name="T85">4</text:span><text:span text:style-name="T86">. Jeigu, pasibaigus bibliotekos vadovo kadencijai, konkurso į laisvą pareigybę metu pretendentas nebuvo atrinktas,<text:s/></text:span><text:span text:style-name="T87">atitinkamai kultūros ministras ar meras gali paskirti eiti šias pareigas iki kadencijos pabaigos bibliotekos vadovo pareigas ėjusį ar kitą asmenį, iki konkurso būdu bus paskirtas naujas bibliotekos vadovas, bet ne ilgesniam negu vienų metų laikotarpiui. Ši</text:span><text:span text:style-name="T88">s<text:s/></text:span><text:soft-page-break/><text:span text:style-name="T89">asmuo turi būti nepriekaištingos reputacijos, kaip tai nustatyta šio straipsnio 4 dalyje, ir atitikti kultūros ministro nustatytus kvalifikacinius reikalavimus, nurodytus šio straipsnio 3 dalyje.</text:span><text:span text:style-name="T90">“</text:span></text:p>
        <text:p text:style-name="P91"/>
        <text:p text:style-name="P92"><text:span text:style-name="T93">2</text:span><text:span text:style-name="T94"><text:s/>straipsnis.</text:span><text:span text:style-name="T95"><text:s/></text:span><text:span text:style-name="T96">7 straipsnio pakeitimas</text:span></text:p>
        <text:p text:style-name="P97"><text:span text:style-name="T98">Pakeis</text:span><text:span text:style-name="T99">ti 7 straipsnio 3 dalies 1 punktą ir jį išdėstyti taip:</text:span></text:p>
        <text:p text:style-name="P100"><text:span text:style-name="T101">„</text:span><text:span text:style-name="T102">1</text:span><text:span text:style-name="T103">) Lietuvos audiosensorinė biblioteka</text:span><text:span text:style-name="T104">;“.</text:span></text:p>
        <text:p text:style-name="P105"/>
        <text:p text:style-name="P106"><text:span text:style-name="T107">3</text:span><text:span text:style-name="T108"><text:s/>straipsnis.<text:s/></text:span><text:span text:style-name="T109">8 straipsnio pakeitimas</text:span></text:p>
        <text:p text:style-name="P110"><text:span text:style-name="T111">Pakeisti 8 straipsnio 6 dalį ir ją išdėstyti taip:</text:span></text:p>
        <text:p text:style-name="P112"><text:span text:style-name="T113">„</text:span><text:span text:style-name="T114">6</text:span><text:span text:style-name="T115">. Nacionalinė biblioteka gali atlikti mokslinius<text:s/></text:span><text:span text:style-name="T116">tyrimus ir eksperimentinę (socialinę, kultūrinę) plėtrą.“</text:span></text:p>
        <text:p text:style-name="P117"/>
        <text:p text:style-name="P118"><text:span text:style-name="T119">4</text:span><text:span text:style-name="T120"><text:s/>straipsnis.<text:s/></text:span><text:span text:style-name="T121">Įstatymo papildymas 8</text:span><text:span text:style-name="T122">1</text:span><text:span text:style-name="T123"><text:s/>straipsniu</text:span></text:p>
        <text:p text:style-name="P124"><text:span text:style-name="T125">Papildyti Įstatymą 8</text:span><text:span text:style-name="T126">1</text:span><text:span text:style-name="T127"><text:s/>straipsniu:</text:span></text:p>
        <text:p text:style-name="P128"><text:span text:style-name="T129">„</text:span><text:span text:style-name="T130">8</text:span><text:span text:style-name="T131">1</text:span><text:span text:style-name="T132"><text:s/>straipsnis.<text:s/></text:span><text:span text:style-name="T133">Lietuvos audiosensorinė biblioteka</text:span></text:p>
        <text:p text:style-name="P134"><text:span text:style-name="T135">1</text:span><text:span text:style-name="T136">. Lietuvos audiosensorinė biblioteka yra biud</text:span><text:span text:style-name="T137">žetinė įstaiga. Jos savininkė yra valstybė, jos savininko teises ir pareigas įgyvendina Kultūros ministerija.</text:span></text:p>
        <text:p text:style-name="P138"><text:span text:style-name="T139">2</text:span><text:span text:style-name="T140">. Lietuvos audiosensorinė biblioteka atlieka šias funkcijas:</text:span></text:p>
        <text:p text:style-name="P141"><text:span text:style-name="T142">1</text:span><text:span text:style-name="T143">)<text:s/></text:span><text:span text:style-name="T144">aptarnauja asmenis, negalinčius skaityti įprasto spausdinto teksto;</text:span></text:p>
        <text:p text:style-name="P145"><text:span text:style-name="T146">2</text:span><text:span text:style-name="T147">)<text:s/></text:span><text:span text:style-name="T148">kaupia ir saugo tradicinių tiflotyrinių, prieinamumo bei įtraukties tematikos, skaitmeninių dokumentų ir dokumentų prieinamais formatais fondą;</text:span></text:p>
        <text:p text:style-name="P149"><text:span text:style-name="T150">3</text:span><text:span text:style-name="T151">) vykdo informacijos išteklių prieinamais formatais leidybinę veiklą ir pritaiko bei adaptuoja išleistus ar</text:span><text:span text:style-name="T152"><text:s/>viešai paskelbtus leidinius;</text:span></text:p>
        <text:p text:style-name="P153"><text:span text:style-name="T154">4</text:span><text:span text:style-name="T155">)<text:s/></text:span><text:span text:style-name="T156">vykdo tarptautinį keitimąsi kūrinių ar kitų objektų prieinamos formos kopijomis;</text:span></text:p>
        <text:p text:style-name="P157"><text:span text:style-name="T158">5</text:span><text:span text:style-name="T159">) kuria ir diegia<text:s/></text:span><text:span text:style-name="T160">Elektroninių leidinių valdymo informacinę<text:s/></text:span><text:span text:style-name="T161">sistemą (ELVIS);</text:span></text:p>
        <text:p text:style-name="P162"><text:span text:style-name="T163">6</text:span><text:span text:style-name="T164">) teikia metodinę pagalbą leidėjams, rinkos priežiū</text:span><text:span text:style-name="T165">ros institucijoms, rengia gaires, rekomendacijas ir kitus dokumentus, padedančius įgyvendinti įtraukios leidybos principus, užtikrinant skaitmeninių leidinių prieinamumo reikalavimus;</text:span></text:p>
        <text:p text:style-name="P166"><text:span text:style-name="T167">7</text:span><text:span text:style-name="T168">) atlieka aklųjų (Brailio) rašto naudojimo leidyboje stebėseną ir k</text:span><text:span text:style-name="T169">ontrolę;</text:span></text:p>
        <text:p text:style-name="P170"><text:span text:style-name="T171">8</text:span><text:span text:style-name="T172">) vykdo<text:s/></text:span><text:span text:style-name="T173">skaitmeninio ir medijų raštingumo ugdymo, kultūrinės edukacijos ir kitas neformalaus švietimo veiklas</text:span><text:span text:style-name="T174">;</text:span></text:p>
        <text:p text:style-name="P175"><text:span text:style-name="T176">9</text:span><text:span text:style-name="T177">)<text:s/></text:span><text:span text:style-name="T178">atlieka asmenų, negalinčių skaityti įprasto spausdinto teksto, aptarnavimo metodinio centro funkcijas;</text:span></text:p>
        <text:p text:style-name="P179"><text:span text:style-name="T180">10</text:span><text:span text:style-name="T181">)<text:s/></text:span><text:span text:style-name="T182">atlieka kitas</text:span><text:span text:style-name="T183"><text:s/>teisės aktuose ir savo nuostatuose nustatytas funkcijas.</text:span></text:p>
        <text:p text:style-name="P184"><text:span text:style-name="T185">3</text:span><text:span text:style-name="T186">. Lietuvos audiosensorinė biblioteka gali atlikti mokslinius tyrimus ir eksperimentinę (socialinę, kultūrinę) plėtrą.“</text:span></text:p>
        <text:p text:style-name="P187"/>
        <text:p text:style-name="P188"><text:span text:style-name="T189">5</text:span><text:span text:style-name="T190"><text:s/>straipsnis.<text:s/></text:span><text:span text:style-name="T191">9 straipsnio pakeitimas</text:span></text:p>
        <text:p text:style-name="P192"><text:span text:style-name="T193">Pakeisti 9 straipsn</text:span><text:span text:style-name="T194">io 3 dalį ir ją išdėstyti taip:</text:span></text:p>
        <text:p text:style-name="P195"><text:span text:style-name="T196">„</text:span><text:span text:style-name="T197">3</text:span><text:span text:style-name="T198">. Apskrities viešoji biblioteka gali atlikti mokslinius tyrimus ir eksperimentinę (socialinę, kultūrinę) plėtrą.“</text:span></text:p>
        <text:p text:style-name="P199"/>
        <text:p text:style-name="P200"><text:span text:style-name="T201">6</text:span><text:span text:style-name="T202"><text:s/>straipsnis.<text:s/></text:span><text:span text:style-name="T203">10 straipsnio pakeitimas</text:span></text:p>
        <text:p text:style-name="P204"><text:span text:style-name="T205">Pakeisti 10 straipsnio 3 dalį ir ją išdėstyti taip:</text:span></text:p>
        <text:p text:style-name="P206"><text:span text:style-name="T207">„</text:span><text:span text:style-name="T208">3</text:span><text:span text:style-name="T209">. Savivaldybės viešoji biblioteka gali atlikti mokslinius tyrimus ir eksperimentinę (socialinę, kultūrinę) plėtrą.“</text:span></text:p>
        <text:p text:style-name="P210"/>
        <text:p text:style-name="P211"><text:span text:style-name="T212">7</text:span><text:span text:style-name="T213"><text:s/>straipsnis.<text:s/></text:span><text:span text:style-name="T214">17 straipsnio pakeitimas</text:span></text:p>
        <text:p text:style-name="P215"><text:span text:style-name="T216">Pakeisti 17 straipsnio 3 dalį ir ją išdėstyti taip:</text:span></text:p>
        <text:p text:style-name="P217"><text:span text:style-name="T218">„</text:span><text:span text:style-name="T219">3</text:span><text:span text:style-name="T220">. Depozitiniai fondai yra<text:s/></text:span><text:span text:style-name="T221">sudaromi iš retai vartotojų naudojamų, bet nepraradusių savo kultūrinės, mokslinės ir istorinės vertės dokumentų, siekiant optimaliai panaudoti bibliotekų<text:s/></text:span><text:soft-page-break/><text:span text:style-name="T222">saugyklas ir sumažinti saugojimo išlaidas. Depozitinis fondas yra saugomas Nacionalinėje bibliotekoje</text:span><text:span text:style-name="T223">, išskyrus Lietuvos audiosensorinėje bibliotekoje saugomus dokumentus aklųjų (Brailio) raštu, specialiai silpnaregiams išspausdintus didesniu šriftu, ir garsinius dokumentus.“</text:span></text:p>
        <text:p text:style-name="P224"/>
        <text:p text:style-name="P225"><text:span text:style-name="T226">8</text:span><text:span text:style-name="T227"><text:s/>straipsnis.<text:s/></text:span><text:span text:style-name="T228">Įstatymo įsigaliojimas, taikymas ir įgyvendinimas<text:s/></text:span></text:p>
        <text:p text:style-name="P229"><text:span text:style-name="T230">1</text:span><text:span text:style-name="T231">. Šis įstatymas, išskyrus 1 straipsnio 2 dalį ir šio straipsnio 4 dalį, įsigalioja 2023 m. sausio 1 d.</text:span></text:p>
        <text:p text:style-name="P232"><text:span text:style-name="T233">2</text:span><text:span text:style-name="T234">. Šio įstatymo 1 straipsnio 2 dalis įsigalioja 2023 m. balandžio 1 d.</text:span></text:p>
        <text:p text:style-name="P235"><text:span text:style-name="T236">3</text:span><text:span text:style-name="T237">.<text:s/></text:span><text:span text:style-name="T238">Šio įstatymo 1 straipsnio 2 dalyje išdėstytos Lietuvos Respublikos bib</text:span><text:span text:style-name="T239">liotekų įstatymo<text:s/></text:span><text:span text:style-name="T240">6</text:span><text:span text:style-name="T241">1<text:s/></text:span><text:span text:style-name="T242">straipsnio</text:span><text:span text:style-name="T243"><text:s/></text:span><text:span text:style-name="T244">2</text:span><text:span text:style-name="T245">1</text:span><text:span text:style-name="T246"><text:s/>dalies nuostatos dėl priėmimo į savivaldybės viešosios bibliotekos vadovo pareigas antrajai kadencijai be konkurso taikomos ir iki šio įstatymo įsigaliojimo į pareigas priimtiems vadovams, jeigu jų pirmoji kadencija baigia</text:span><text:span text:style-name="T247">si po šio įstatymo įsigaliojimo.</text:span></text:p>
        <text:p text:style-name="P248"><text:span text:style-name="T249">4</text:span><text:span text:style-name="T250">. Kultūros ministras iki šio įstatymo įsigaliojimo priima šio įstatymo įgyvendinamuosius teisės aktus.</text:span></text:p>
        <text:p text:style-name="P251"/>
        <text:p text:style-name="P252"><text:span text:style-name="T253">Skelbiu šį Lietuvos Respublikos Seimo priimtą įstatymą.</text:span></text:p>
        <text:p text:style-name="P254"/>
        <text:soft-page-break/>
        <text:p text:style-name="P255"><text:span text:style-name="T256">Respublikos Prezidentas</text:span><text:span text:style-name="T257"><text:tab/></text:span><text:span text:style-name="T25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30T08:43:00Z</meta:creation-date>
    <dc:date>2022-12-30T08:43:00Z</dc:date>
    <meta:print-date>2004-12-10T05:45:00Z</meta:print-date>
    <meta:template xlink:href="Normal.dotm" xlink:type="simple"/>
    <meta:editing-cycles>2</meta:editing-cycles>
    <meta:editing-duration>PT0S</meta:editing-duration>
    <meta:document-statistic meta:page-count="7" meta:paragraph-count="41" meta:word-count="794" meta:character-count="6213" meta:row-count="151" meta:non-whitespace-character-count="5460"/>
  </office:meta>
</office:document-meta>
</file>