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justify" fo:margin-right="-0.0006in"/>
      <style:text-properties style:font-size-complex="12pt" style:language-asian="lt" style:country-asian="LT"/>
    </style:style>
    <style:style style:name="P46" style:parent-style-name="Normal" style:family="paragraph">
      <style:paragraph-properties fo:text-align="justify" fo:margin-right="-0.0006in" fo:text-indent="0.5in"/>
      <style:text-properties style:font-size-complex="12pt" style:language-asian="lt" style:country-asian="LT"/>
    </style:style>
    <style:style style:name="P47" style:parent-style-name="Normal" style:family="paragraph">
      <style:paragraph-properties fo:widows="0" fo:orphans="0" fo:text-align="justify" style:line-height-at-least="0.25in" fo:margin-right="0.0118in" fo:text-indent="0.5in">
        <style:tab-stops>
          <style:tab-stop style:type="left" style:position="3.9305in"/>
        </style:tab-stops>
      </style:paragraph-properties>
    </style:style>
    <style:style style:name="P48" style:parent-style-name="Normal" style:family="paragraph">
      <style:paragraph-properties fo:widows="0" fo:orphans="0" fo:text-align="justify" style:line-height-at-least="0.25in" fo:margin-right="0.0118in" fo:text-indent="0.5in">
        <style:tab-stops>
          <style:tab-stop style:type="left" style:position="3.9305in"/>
        </style:tab-stops>
      </style:paragraph-properties>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style:font-weight-complex="bold" fo:color="#000000" style:language-asian="en" style:country-asian="GB"/>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language-asian="en" style:country-asian="GB"/>
    </style:style>
    <style:style style:name="T85" style:parent-style-name="DefaultParagraphFont" style:family="text">
      <style:text-properties fo:color="#000000" style:language-asian="en" style:country-asian="GB"/>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language-asian="en" style:country-asian="GB"/>
    </style:style>
    <style:style style:name="T88" style:parent-style-name="DefaultParagraphFont" style:family="text">
      <style:text-properties style:font-weight-complex="bold"/>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tyle="italic" style:font-style-asian="italic" style:font-style-complex="italic" fo:color="#000000" fo:font-size="10pt" style:font-size-asian="10pt"/>
    </style:style>
    <style:style style:name="T91" style:parent-style-name="DefaultParagraphFont" style:family="text">
      <style:text-properties style:font-weight-complex="bold" fo:color="#000000" style:language-asian="en" style:country-asian="GB"/>
    </style:style>
    <style:style style:name="T92" style:parent-style-name="DefaultParagraphFont" style:family="text">
      <style:text-properties fo:color="#FF0000"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style>
    <style:style style:name="T97" style:parent-style-name="DefaultParagraphFont" style:family="text">
      <style:text-properties fo:color="#000000" style:language-asian="en" style:country-asian="GB"/>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2" style:parent-style-name="Normal" style:family="paragraph">
      <style:paragraph-properties>
        <style:tab-stops>
          <style:tab-stop style:type="center" style:position="-5.4166in"/>
          <style:tab-stop style:type="center" style:position="3in"/>
          <style:tab-stop style:type="left" style:position="4.627in"/>
          <style:tab-stop style:type="right" style:position="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pan><text:span text:style-name="T14"><text:s/>LIETUVOS RESPUBLIKOS VYRIAUSYBĖS<text:s/></text:span><text:span text:style-name="T15">2020 M. VASARIO 5 D.<text:s/></text:span><text:span text:style-name="T16">NUTARIMO NR.<text:s/></text:span><text:span text:style-name="T17">85</text:span><text:span text:style-name="T18"><text:s/>„</text:span><text:span text:style-name="T19">dėl aukšto MEISTRIŠKUMO SPORTO PROGRAMų ĮGYVENDINIMO FINANSAVIMO VALSTYBĖS BIUDŽETO LĖŠOMIS TVARKOS aprašo patvirtinimo</text:span><text:span text:style-name="T20">“ PAKEITIMO</text:span></text:p>
      <text:p text:style-name="P21"/>
      <text:p text:style-name="P22"><text:span text:style-name="T23">2021 m. gruodžio 15 d. Nr.<text:s/></text:span>1065</text:p>
      <text:p text:style-name="P24">Vilnius</text:p>
      <text:p text:style-name="P25"/>
      <text:p text:style-name="P26"/>
      <text:p text:style-name="P27"><text:span text:style-name="T28">Lietuvos Respublikos Vyriausybė</text:span><text:span text:style-name="T29"><text:s/>nutari</text:span><text:span text:style-name="T30">a :</text:span></text:p>
      <text:p text:style-name="P31"><text:span text:style-name="T32">1</text:span><text:span text:style-name="T33">. Pakeisti Lietuvos Respublikos Vyriausybės 2020 m. vasario 5 d. nutarimą Nr. 85 „</text:span><text:span text:style-name="T34">Dėl Aukšto meistriškumo sporto programų įgyvendinimo finansavimo valstybės biudžeto lėšomis tvarkos aprašo patvirtinimo</text:span><text:span text:style-name="T35">“ ir jį išdėstyti nauja redakcija (</text:span><text:span text:style-name="T36">Aukšto meistriškumo sporto programų įgyvendinimo finansavimo valstybės biudžeto lėšomis tvarkos aprašas nauja redakcija nedėstomas</text:span><text:span text:style-name="T37">):</text:span></text:p>
      <text:p text:style-name="P38"/>
      <text:p text:style-name="P39"><text:span text:style-name="T40">„</text:span><text:span text:style-name="T41">Lietuvos Respublikos Vyriausybė</text:span></text:p>
      <text:p text:style-name="P42"/>
      <text:soft-page-break/>
      <text:p text:style-name="P43">nutarimas</text:p>
      <text:p text:style-name="P44">dėl aukšto MEISTRIŠKUMO SPORTO PROGRAMų ĮGYVENDINIMO FINANSAVIMO VALSTYBĖS BIUDŽETO LĖŠOMIS TVARKOS aprašo patvirtinimo</text:p>
      <text:p text:style-name="P45"/>
      <text:p text:style-name="P46"/>
      <text:p text:style-name="P47">Vadovaudamasi Lietuvos Respublikos sporto įstatymo 18 straipsnio 1 ir 2 dalimis, Lietuvos Respublikos Vyriausybė n u t a r i a:</text:p>
      <text:p text:style-name="P48">1. Patvirtinti Aukšto meistriškumo sporto programų įgyvendinimo finansavimo valstybės biudžeto lėšomis tvarkos aprašą (pridedama).</text:p>
      <text:p text:style-name="P49"><text:span text:style-name="T50">2</text:span><text:span text:style-name="T51">. Nustatyti, kad aukšto meistriškumo sporto programų vykdytojai turi prisidėti prie aukšto meistriškumo sporto programos įgyvendinimo nuosavomis ar kitų šaltinių lėšomis ne mažiau kaip 10 procentų nuo skirtos valstybės biudžeto lėšų sumos.</text:span>“</text:p>
      <text:p text:style-name="P52"><text:span text:style-name="T53">2</text:span><text:span text:style-name="T54">. Pakeisti nurodytu nutarimu patvirtintą Aukšto meistriškumo sporto programų įgyvendinimo finansavimo valstybės biudžeto lėšomis tvarkos aprašą:</text:span></text:p>
      <text:p text:style-name="P55"><text:span text:style-name="T56">2.1</text:span><text:span text:style-name="T57">. Pakeisti 5 punktą ir jį išdėstyti taip:</text:span></text:p>
      <text:p text:style-name="P58">„<text:span text:style-name="T59">5</text:span><text:span text:style-name="T60">. Pareiškėjas turi<text:s/></text:span><text:span text:style-name="T61">įsipareigoti skirti<text:s/></text:span><text:span text:style-name="T62">aukšto meistriškumo sporto programai įgyvendinti <text:s/>nuosavų ar kitų šaltinių lėšų ne mažiau, kaip nurodyta šio Lietuvos Respublikos Vyriausybės nutarimo 2 punkte.</text:span>“</text:p>
      <text:p text:style-name="P63"><text:span text:style-name="T64">2.2</text:span><text:span text:style-name="T65">. Pakeisti 6 punktą ir jį išdėstyti taip:</text:span></text:p>
      <text:p text:style-name="P66">„<text:span text:style-name="T67">6</text:span><text:span text:style-name="T68">. Pareiškėjas, siekiantis gauti valstybės biudžeto lėšų ateinantiems biudžetiniams metams jo parengtai Programai įgyvendinti, privalo Ministerijai ar jos įgaliotai institucijai pateikti ne vėliau kaip iki einamųjų metų (einančių prieš tuos metus, kuriais bus įgyvendinama programa) gruodžio 31 d.:</text:span><text:s/></text:p>
      <text:p text:style-name="P69"><text:span text:style-name="T70">6.1</text:span><text:span text:style-name="T71">. informaciją apie atitinkamos sporto šakos nacionalinių aukšto meistriškumo sporto varžybų sistemoje<text:s/></text:span><text:span text:style-name="T72">einamaisiais</text:span><text:span text:style-name="T73"><text:s/>kalendoriniais metais dalyvavusių sportininkų skaičių (pagal Ministro patvirtintą formą);</text:span></text:p>
      <text:p text:style-name="P74"><text:span text:style-name="T75">6.2</text:span><text:span text:style-name="T76">. informaciją apie<text:s/></text:span><text:span text:style-name="T77">einamųjų</text:span><text:span text:style-name="T78"><text:s/>kalendorinių metų pareiškėjų organizacinės, vadybinės ir administracinės veiklos metinius rezultatus (pagal Ministro patvirtintą formą) (Aprašo 23.3 papunktyje nurodytos grupės pareiškėjams šios informacijos teikti nereikia);</text:span></text:p>
      <text:p text:style-name="P79"><text:span text:style-name="T80">6.3</text:span><text:span text:style-name="T81">. informaciją apie pareiškėjo per paskutinius trejus ir einamuosius (</text:span><text:span text:style-name="T82">arba penkerius ar šešerius, jei<text:s/></text:span><text:span text:style-name="T83">Aprašo 1 priede nurodytos tarptautinės aukšto meistriškumo sporto varžybos neįvyko arba buvo perkeltos</text:span><text:span text:style-name="T84">;<text:s/></text:span><text:span text:style-name="T85">arba penkerius, jei<text:s/></text:span>Aprašo 1 priede nurodytos tarptautinės aukšto meistriškumo sporto varžybos organizuojamos kas penkerius metus<text:span text:style-name="T86">, ar šešerius,<text:s/></text:span><text:span text:style-name="T87">jei<text:s/></text:span><text:span text:style-name="T88">šios tarptautinės aukšto meistriškumo sporto varžybos neįvyko arba buvo perkeltos</text:span><text:span text:style-name="T89">)</text:span><text:span text:style-name="T90"><text:s/></text:span><text:span text:style-name="T91">kalendorinius</text:span><text:span text:style-name="T92"><text:s/></text:span><text:span text:style-name="T93">metus iki kreipimosi į Ministeriją<text:s/></text:span><text:span text:style-name="T94">ar jos įgaliotą instituciją<text:s/></text:span><text:span text:style-name="T95">dėl Programos finansavimo dienos į atitinkamas tarptautines<text:s/></text:span><text:span text:style-name="T96">aukšto meistriškumo</text:span><text:span text:style-name="T97"><text:s/>sporto varžybas deleguotų sportininkų pasiekimus (pagal Ministro patvirtintą formą);</text:span></text:p>
      <text:p text:style-name="P98"><text:span text:style-name="T99">6.4</text:span><text:span text:style-name="T100">. Programą, kuriai įgyvendinti prašoma skirti valstybės biudžeto lėšų (pagal Ministro patvirtintą formą). Programoje numatytų priemonių vykdymo pradžia turi būti ne ankstesnė kaip metų,<text:s/></text:span><text:span text:style-name="T101">einančių po tų metų,<text:s/></text:span><text:span text:style-name="T102">kuriais teikiama Programa, sausio 1 d.;</text:span></text:p>
      <text:p text:style-name="P103"><text:span text:style-name="T104">6.5</text:span><text:span text:style-name="T105">. kartu su Programa:</text:span></text:p>
      <text:p text:style-name="P106"><text:span text:style-name="T107">6.5.1</text:span><text:span text:style-name="T108">. pareiškėjo dalyvių (dalininkų, narių ir pan.) ir dalyvių dalyvių sąrašą, nurodant, kiek iš jų sudaro fiziniai asmenys, ir pateikiant informaciją apie juridinių asmenų pavadinimus, kodus ir teisines formas;</text:span></text:p>
      <text:p text:style-name="P109"><text:span text:style-name="T110">6.5.2</text:span><text:span text:style-name="T111">. dokumentus ar jų kopijas, patvirtinančius, kad pareiškėjas yra Sporto įstatymo 19 straipsnio 1 dalies 4 punkte nustatytus reikalavimus atitinkančios tarptautinės (pasaulio)<text:s/></text:span><text:span text:style-name="T112">sporto šakos</text:span><text:span text:style-name="T113"><text:s text:c="2"/>federacijos narys (Aprašo 23.3 papunktyje nurodytos grupės pareiškėjai teikia dokumentus<text:s/></text:span><text:soft-page-break/><text:span text:style-name="T114">ar jų kopijas, patvirtinančius apie narystę atitinkamam judėjimui vadovaujančioje tarptautinėje (pasaulio) nevyriausybinėje organizacijoje);</text:span></text:p>
      <text:p text:style-name="P115"><text:span text:style-name="T116">6.5.3</text:span><text:span text:style-name="T117">. dokumento (-ų), kuriame (-iuose) pareiškėjas yra įtvirtinęs atsakomybę už Pasaulinio antidopingo kodekso pažeidimus,  manipuliavimą sporto varžybomis, brutalų elgesį sporto varžybų metu, kopiją (-as);</text:span></text:p>
      <text:p text:style-name="P118"><text:span text:style-name="T119">6.5.4</text:span><text:span text:style-name="T120">. dokumento, kuriame įtvirtinta pareiškėjo valdymo organų narių rotacija<text:s/></text:span><text:span text:style-name="T121">numatant maksimalų galimą iš eilės einančių kadencijų skaičių tam pačiam asmeniui,</text:span><text:span text:style-name="T122"><text:s/>kopiją;</text:span></text:p>
      <text:p text:style-name="P123"><text:span text:style-name="T124">6.5.5</text:span><text:span text:style-name="T125">. laisvos formos deklaraciją, kuria patvirtintų, kad savo veikloje laikosi Sporto įstatymo 3 straipsnyje nurodytų sporto principų, taip pat – kad nėra aplinkybių, nurodytų Sporto įstatymo 20 straipsnio 1 dalies 1 ir 3 punktuose;</text:span></text:p>
      <text:p text:style-name="P126"><text:span text:style-name="T127">6.5.6</text:span><text:span text:style-name="T128">. Valstybinės mokesčių inspekcijos prie Lietuvos Respublikos finansų ministerijos ar jos teritorinių padalinių patvirtinimą, kad nėra aplinkybių, nurodytų Sporto įstatymo 20 straipsnio 1 dalies 2</text:span><text:span text:style-name="T129"> </text:span><text:span text:style-name="T130">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31"><text:span text:style-name="T132">6.5.7</text:span><text:span text:style-name="T133">. patvirtinimą, kad pareiškėjas ir sporto šakos tarptautinė (pasaulio)<text:s/></text:span><text:span text:style-name="T134">sporto šakos</text:span><text:span text:style-name="T135"><text:s/>federacija, kurios narys yra pareiškėjas (Aprašo 23.3 papunktyje nurodytos grupės pareiškėjams – patvirtinimą, kad atitinkama tarptautinė (pasaulio) nevyriausybinė organizacija, kurios nariai jie yra), pripažįsta Pasaulinį antidopingo kodeksą;</text:span></text:p>
      <text:p text:style-name="P136"><text:span text:style-name="T137">6.5.8</text:span><text:span text:style-name="T138">. laisvos formos įsipareigojimą dėl dalies (ne mažesnės, kaip nurodyta šio Lietuvos Respublikos Vyriausybės nutarimo 2 punkte) nuosavų ar kitų šaltinių lėšų skyrimo Programai įgyvendinti;</text:span></text:p>
      <text:p text:style-name="P139"><text:span text:style-name="T140">6.5.9</text:span><text:span text:style-name="T141">. etikos kodekso kopiją;</text:span></text:p>
      <text:p text:style-name="P142"><text:span text:style-name="T143">6.5.10</text:span><text:span text:style-name="T144">. plėtojamos sporto šakos<text:s/></text:span><text:span text:style-name="T145">aukšto meistriškumo<text:s/></text:span><text:span text:style-name="T146">sporto varžybų saugumo taisyklių kopiją;</text:span></text:p>
      <text:p text:style-name="P147"><text:span text:style-name="T148">6.5.11</text:span><text:span text:style-name="T149">. strateginio veiklos plano kopiją;</text:span></text:p>
      <text:p text:style-name="P150"><text:span text:style-name="T151">6.5.12</text:span><text:span text:style-name="T152">. Sporto įstatymo 20 straipsnio 1 dalies 7 punkte nurodytų asmenų vardus, pavardes, pareigų pavadinimus, asmens kodus.</text:span>“</text:p>
      <text:p text:style-name="P153"><text:span text:style-name="T154">2.3</text:span><text:span text:style-name="T155">. Pakeisti<text:s/></text:span><text:span text:style-name="T156">20</text:span><text:span text:style-name="T157"><text:s/>punktą ir jį išdėstyti taip:</text:span></text:p>
      <text:p text:style-name="P158">„<text:span text:style-name="T159">20</text:span><text:span text:style-name="T160">. Sprendimą dėl valstybės biudžeto lėšų Programai įgyvendinti skyrimo (neskyrimo) priima Ministras ar jo įgaliotos institucijos vadovas. Programai įgyvendinti skiriamų valstybės biudžeto lėšų dalis negali sudaryti daugiau nei Pareiškėjo prašoma Programos tinkamų finansuoti išlaidų dalis atėmus šio Lietuvos Respublikos Vyriausybės nutarimo  2 punkte nustatytą nuosavų ar kitų šaltinių lėšų dydį.</text:span>“</text:p>
      <text:p text:style-name="P161"><text:span text:style-name="T162">2.4</text:span><text:span text:style-name="T163">. Pakeisti 37 punktą ir jį išdėstyti taip:</text:span></text:p>
      <text:p text:style-name="P164">„<text:span text:style-name="T165">37</text:span><text:span text:style-name="T166">. Tinkamomis pripažįstamos šios Programos įgyvendinimo išlaidos:</text:span></text:p>
      <text:p text:style-name="P167"><text:span text:style-name="T168">37.1</text:span><text:span text:style-name="T169">. fizinių asmenų, kurie tiesiogiai vykdo Programą (toliau – tiesioginiai vykdytojai),<text:s/></text:span><text:span text:style-name="T170">ir Programos vykdymo koordinatoriaus<text:s/></text:span><text:span text:style-name="T171">(kurie yra įdarbinti vykdytojo) darbo užmokesčiui ir su tuo susiję vykdytojo privalomi mokėti mokesčiai. Valstybės biudžeto lėšomis gali būti apmokama tik ta Programos tiesioginio vykdytojo<text:s/></text:span><text:span text:style-name="T172">ir Programos vykdymo koordinatoriaus</text:span><text:span text:style-name="T173"><text:s/>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text:s/></text:span><text:span text:style-name="T174">ir Programos vykdymo koordinatoriaus</text:span><text:span text:style-name="T175"><text:s/>darbo užmokesčiui iš valstybės biudžeto lėšų gali būti skirta iki 5 MMA per mėnesį dydžio suma;</text:span></text:p>
      <text:p text:style-name="P176"><text:span text:style-name="T177">37.2</text:span><text:span text:style-name="T178">. transporto išlaidos (degalams</text:span><text:span text:style-name="T179">,</text:span><text:span text:style-name="T180"><text:s/>transporto nuomai, transporto nuomos paslaugoms</text:span><text:span text:style-name="T181">);</text:span></text:p>
      <text:p text:style-name="P182"><text:span text:style-name="T183">37.3</text:span><text:span text:style-name="T184">. telekomunikacinių paslaugų (ryšių), pašto išlaidos;</text:span></text:p>
      <text:p text:style-name="P185"><text:span text:style-name="T186">37.4</text:span><text:span text:style-name="T187">. patalpų (tarp jų ir sporto<text:s/></text:span><text:span text:style-name="T188">paskirties pastatų arba sporto paskirties inžinerinių statinių</text:span><text:span text:style-name="T189">), skirtų Programos priemonėms tiesiogiai vykdyti, nuomos ir eksploatavimo (patalpų priežiūros<text:s/></text:span><text:soft-page-break/><text:span text:style-name="T190">darbai ir paslaugos, komunalinių paslaugų, draudimo) išlaidos Programos įgyvendinimo laikotarpiu;</text:span></text:p>
      <text:p text:style-name="P191"><text:span text:style-name="T192">37.5</text:span><text:span text:style-name="T193">. komandiruočių faktinės išlaido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194"><text:span text:style-name="T195">37.6</text:span><text:span text:style-name="T196">. maitinimo<text:s/></text:span><text:span text:style-name="T197">ir (ar) apgyvendinimo paslaugos</text:span><text:span text:style-name="T198">;</text:span></text:p>
      <text:p text:style-name="P199"><text:span text:style-name="T200">37.7</text:span><text:span text:style-name="T201">.<text:s/></text:span><text:span text:style-name="T202">atlyginimai</text:span><text:span text:style-name="T203"><text:s text:c="2"/></text:span><text:span text:style-name="T204">(pagal</text:span><text:span text:style-name="T205"><text:s/></text:span><text:span text:style-name="T206">sporto veiklos ar kitų atlygintinų paslaugų sutartis),<text:s/></text:span><text:span text:style-name="T207">autoriniai atlyginimai (pagal autorines sutartis);</text:span></text:p>
      <text:p text:style-name="P208"><text:span text:style-name="T209">37.8</text:span><text:span text:style-name="T210">.<text:s/></text:span><text:span text:style-name="T211">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212"><text:span text:style-name="T213">37.9</text:span><text:span text:style-name="T214">. išlaidos sporto inventoriui ir (ar) įrangai, kurios reikalingos Programai tiesiogiai vykdyti, įsigyti ar nuomoti. Valstybės biudžeto lėšomis gali būti padengiama ne daugiau kaip 30 000 Eur (trisdešimt tūkstančių eurų) įsigyjamo sporto inventoriaus ir (ar) įrangos, kurie priskirtini ilgalaikio turto kategorijai, vertės</text:span><text:span text:style-name="T215">;</text:span></text:p>
      <text:p text:style-name="P216"><text:span text:style-name="T217">37.10</text:span><text:span text:style-name="T218">. išlaidos aukšto meistriškumo sporto specialistų, atitinkamos sporto šakos teisėjų ir kito sportininkus aptarnaujančiam personalui mokyti, jų kvalifikacijai kelti;</text:span></text:p>
      <text:p text:style-name="P219"><text:span text:style-name="T220">37.11</text:span><text:span text:style-name="T221">. iki 5 procentų valstybės biudžeto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222"><text:span text:style-name="T223">37.12</text:span><text:span text:style-name="T224">. banko ar kitos kredito įstaigos paslaugų mokesčiai, tiesiogiai susiję su Programos vykdymu;</text:span></text:p>
      <text:p text:style-name="P225"><text:span text:style-name="T226">37.13</text:span><text:span text:style-name="T227">. buhalterio ar kito asmens, galinčio tvarkyti buhalterinę apskaitą, išlaidos arba išlaidos už teikiamas buhalterines paslaugas, jeigu vykdytojas neturi buhalterio ar kito asmens, galinčio tvarkyti buhalterinę apskaitą;</text:span></text:p>
      <text:p text:style-name="P228"><text:span text:style-name="T229">37.14</text:span><text:span text:style-name="T230">. sporto inventoriaus transportavimo išlaidos;</text:span></text:p>
      <text:p text:style-name="P231"><text:span text:style-name="T232">37.15</text:span><text:span text:style-name="T233">. kitos, nei nurodytos Aprašo 37.1–37.14 papunkčiuose, išlaidos, susijusios su sporto renginio organizavimu<text:s/></text:span><text:span text:style-name="T234">ir dalyvavimu sporto renginiuose</text:span><text:span text:style-name="T235">. Jeigu organizuojant sporto renginį įsigyjamas daiktas priskirtinas ilgalaikio turto kategorijai, valstybės biudžeto lėšomis gali būti padengiama ne daugiau kaip 15 000 Eur (penkiolika tūkstančių eurų) įsigyjamo daikto vertės su sąlyga, kad ne mažiau kaip 30 procentų pirkinio vertės vykdytojas padengia kitų šaltinių lėšomis;</text:span></text:p>
      <text:p text:style-name="P236"><text:span text:style-name="T237">37.16</text:span><text:span text:style-name="T238">. iki 1 procento valstybės biudžeto lėšų sumos, skirtos Programai įgyvendinti, gali būti panaudojama narystės tarptautinėse organizacijose mokesčiams pagal pateiktus oficialius tokių mokesčių sumokėjimą pagrindžiančius tarptautinių organizacijų dokumentus sumokėti;</text:span></text:p>
      <text:p text:style-name="P239"><text:span text:style-name="T240">37.17</text:span><text:span text:style-name="T241">. sportinės aprangos ir avalynės</text:span><text:span text:style-name="T242"><text:s/></text:span><text:span text:style-name="T243">įsigijimo išlaidos;</text:span></text:p>
      <text:p text:style-name="P244"><text:span text:style-name="T245">37.18</text:span><text:span text:style-name="T246">. Aprašo 37.1–37.17 papunkčiuose Programos priemonėms vykdyti numatytos išlaidos, kurias vykdytojas patyrė iki valstybės biudžeto lėšų naudojimo sutarties sudarymo momento (tačiau ne anksčiau kaip iki einamųjų metų sausio 1 dienos) ir buvo įtraukęs į pateiktą Programą. Tokios išlaidos įtraukiamos į pirmojo ketvirčio, už kurį teikiamos ataskaitos, išlaidas.</text:span>“</text:p>
      <text:p text:style-name="P247"><text:span text:style-name="T248">2.5</text:span><text:span text:style-name="T249">. Pakeisti 39 punktą ir jį išdėstyti taip:</text:span></text:p>
      <text:p text:style-name="P250">„<text:span text:style-name="T251">39</text:span><text:span text:style-name="T252">. Programos administravimo išlaidoms (</text:span><text:span text:style-name="T253">buhalterio ar kito asmens, galinčio tvarkyti buhalterinę apskaitą, išlaidos arba išlaidos už teikiamas buhalterines paslaugas, jeigu vykdytojas neturi buhalterio ar kito asmens, galinčio tvarkyti buhalterinę apskaitą</text:span><text:span text:style-name="T254">, transporto ir patalpų nuomos, komunalinių paslaugų, daiktų eksploatavimo, ryšių paslaugų ir kitoms) gali būti<text:s/></text:span><text:soft-page-break/><text:span text:style-name="T255">panaudojama ne daugiau kaip 20 procentų nuo Programai skirtų valstybės biudžeto lėšų<text:s/></text:span><text:span text:style-name="T256">patirtų išlaidų sumos</text:span><text:span text:style-name="T257">.</text:span>“</text:p>
      <text:p text:style-name="P258"><text:span text:style-name="T259">2.6</text:span><text:span text:style-name="T260">. Pakeisti 46 punktą ir jį išdėstyti taip:</text:span></text:p>
      <text:p text:style-name="P261">„<text:span text:style-name="T262">46</text:span><text:span text:style-name="T263">. Vykdytojas, Programos įgyvendinimo metu ir jai pasibaigus, atsiskaito Ministerijai ar jos įgaliotai institucijai sutartyje nustatyta tvarka, teikdamas Ministro patvirtintų formų dokumentus:</text:span></text:p>
      <text:p text:style-name="P264"><text:span text:style-name="T265">46.1</text:span><text:span text:style-name="T266">. Detaliosios valstybės biudžeto lėšų naudojimo sąmatos vykdymo atitinkamo ketvirčio ataskaitas iki kito ketvirčio pirmo mėnesio 8 dienos;</text:span></text:p>
      <text:p text:style-name="P267"><text:span text:style-name="T268">46.2</text:span><text:span text:style-name="T269">. Valstybės biudžeto lėšų panaudojimą pagrindžiančių dokumentų ketvirčio registrą, nurodant nuosavų ir (ar) kitų šaltinių lėšų panaudojimą,<text:s/></text:span><text:span text:style-name="T270">iki kito ketvirčio pirmo mėnesio 8 dienos, tačiau ne vėliau kaip per 10 kalendorinių dienų Programai pasibaigus</text:span><text:span text:style-name="T271">;</text:span></text:p>
      <text:p text:style-name="P272"><text:span text:style-name="T273">46.3</text:span><text:span text:style-name="T274">. Programos priemonių, kurioms įgyvendinti skirta valstybės biudžeto lėšų, įvykdymo metinę ataskaitą iki kitų metų sausio 8 d.</text:span>“</text:p>
      <text:p text:style-name="P275"/>
      <text:p text:style-name="P276"/>
      <text:p text:style-name="P277"/>
      <text:p text:style-name="P278">Ministrė Pirmininkė<text:tab/><text:tab/>Ingrida Šimonytė</text:p>
      <text:p text:style-name="P279"/>
      <text:p text:style-name="P280"/>
      <text:p text:style-name="P281"/>
      <text:p text:style-name="P282"><text:span text:style-name="T283">Švietimo, mokslo ir sporto ministrė</text:span><text:span text:style-name="T284"><text:tab/></text:span><text:span text:style-name="T285"><text:tab/>Jurgita Šiugždinienė</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e0f42f-39bb-459a-abf0-a1317dfdca1b</dc:title>
    <meta:initial-creator>UAB Pačiolis</meta:initial-creator>
    <dc:creator>adlibuser</dc:creator>
    <meta:creation-date>2021-12-16T06:43:00Z</meta:creation-date>
    <dc:date>2021-12-16T06:43:00Z</dc:date>
    <meta:print-date>2021-11-11T08:5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253" meta:word-count="1564" meta:character-count="12688" meta:row-count="494" meta:non-whitespace-character-count="11377"/>
  </office:meta>
</office:document-meta>
</file>