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justify" fo:text-indent="0.295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295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95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/>
      <text:p text:style-name="P12">NUTARIMAS</text:p>
      <text:p text:style-name="P13">DĖL VALSTYBINĖS KAINŲ IR ENERGETIKOS KONTROLĖS KOMISIJOS 2013 M. LAPKRIČIO 28 D. NUTARIMO NR. O3-723 „DĖL NAUDOJIMOSI AKCINĖS BENDROVĖS „LIETUVOS DUJOS“ GAMTINIŲ DUJŲ SKIRSTYMO SISTEMA TAISYKLIŲ DERINIMO“ PAKEITIMO</text:p>
      <text:p text:style-name="P14"/>
      <text:p text:style-name="P15"/>
      <text:p text:style-name="P16">2014 m. lapkričio 17 d. Nr. O3-889</text:p>
      <text:p text:style-name="P17">Vilnius</text:p>
      <text:p text:style-name="P18"/>
      <text:p text:style-name="P19"><text:span text:style-name="T20">Vadovaudamasi Lietuvos Respublikos gamtinių dujų įstatymo 49 straipsnio 3 dalimi, Reikalavimų naudojimosi gamtinių dujų perdavimo sistema taisyklėms ir naudojimosi gamtinių dujų skirstymo sistema taisyklėms, patvirtintų Valstybinės kainų ir energetikos kontrolės komisijos (toliau – Komisija) 2012 m. liepos 5 d. nutarimu O3-178<text:s/></text:span><text:span text:style-name="T21">„Dėl Reikalavimų naudojimosi gamtinių dujų perdavimo sistema taisyklėms ir naudojimosi gamtinių dujų skirstymo sistema taisyklėms patvirtinimo“</text:span><text:span text:style-name="T22">, 20 ir 21 punktais bei atsižvelgdama į AB „Lietuvos dujos“ 2014 m. rugsėjo 8 d. raštą Nr. 7-29-991,<text:s/></text:span><text:span text:style-name="T23">2014 m. lapkričio 5 d. raštą Nr. 7-29-1294</text:span><text:span text:style-name="T24">, Komisijos Dujų ir elektros departamento Dujų skyriaus 2014 m. lapkričio 5 d. pažymą Nr. O5-320 „Dėl Valstybinės kainų ir energetikos kontrolės komisijos 2013 m. lapkričio 28 d. nutarimo Nr. O3-723 „Dėl Naudojimosi akcinės bendrovės „Lietuvos dujos“ gamtinių dujų skirstymo sistema taisyklių derinimo“ pakeitimo“, Komisija n u t a r i a:</text:span></text:p>
      <text:p text:style-name="P25"><text:span text:style-name="T26">Pakeisti Naudojimosi AB „Lietuvos dujos“ gamtinių dujų skirstymo sistema taisykles, suderintas Komisijos 2013 m. lapkričio 28 d. nutarimu Nr. O3-723 „Dėl Naudojimosi akcinės bendrovės „Lietuvos dujos“ gamtinių dujų skirstymo sistema taisyklių derinimo“, ir išdėstyti jas nauja redakcija (pridedama).</text:span></text:p>
      <text:p text:style-name="P27"><text:span text:style-name="T28">Šis nutarimas gali būti skundžiamas Lietuvos Respublikos administracinių bylų teisenos įstatymo nustatyta tvarka ir sąlygomis.</text:span></text:p>
      <text:p text:style-name="P29"/>
      <text:p text:style-name="P30"/>
      <text:p text:style-name="P31"/>
      <text:p text:style-name="P32">Komisijos pirmininkė<text:tab/><text:tab/><text:tab/><text:tab/><text:tab/><text:tab/><text:tab/><text:tab/><text:tab/>Diana Korsakai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9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stas</meta:initial-creator>
    <dc:creator>Adlib User</dc:creator>
    <meta:creation-date>2014-11-18T14:43:00Z</meta:creation-date>
    <dc:date>2014-11-18T14:43:00Z</dc:date>
    <meta:print-date>2013-01-31T08:0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3" meta:character-count="1757" meta:row-count="48" meta:non-whitespace-character-count="1546"/>
  </office:meta>
</office:document-meta>
</file>