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437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name-asian="SimSun" style:font-size-complex="12pt" style:language-asian="zh" style:country-asian="CN"/>
    </style:style>
    <style:style style:name="T35" style:parent-style-name="DefaultParagraphFont" style:family="text">
      <style:text-properties style:font-name-asian="SimSun" style:font-size-complex="12pt" style:language-asian="zh" style:country-asian="CN"/>
    </style:style>
    <style:style style:name="P36" style:parent-style-name="Normal" style:family="paragraph">
      <style:paragraph-properties fo:text-align="justify" fo:text-indent="0.5909in"/>
    </style:style>
    <style:style style:name="T37" style:parent-style-name="DefaultParagraphFont" style:family="text">
      <style:text-properties style:font-name-asian="SimSun" style:font-size-complex="12pt" style:language-asian="zh" style:country-asian="CN"/>
    </style:style>
    <style:style style:name="T38" style:parent-style-name="DefaultParagraphFont" style:family="text">
      <style:text-properties style:font-name-asian="SimSun" style:font-size-complex="12pt" style:language-asian="zh" style:country-asian="C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p>
      <text:p text:style-name="P13"><text:span text:style-name="T14">2002 M. KOVO 8 D. ĮSAKYMO<text:s/></text:span><text:span text:style-name="T15">NR. 112</text:span><text:span text:style-name="T16"><text:s/>„</text:span><text:span text:style-name="T17">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8">“<text:s/></text:span><text:span text:style-name="T19">PAKEITIMO</text:span></text:p>
      <text:p text:style-name="P20"/>
      <text:p text:style-name="P21">2018 m. lapkričio 6 d. Nr. V-1238</text:p>
      <text:p text:style-name="P22">Vilnius</text:p>
      <text:p text:style-name="P23"/>
      <text:p text:style-name="P24"/>
      <text:p text:style-name="P25"><text:span text:style-name="T26">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27">:</text:span></text:p>
      <text:p text:style-name="P28"><text:span text:style-name="T29">1</text:span><text:span text:style-name="T30">. Pakeičiu 97.1 papunktį<text:s/></text:span><text:span text:style-name="T31">ir jį išdėstau taip:</text:span></text:p>
      <text:p text:style-name="P32"><text:span text:style-name="T33">„</text:span><text:span text:style-name="T34">97.1</text:span><text:span text:style-name="T35">. išduoti (parduoti) receptinius vaistinius preparatus ir kompensuojamąsias MPP pagal popierinį arba elektroninį receptą, išrašytą vadovaujantis Taisyklėmis. Ligoninės vaistinėje pagal popierinį arba elektroninį receptą, išrašytą vadovaujantis Taisyklėmis, turi teisę išduoti (parduoti) tik ASPĮ, kurios struktūrinis padalinys yra ligoninės vaistinė, dienos stacionare gydomiems pacientams kompensuojamuosius vaistinius preparatus, skiriamus jiems gydyti šios ASPĮ dienos stacionare suteikiant asmens sveikatos priežiūros paslaugą (toliau – kompensuojamieji vaistiniai preparatai dienos stacionaro pacientams);“.</text:span></text:p>
      <text:p text:style-name="P36"><text:span text:style-name="T37">2</text:span><text:span text:style-name="T38">. Pakeičiu 106 punktą<text:s/></text:span><text:span text:style-name="T39">ir jį išdėstau taip:</text:span></text:p>
      <text:p text:style-name="P40"><text:span text:style-name="T41">„</text:span><text:span text:style-name="T42">106</text:span><text:span text:style-name="T43">. Išduodamas kompensuojamuosius vaistinius preparatus:</text:span></text:p>
      <text:p text:style-name="P44"><text:span text:style-name="T45">106.1</text:span><text:span text:style-name="T46">. visuomenės ar universiteto vaistinėje, farmacijos specialistas turi informuoti apdraustąjį ar jo atstovą apie į Kompensuojamųjų vaistinių preparatų kainyną įrašytų to paties bendrinio pavadinimo, stiprumo ir tos pačios farmacinės formos vaistinių preparatų kainas bei nustatytas priemokas ir pasiūlyti jam pigiausią iš to paties bendrinio pavadinimo, stiprumo ir farmacinės formos vaistinių preparatų, už kuriuos priemoka mažiausia, išskyrus Taisyklių 20.2 ir 20.3 papunkčiuose nustatytus atvejus, kai kartu su kompensuojamojo vaistinio preparato bendriniu pavadinimu yra nurodytas ir vaistinio preparato konkretus pavadinimas.</text:span></text:p>
      <text:p text:style-name="P47"><text:span text:style-name="T48">Jei apdraustojo ar jo atstovo kreipimosi metu vaistinėje nėra reikiamo vaistinio preparato, tačiau jį vaistinė turi teisę įsigyti ir jį turi bent vienas didmeninio platinimo licencijos turėtojas, arba apdraustojo kreipimosi metu vaistinėje nėra reikiamos kompensuojamosios MPP, tačiau ją turi<text:s/></text:span><text:soft-page-break/><text:span text:style-name="T49">didmeninio platinimo įmonė, farmacijos specialistas turi pasiūlyti šį vaistinį preparatą ar kompensuojamąją MPP užsakyti;</text:span></text:p>
      <text:p text:style-name="P50"><text:span text:style-name="T51">106.2</text:span><text:span text:style-name="T52">. ligoninės vaistinėje farmacijos specialistas išduodamas (parduodamas) kompensuojamuosius vaistinius preparatus<text:s/></text:span><text:span text:style-name="T53">dienos stacionaro pacientams</text:span><text:span text:style-name="T54">, turi informuoti apdraustąjį apie į Kompensuojamųjų vaistinių preparatų kainyną įrašytų to paties bendrinio pavadinimo, stiprumo ir tos pačios farmacinės formos vaistinių preparatų kainas bei nustatytas priemokas ir pasiūlyti įsigyti jam ligoninės vaistinėje esantį kompensuojamąjį vaistinį preparatą, išskyrus Taisyklių 20.2 ir 20.3 papunkčiuose nustatytus atvejus, kai kartu su kompensuojamojo vaistinio preparato bendriniu pavadinimu yra nurodytas ir vaistinio preparato konkretus pavadinimas. 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naujo šio vaistinio preparato viešojo pirkimo, farmacijos specialistas apdraustajam turi pasiūlyti jį įsigyti visuomenės ar universiteto vaistinėje.</text:span></text:p>
      <text:p text:style-name="P55"><text:span text:style-name="T56">Jei ligoninės vaistinė neturi pacientui recepte išrašyto kompensuojamojo vaistinio preparato, tačiau ligoninės vaistinė gali jį užsakyti neatlikdama naujo šio vaistinio preparato viešojo pirkimo, farmacijos specialistas privalo pasiūlyti jį užsakyti. Jei pacientas nenori ligoninės vaistinėje užsakyti ir įsigyti jam išrašyto kompensuojamojo vaistinio preparato, farmacijos specialistas turi pasiūlyti vaistinį preparatą įsigyti visuomenės ar universiteto vaistinėje.“</text:span></text:p>
      <text:p text:style-name="P57"><text:span text:style-name="T58">3</text:span><text:span text:style-name="T59">. Pakeičiu 108 punktą ir jį išdėstau taip:</text:span></text:p>
      <text:p text:style-name="P60"><text:span text:style-name="T61">„</text:span><text:span text:style-name="T62">108</text:span><text:span text:style-name="T63">. Vaistinė, išskyrus ligoninės vaistinę, pasirašiusi sutartį su TLK, privalo turėti kompensuojamųjų vaistinių preparatų ir kompensuojamųjų MPP, nurodytų Valstybinės ligonių kasos direktoriaus patvirtintame Vaistinėje būtinų turėti kompensuojamųjų vaistų ir kompensuojamųjų medicinos pagalbos priemonių sąraše. Šiuos kompensuojamuosius vaistinius preparatus ir kompensuojamąsias MPP vaistinė išduoda (parduoda) apdraustiesiems vadovaudamasi Valstybinės ligonių kasos direktoriaus patvirtintu Vaistinėje būtinų turėti kompensuojamųjų vaistų ir kompensuojamųjų medicinos pagalbos priemonių išdavimo (pardavimo) gyventojams tvarkos aprašu.“</text:span></text:p>
      <text:p text:style-name="P64"><text:span text:style-name="T65">4</text:span><text:span text:style-name="T66">. Pakeičiu 109 punktą ir jį išdėstau taip:</text:span></text:p>
      <text:p text:style-name="P67"><text:span text:style-name="T68">„</text:span><text:span text:style-name="T69">109</text:span><text:span text:style-name="T70">. Užsakant nekompensuojamąjį vaistinį preparatą, vaistinė turi teisę prašyti paciento sumokėti avansinę įmoką, kuri negali būti didesnė kaip 30 proc. apytikrės vaistinio preparato kainos. Avansinės įmokos mokėti nereikia, kai užsakomas kompensuojamasis vaistinis preparatas ar kompensuojamoji MPP. Užsakyti vaistiniai preparatai ar kompensuojamosios MPP miestuose turi būti pristatomi per 2 darbo dienas, miesteliuose ir kaimuose – per 4 darbo dienas nuo paciento kreipimosi į vaistinę dėl vaistinio preparato ar kompensuojamosios MPP išdavimo.“</text:span></text:p>
      <text:p text:style-name="P71"/>
      <text:p text:style-name="P72"/>
      <text:p text:style-name="P73"/>
      <text:p text:style-name="P74"><text:span text:style-name="T75">Sveikatos apsaugos ministras</text:span><text:span text:style-name="T7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11-07T11:21:00Z</meta:creation-date>
    <dc:date>2018-11-07T11:21:00Z</dc:date>
    <meta:print-date>2018-10-19T10:29:00Z</meta:print-date>
    <meta:template xlink:href="Normal.dotm" xlink:type="simple"/>
    <meta:editing-cycles>2</meta:editing-cycles>
    <meta:editing-duration>PT0S</meta:editing-duration>
    <meta:document-statistic meta:page-count="2" meta:paragraph-count="129" meta:word-count="794" meta:character-count="6205" meta:row-count="369" meta:non-whitespace-character-count="5540"/>
  </office:meta>
</office:document-meta>
</file>