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TERITORIJOS BENDROJO PLANO PATVIRTINIMO</text:p>
      <text:p text:style-name="P16"/>
      <text:p text:style-name="P17">2021 m. rugsėjo 29 d. Nr. 789</text:p>
      <text:p text:style-name="P18">Vilnius</text:p>
      <text:p text:style-name="P19"/>
      <text:p text:style-name="P20"/>
      <text:p text:style-name="P21"><text:span text:style-name="T22">Vadovaudamasi Lietuvos Respublikos teritorijų planavimo įstatymo 7 straipsnio 2 dalies 2 punktu, 28 straipsnio 1 ir 4 dalimis,</text:span><text:span text:style-name="T23"><text:s/></text:span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<text:s/></text:span>Patvirtinti Lietuvos Respublikos teritorijos bendrąjį planą (pridedama).</text:p>
      <text:p text:style-name="P30"><text:span text:style-name="T31">2</text:span><text:span text:style-name="T32">.<text:s/></text:span><text:span text:style-name="T33">Pripažinti netekusiais galios</text:span>:</text:p>
      <text:p text:style-name="P34"><text:span text:style-name="T35">2.1</text:span><text:span text:style-name="T36">.<text:s/></text:span>Lietuvos Respublikos Vyriausybės 2008 m. rugsėjo 24 d. nutarimą Nr. 1042 „Dėl Šiaulių apskrities teritorijos bendrojo (generalinio) plano patvirtinimo“;</text:p>
      <text:p text:style-name="P37"><text:span text:style-name="T38">2.2</text:span><text:span text:style-name="T39">.<text:s/></text:span>Lietuvos Respublikos Vyriausybės 2008 m. gruodžio 3 d. nutarimą Nr. 1310 „Dėl Vilniaus apskrities teritorijos bendrojo (generalinio) plano patvirtinimo“;</text:p>
      <text:p text:style-name="P40"><text:span text:style-name="T41">2.3</text:span><text:span text:style-name="T42">.<text:s/></text:span>Lietuvos Respublikos Vyriausybės 2009 m. birželio 3 d. nutarimą Nr. 672 „Dėl Kauno apskrities teritorijos bendrojo (generalinio) plano patvirtinimo“;</text:p>
      <text:p text:style-name="P43"><text:span text:style-name="T44">2.4</text:span><text:span text:style-name="T45">.<text:s/></text:span>Lietuvos Respublikos Vyriausybės 2010 m. birželio 21 d. nutarimą Nr. 1069 „Dėl Tauragės apskrities teritorijos bendrojo (generalinio) plano patvirtinimo“;</text:p>
      <text:p text:style-name="P46"><text:span text:style-name="T47">2.5</text:span><text:span text:style-name="T48">.<text:s/></text:span>Lietuvos Respublikos Vyriausybės 2010 m. rugsėjo 8 d. nutarimą Nr. 1298 „Dėl Marijampolės apskrities teritorijos bendrojo (generalinio) plano patvirtinimo“;</text:p>
      <text:p text:style-name="P49"><text:span text:style-name="T50">2.6</text:span><text:span text:style-name="T51">.<text:s/></text:span>Lietuvos Respublikos Vyriausybės 2010 m. rugsėjo 8 d. nutarimą Nr. 1299 „Dėl Telšių apskrities teritorijos bendrojo (generalinio) plano patvirtinimo“;</text:p>
      <text:p text:style-name="P52"><text:span text:style-name="T53">2.7</text:span><text:span text:style-name="T54">.<text:s/></text:span>Lietuvos Respublikos Vyriausybės 2011 m. birželio 22 d. nutarimą Nr. 764 „Dėl Alytaus apskrities teritorijos bendrojo (generalinio) plano patvirtinimo“;</text:p>
      <text:p text:style-name="P55"><text:span text:style-name="T56">2.8</text:span><text:span text:style-name="T57">.<text:s/></text:span>Lietuvos Respublikos Vyriausybės 2011 m. lapkričio 2 d. nutarimą Nr. 1318 „Dėl Utenos apskrities teritorijos bendrojo (generalinio) plano patvirtinimo“;</text:p>
      <text:p text:style-name="P58"><text:span text:style-name="T59">2.9</text:span><text:span text:style-name="T60">.<text:s/></text:span>Lietuvos Respublikos Vyriausybės 2012 m. gruodžio 12 d. nutarimą Nr. 1531 „Dėl Panevėžio apskrities teritorijos bendrojo (generalinio) plano patvirtinimo“ su visais pakeitimais ir papildymais;</text:p>
      <text:p text:style-name="P61"><text:span text:style-name="T62">2.10</text:span><text:span text:style-name="T63">.<text:s/></text:span>Lietuvos Respublikos Vyriausybės 2016 m. liepos 20 d. nutarimą Nr. 769 „Dėl Klaipėdos apskrities teritorijos bendrojo (generalinio) plano patvirtinimo“.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Aplinkos ministras</text:span><text:span text:style-name="T7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Paulauskaitė</meta:initial-creator>
    <dc:creator>adlibuser</dc:creator>
    <meta:creation-date>2021-10-06T08:59:00Z</meta:creation-date>
    <dc:date>2021-10-06T08:5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26" meta:word-count="272" meta:character-count="2162" meta:row-count="106" meta:non-whitespace-character-count="1916"/>
  </office:meta>
</office:document-meta>
</file>