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name="Arial" style:font-name-complex="Arial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="Arial" style:font-name-complex="Arial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line-height="150%" fo:margin-left="0.5909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14 M. SPALIO 23 D. SPRENDIMO NR. 1-312</text:span><text:span text:style-name="T21"><text:s/></text:span><text:span text:style-name="T22">„DĖL ATLYGINIMO UŽ VAIKŲ, UGDOMŲ PAGAL IKIMOKYKLINIO IR PRIEŠMOKYKLINIO UGDYMO PROGRAMAS, IŠLAIKYMĄ SAVIVALDYBĖS IKIMOKYKLINIO UGDYMO<text:s/></text:span><text:span text:style-name="T23">MOKYKLOSE NUSTATYMO TVARKOS APRAŠO PATVIRTINIMO IR SAVIVALDYBĖS TARYBOS 2013 M. BALANDŽIO 23 D. SPRENDIMO NR. 1-128 „DĖL ATLYGINIMO UŽ VAIKŲ, UGDOMŲ PAGAL IKIMOKYKLINIO IR PRIEŠMOKYKLINIO UGDYMO PROGRAMAS, IŠLAIKYMĄ SAVIVALDYBĖS IKIMOKYKLINIO UGDYMO MOKYKL</text:span><text:span text:style-name="T24">OSE NUSTATYMO TVARKOS APRAŠO PATVIRTINIMO“ 1 PUNKTO PRIPAŽINIMO NETEKUSIU GALIOS“</text:span><text:span text:style-name="T25"><text:s/></text:span><text:span text:style-name="T26">PAKEITIMO</text:span></text:p>
      <text:p text:style-name="P27"/>
      <text:p text:style-name="P28">2022 m. kovo 31 d. Nr. 1-90</text:p>
      <text:h text:style-name="P29" text:outline-level="3"><text:span text:style-name="T30">Panevėžys</text:span></text:h>
      <text:p text:style-name="P31"/>
      <text:p text:style-name="P32"><text:span text:style-name="T33">Vadovaudamasi Lietuvos Respublikos vietos savivaldos įstatymo 6 straipsnio 8 punktu, 16 straipsnio 2 dalies 18 ir 37 punktai</text:span><text:span text:style-name="T34">s, 18 straipsnio 1 dalimi, Lietuvos Respublikos švietimo įstatymo 70 straipsnio 11 dalimi,<text:s/></text:span><text:span text:style-name="T35">atsižvelgdama į Rusijos Federacijos karinių pajėgų vykdomus<text:s/></text:span><text:soft-page-break/><text:span text:style-name="T36">didelio masto karinius veiksmus Ukrainoje</text:span><text:span text:style-name="T37">,<text:s/></text:span><text:span text:style-name="T38">Panevėžio miesto savivaldybės taryba<text:s/></text:span><text:span text:style-name="T39"><text:line-break/>n u s p r e n d ž i a:</text:span></text:p>
      <text:p text:style-name="P40"><text:span text:style-name="T41">1</text:span><text:span text:style-name="T42">.</text:span><text:span text:style-name="T43"><text:tab/>Pakeisti Atlyginimo už vaikų, ugdomų pagal ikimokyklinio ir priešmokyklinio ugdymo programas, išlaikymą savivaldybės ikimokyklinio ugdymo mokyklose nustatymo tvarkos aprašą, patvirtintą Panevėžio miesto savivaldybės tarybos 2014 m. spalio 23 d. spren</text:span><text:span text:style-name="T44">dimu Nr. 1-312 „Dėl Atlyginimo už vaikų, ugdomų pagal ikimokyklinio ir priešmokyklinio ugdymo programas, išlaikymą savivaldybės ikimokyklinio ugdymo mokyklose nustatymo tvarkos aprašo patvirtinimo ir Savivaldybės tarybos 2013 m. balandžio 23 d. sprendimo N</text:span><text:span text:style-name="T45">r. 1-128 „Dėl Atlyginimo už vaikų, ugdomų pagal ikimokyklinio ir priešmokyklinio ugdymo programas, išlaikymą savivaldybės ikimokyklinio ugdymo mokyklose nustatymo tvarkos aprašo patvirtinimo“ 1 punkto pripažinimo netekusiu galios“, taip:</text:span></text:p>
      <text:p text:style-name="P46"><text:span text:style-name="T47">1.1</text:span><text:span text:style-name="T48">.</text:span><text:span text:style-name="T49"><text:tab/>Papildyti 9</text:span><text:span text:style-name="T50">.2 ir 9.3 papunkčiais ir juos išdėstyti taip:</text:span></text:p>
      <text:p text:style-name="P51"><text:span text:style-name="T52">„</text:span><text:span text:style-name="T53">9.2</text:span><text:span text:style-name="T54">. Mokesčio nemoka vaiko tėvai (globėjai) vasaros metu, jeigu vaikas nelanko įstaigos visą vasaros einamąjį mėnesį ir jo laikotarpiui nėra pasirašyta ugdymo sutartis;</text:span></text:p>
      <text:p text:style-name="P55"><text:span text:style-name="T56">9.3</text:span><text:span text:style-name="T57">.<text:s/></text:span><text:span text:style-name="T58">Mokesčio 2022 metais nemoka v</text:span><text:span text:style-name="T59">aiko tėvai (globėjai), kai vaikas atvykęs iš Ukrainos dėl Rusijos Federacijos karinių veiksmų;“.</text:span></text:p>
      <text:p text:style-name="P60"><text:span text:style-name="T61">1.2</text:span><text:span text:style-name="T62">.</text:span><text:span text:style-name="T63"><text:tab/></text:span><text:span text:style-name="T64">Buvusį 9.2 papunktį atitinkamai laikyti 9.4 papunkčiu.</text:span></text:p>
      <text:p text:style-name="P65"><text:span text:style-name="T66">1.3</text:span><text:span text:style-name="T67">.</text:span><text:span text:style-name="T68"><text:tab/></text:span><text:span text:style-name="T69">Papildyti 10.5 papunkčiu ir jį išdėstyti taip:</text:span></text:p>
      <text:p text:style-name="P70"><text:span text:style-name="T71">„</text:span><text:span text:style-name="T72">10.5</text:span><text:span text:style-name="T73">.<text:s/></text:span><text:span text:style-name="T74">Vaikai, atvykę iš Ukrainos</text:span><text:span text:style-name="T75"><text:s/>dėl Rusijos Federacijos karinių veiksmų (ši lengvata taikoma 2022 metais);“.</text:span></text:p>
      <text:p text:style-name="P76"><text:span text:style-name="T77">1.4</text:span><text:span text:style-name="T78">.<text:s/></text:span><text:span text:style-name="T79">Buvusį 10.5 papunktį atitinkamai laikyti 10.6 papunkčiu.<text:s/></text:span></text:p>
      <text:p text:style-name="P80"><text:span text:style-name="T81">2</text:span><text:span text:style-name="T82">.<text:s/></text:span><text:span text:style-name="T83">Skelbti šį sprendimą Teisės aktų registre ir Panevėžio miesto savivaldybės interneto svetainėje.</text:span></text:p>
      <text:p text:style-name="P84"/>
      <text:p text:style-name="P85"/>
      <text:p text:style-name="P86"><text:span text:style-name="T87">Savivaldybės meras</text:span><text:span text:style-name="T88"><text:tab/><text:s text:c="4"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4-04T15:23:00Z</meta:creation-date>
    <dc:date>2022-04-04T15:23:00Z</dc:date>
    <meta:print-date>2021-11-03T11:49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30" meta:character-count="2586" meta:row-count="76" meta:non-whitespace-character-count="2282"/>
  </office:meta>
</office:document-meta>
</file>