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833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07%" fo:margin-right="0.034in"/>
    </style:style>
    <style:style style:name="P30" style:parent-style-name="Normal" style:family="paragraph">
      <style:paragraph-properties fo:line-height="107%" fo:margin-right="0.034in"/>
    </style:style>
    <style:style style:name="P31" style:parent-style-name="Normal" style:family="paragraph">
      <style:paragraph-properties fo:line-height="107%" fo:margin-right="0.034in"/>
    </style:style>
    <style:style style:name="P32" style:parent-style-name="Normal" style:family="paragraph">
      <style:paragraph-properties fo:line-height="107%" fo:margin-right="0.034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KULTŪROS TARYBOS PIRMININKAS</text:p>
      <text:p text:style-name="P4"/>
      <text:p text:style-name="P5">ĮSAKYMAS</text:p>
      <text:p text:style-name="P6"><text:span text:style-name="T7">DĖL <text:s/>KULTŪROS RĖMIMO FONDO LĖŠOMIS FINANSUOJAMOS PROGRAMOS „KULTŪROS IR MENO ORGANIZACIJŲ NAUJŲ PRODUKTŲ IR (AR) PASLAUGŲ KŪRIMAS“ PROJEKTO VYKDYMO DALINIO FINANSAVIMO DOKUMENTŲ <text:s/>FORMŲ PATVIRTINIMO</text:span></text:p>
      <text:p text:style-name="P8"/>
      <text:p text:style-name="P9">2020 m. gegužės 21<text:s/>d.<text:s/>Nr. KRF-37(1.15E)</text:p>
      <text:p text:style-name="P10">Vilnius</text:p>
      <text:p text:style-name="P11"/>
      <text:p text:style-name="P12"><text:span text:style-name="T13">Vadovaudamasi Kultūros rėmimo fondo lėšomis finansuojamų projektų teikimo gairių, patvirtintų Lietuvos Respublikos kultūros ministro 2017 m. rugpjūčio 25 d. įsakymu Nr. ĮV-904 (Lietuvos Respublikos kultūros ministro 2020 m. gegužės 21 d. įsakymo Nr. ĮV-636 redakcija), (toliau – Gairės) 56 ir 57 punktais:</text:span></text:p>
      <text:p text:style-name="Normal"/>
      <text:p text:style-name="P14"><text:span text:style-name="T15">1</text:span><text:span text:style-name="T16">.</text:span><text:span text:style-name="T17"><text:tab/></text:span><text:span text:style-name="T18">Tvirtin</text:span><text:span text:style-name="T19">u <text:s text:c="2"/>pridedamas:</text:span></text:p>
      <text:p text:style-name="P20"/>
      <text:p text:style-name="P21"><text:span text:style-name="T22">1.1</text:span><text:span text:style-name="T23">.</text:span><text:span text:style-name="T24"><text:tab/>Kultūros rėmimo fondo lėšomis finansuojamos programos „Kultūros ir meno organizacijų naujų produktų ir (ar) paslaugų kūrimas“ projekto vykdymo dalinio finansavimo sutarties formą;</text:span></text:p>
      <text:p text:style-name="Normal"/>
      <text:p text:style-name="P25"><text:span text:style-name="T26">1.2</text:span><text:span text:style-name="T27">.</text:span><text:span text:style-name="T28"><text:tab/>Kultūros rėmimo fondo lėšomis finansuojamos programos „Kultūros ir meno organizacijų naujų produktų ir (ar) paslaugų kūrimas“ projekto vykdymo dalinio finansavimo išlaidų sąmatos formą.</text:span></text:p>
      <text:p text:style-name="P29"/>
      <text:p text:style-name="P30"/>
      <text:p text:style-name="P31"/>
      <text:p text:style-name="P32"><text:span text:style-name="T33">Tarybos pirmininkė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11"/>Daina Urb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Antonovičė</meta:initial-creator>
    <dc:creator>adlibuser</dc:creator>
    <meta:creation-date>2020-05-25T13:07:00Z</meta:creation-date>
    <dc:date>2020-05-25T13:07:00Z</dc:date>
    <meta:print-date>2019-09-06T07:31:00Z</meta:print-date>
    <meta:template xlink:href="Normal.dotm" xlink:type="simple"/>
    <meta:editing-cycles>2</meta:editing-cycles>
    <meta:editing-duration>PT0S</meta:editing-duration>
    <meta:document-statistic meta:page-count="1" meta:paragraph-count="77" meta:word-count="173" meta:character-count="1010" meta:row-count="101" meta:non-whitespace-character-count="914"/>
  </office:meta>
</office:document-meta>
</file>