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fo:color="#000000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TRANSPORTO SAUGOS ADMINISTRACIJOS<text:s/><text:line-break/>DIREKTORIUS</text:p>
      <text:p text:style-name="P11"/>
      <text:p text:style-name="P12">ĮSAKYMAS</text:p>
      <text:p text:style-name="P13"><text:span text:style-name="T14">DĖL LIETUVOS TRANSPORTO SAUGOS ADMINISTRACIJOS DIREKTORIAUS<text:s/></text:span><text:span text:style-name="T15"><text:line-break/>2019 M. BALANDŽIO 16 D. ĮSAKYMO NR. 2BE-109 „DĖL<text:s/></text:span><text:span text:style-name="T16">PRANEŠIMO APIE ASMENS DUOMENŲ SAUGUMO PAŽEIDIMĄ PATEIKIMO TVARKOS APRAŠO PATVIRTINIMO</text:span><text:span text:style-name="T17">“ PAKEITIMO</text:span></text:p>
      <text:p text:style-name="P18"/>
      <text:p text:style-name="P19"><text:span text:style-name="T20">202</text:span><text:span text:style-name="T21">2</text:span><text:span text:style-name="T22"><text:s/>m. lapkričio 7 d. Nr.<text:s/></text:span>2BE-275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Pranešimo apie asmens duomenų saugumo pažeidimą pateikimo tvarkos aprašo<text:span text:style-name="T29">, patvirtinto<text:s/></text:span>Lietuvos transporto saugos administracijos direktoriaus 2019 m. balandžio 16 d. įsakymu Nr. 2BE-109 „Dėl Pranešimo apie asmens duomenų saugumo pažeidimą pateikimo tvarkos aprašo patvirtinimo“, 7<text:s/><text:span text:style-name="T30">punktą ir jį išdėstau taip:</text:span></text:p>
      <text:p text:style-name="P31"><text:span text:style-name="T32">„</text:span><text:span text:style-name="T33">7</text:span><text:span text:style-name="T34">. Duomenų tvarkytojai, sužinoję apie asmens duomenų saugumo pažeidimą, nedelsdami, bet ne vėliau kaip per 12 valandų nuo sužinojimo momento apie tai praneša Administracijos duomenų apsaugos pareigūno el. paštu<text:s/></text:span>dap@ltsa.lt<text:span text:style-name="T35">, pateikdami pranešimą, kurio turinys<text:s/></text:span><text:soft-page-break/><text:span text:style-name="T36">numatytas Reglamento (ES) 2016/679 33 straipsnio 3 dalyje, ir nurodydami tiek informacijos, kiek jos įmanoma pateikti tuo metu. Gautas pranešimas užregistruojamas Administracijos dokumentų valdymo sistemoje ir perduodamas susipažinti Administracijos duomenų apsaugos pareigūnams.</text:span>“</text:p>
      <text:p text:style-name="P37"><text:span text:style-name="T38">2</text:span><text:span text:style-name="T39">. P a v e d u <text:s/>Bendrųjų reikalų skyriui su šiuo įsakymu supažindinti<text:s/></text:span>Lietuvos transporto saugos<text:span text:style-name="T40"><text:s/>administracijos valstybės tarnautojus ir darbuotojus, dirbančius pagal darbo sutartis.</text:span></text:p>
      <text:p text:style-name="P41"><text:span text:style-name="T42">3</text:span><text:span text:style-name="T43">. I n f o r m u o j u, kad šis įsakymas nustatyta tvarka skelbiamas Teisės aktų registre ir<text:s/></text:span>Lietuvos transporto saugos<text:span text:style-name="T44"><text:s/>administracijos interneto svetainėje.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</text:span><text:span text:style-name="T57"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259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27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Ročiūtė</meta:initial-creator>
    <dc:creator>adlibuser</dc:creator>
    <meta:creation-date>2022-11-07T14:18:00Z</meta:creation-date>
    <dc:date>2022-11-07T14:18:00Z</dc:date>
    <meta:template xlink:href="Normal.dotm" xlink:type="simple"/>
    <meta:editing-cycles>2</meta:editing-cycles>
    <meta:editing-duration>PT0S</meta:editing-duration>
    <meta:document-statistic meta:page-count="2" meta:paragraph-count="18" meta:word-count="191" meta:character-count="1601" meta:row-count="36" meta:non-whitespace-character-count="1428"/>
  </office:meta>
</office:document-meta>
</file>