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7013in" style:page-number="1">
        <style:tab-stops/>
      </style:paragraph-properties>
      <style:text-properties style:font-name-asian="Calibri" style:font-size-complex="12pt"/>
    </style:style>
    <style:style style:name="P75" style:parent-style-name="Normal" style:family="paragraph">
      <style:paragraph-properties fo:margin-left="3.7013in">
        <style:tab-stops/>
      </style:paragraph-properties>
      <style:text-properties style:font-name-asian="Calibri" style:font-size-complex="12pt"/>
    </style:style>
    <style:style style:name="P76" style:parent-style-name="Normal" style:family="paragraph">
      <style:paragraph-properties fo:margin-left="3.7013in">
        <style:tab-stops/>
      </style:paragraph-properties>
      <style:text-properties style:font-name-asian="Calibri" style:font-size-complex="12pt"/>
    </style:style>
    <style:style style:name="P77" style:parent-style-name="Normal" style:family="paragraph">
      <style:paragraph-properties fo:margin-left="3.7013in">
        <style:tab-stops/>
      </style:paragraph-properties>
      <style:text-properties style:font-name-asian="Calibri" style:font-size-complex="12pt"/>
    </style:style>
    <style:style style:name="P7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keep-with-next="alway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8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keep-with-next="alway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with-next="alway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keep-together="always" fo:text-align="center" style:vertical-align="middle"/>
      <style:text-properties fo:hyphenate="false"/>
    </style:style>
    <style:style style:name="P103" style:parent-style-name="Normal" style:family="paragraph">
      <style:paragraph-properties fo:keep-with-next="alway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with-next="alway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keep-together="always" fo:text-align="center" style:vertical-align="middle"/>
      <style:text-properties fo:hyphenate="false"/>
    </style:style>
    <style:style style:name="P172" style:parent-style-name="Normal" style:family="paragraph">
      <style:paragraph-properties fo:keep-with-next="always" fo:keep-together="always" fo:text-align="center" style:vertical-align="middle"/>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with-next="always" fo:keep-together="always" fo:text-align="center" style:vertical-align="middle"/>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with-next="always" fo:keep-together="always" fo:text-align="center" style:vertical-align="middle"/>
      <style:text-properties fo:hyphenate="false"/>
    </style:style>
    <style:style style:name="P203" style:parent-style-name="Normal" style:family="paragraph">
      <style:paragraph-properties fo:keep-with-next="always" fo:keep-together="always"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with-next="always" fo:keep-together="always" fo:text-align="center" style:vertical-align="middle"/>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with-next="always" fo:keep-together="always" fo:text-align="center" style:vertical-align="middle"/>
      <style:text-properties fo:hyphenate="false"/>
    </style:style>
    <style:style style:name="P224" style:parent-style-name="Normal" style:family="paragraph">
      <style:paragraph-properties fo:keep-with-next="always" fo:keep-together="always" fo:text-align="center" style:vertical-align="middle"/>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keep-with-next="always" fo:keep-together="always" fo:text-align="center" style:vertical-align="middle"/>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P22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fo:keep-together="always" fo:text-align="center" style:vertical-align="middle"/>
      <style:text-properties fo:hyphenate="false"/>
    </style:style>
    <style:style style:name="P255" style:parent-style-name="Normal" style:family="paragraph">
      <style:paragraph-properties fo:keep-with-next="always" fo:keep-together="always"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keep-with-next="always" fo:keep-together="always" fo:text-align="center" style:vertical-align="middle"/>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with-next="always" fo:keep-together="always" style:vertical-align="middle">
        <style:tab-stops>
          <style:tab-stop style:type="center" style:position="3.3465in"/>
          <style:tab-stop style:type="left" style:position="5.9041in"/>
        </style:tab-stops>
      </style:paragraph-properties>
      <style:text-properties style:font-weight-complex="bold" fo:text-transform="uppercase" fo:color="#000000" style:font-size-complex="12pt" fo:hyphenate="false"/>
    </style:style>
    <style:style style:name="P2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NUTARIMAS</text:p>
      <text:p text:style-name="P12"/>
      <text:p text:style-name="P13">DĖL ŠVEICARIJOS KONFEDERACIJOS DRAUDIMO ĮMONIŲ, VYKDANČIŲ NE GYVYBĖS DRAUDIMO VEIKLĄ, FILIALŲ STEIGIMO IR VEIKLOS LIETUVOS RESPUBLIKOJE TAISYKLIŲ PATVIRTINIMO</text:p>
      <text:p text:style-name="P14"/>
      <text:p text:style-name="P15">2019 m. kovo 26 d. Nr. 03-70</text:p>
      <text:p text:style-name="P16">Vilnius</text:p>
      <text:p text:style-name="P17"/>
      <text:p text:style-name="P18"/>
      <text:p text:style-name="P19"><text:span text:style-name="T20">Vadovaudamasi Lietuvos Respublikos Lietuvos banko įstatymo 42 straipsnio 4 dalies 1 punktu, Lietuvos Respublikos finansų rinkos priežiūros sistemos pertvarkos įstatymo 4 straipsnio 3 dalimi, Lietuvos Respublikos draudimo įstatymo 75 straipsniu ir įgyvendindama 1991 m. birželio 20 d. Tarybos direktyvą 91/371/EEB dėl Europos ekonominės bendrijos ir Šveicarijos Konfederacijos susitarimo dėl tiesioginio draudimo, išskyrus gyvybės draudimą, įgyvendinimo (OL 1991 m. specialusis leidimas, 06 skyrius, 001 tomas, p. 268), Lietuvos banko valdyba n u t a r i a:</text:span></text:p>
      <text:p text:style-name="P21"><text:span text:style-name="T22">1</text:span><text:span text:style-name="T23">.</text:span><text:span text:style-name="T24"><text:tab/>Patvirtinti Šveicarijos Konfederacijos draudimo įmonių, vykdančių ne gyvybės draudimo veiklą, filialų steigimo ir veiklos Lietuvos Respublikoje taisykles (pridedama).</text:span></text:p>
      <text:p text:style-name="P25"><text:span text:style-name="T26">2</text:span><text:span text:style-name="T27">.</text:span><text:span text:style-name="T28"><text:tab/>Pripažinti netekusiu galios Lietuvos Respublikos draudimo priežiūros komisijos 2004 m. liepos 7 d. nutarimą Nr. N-97 „Dėl<text:s/></text:span><text:span text:style-name="T29">Šveicarijos Konfederacijos draudimo įmonės, vykdančios ne gyvybės draudimo veiklą, filialo steigimo ir veiklos Lietuvos Respublikoje taisyklių</text:span><text:span text:style-name="T30"><text:s/>patvirtinimo“.</text:span></text:p>
      <text:p text:style-name="P31"/>
      <text:p text:style-name="P32"/>
      <text:p text:style-name="P33"/>
      <text:p text:style-name="P34"><text:span text:style-name="T35">Valdybos pirminink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tas Vasiliauskas</text:span></text:p>
      <text:soft-page-break/>
      <text:p text:style-name="P69">PATVIRTINTA</text:p>
      <text:p text:style-name="P75">Lietuvos banko valdybos</text:p>
      <text:p text:style-name="P76">2019 m. kovo 26 d.<text:s/></text:p>
      <text:p text:style-name="P77">nutarimu Nr. 03-70</text:p>
      <text:p text:style-name="P78"/>
      <text:p text:style-name="P79"/>
      <text:p text:style-name="P80"><text:span text:style-name="T81">ŠVEICARIJOS KONFEDERACIJOS DRAUDIMO ĮMONIŲ, VYKDANČIŲ NE GYVYBĖS DRAUDIMO VEIKLĄ, FILIALŲ STEIGIMO IR VEIKLOS LIETUVOS RESPUBLIKOJE TAISYKLĖS<text: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Šveicarijos Konfederacijos draudimo įmonių, vykdančių ne gyvybės draudimo veiklą, filialų steigimo ir veiklos Lietuvos Respublikoje taisyklėse (toliau – Taisyklės) nustatytos Šveicarijos Konfederacijos draudimo įmonių, vykdančių ne gyvybės draudimo veiklą, (toliau – Šveicarijos Konfederacijos draudimo įmonė) filialų steigimo, leidimo filialo veiklai pakeitimo ir tokio filialo veiklos Lietuvos Respublikoje sąlygos ir tvarka.</text:span></text:p>
      <text:p text:style-name="P94"><text:span text:style-name="T95">2</text:span><text:span text:style-name="T96">.</text:span><text:span text:style-name="T97"><text:tab/>Taisyklėse vartojamos sąvokos atitinka Lietuvos Respublikos draudimo įstatyme vartojamas sąvokas.</text:span></text:p>
      <text:p text:style-name="P98"><text:span text:style-name="T99">3</text:span><text:span text:style-name="T100">.</text:span><text:span text:style-name="T101"><text:tab/>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102"/>
      <text:p text:style-name="P103"><text:span text:style-name="T104">II</text:span><text:span text:style-name="T105"><text:s/>SKYRIUS</text:span></text:p>
      <text:p text:style-name="P106"><text:span text:style-name="T107">FILIALO STEIGIMAS</text:span></text:p>
      <text:p text:style-name="P108"/>
      <text:p text:style-name="P109"><text:span text:style-name="T110">4</text:span><text:span text:style-name="T111">.</text:span><text:span text:style-name="T112"><text:tab/>Steigiant Šveicarijos Konfederacijos draudimo įmonės filialą Lietuvos Respublikoje (toliau – Filialas)<text:s/></text:span><text:span text:style-name="T113">mutatis mutandis</text:span><text:span text:style-name="T114"><text:s/>taikomi Draudimo įstatymo 78 (išskyrus 3 dalį) ir 79 (išskyrus 2 dalies 4, 7–11 ir 13 punktus) straipsniai bei Leidimų užsienio valstybės draudimo įmonės filialo ir užsienio valstybės perdraudimo įmonės filialo veiklai išdavimo taisyklių, patvirtintų Lietuvos banko valdybos 2012 m. gruodžio 13 d. nutarimu Nr. 03-259 „Dėl Draudimo veiklos ir perdraudimo veiklos licencijavimo taisyklių, Leidimų užsienio valstybės draudimo įmonės filialo ir užsienio valstybės perdraudimo įmonės filialo veiklai išdavimo taisyklių ir įsipareigojimo teikti informaciją formos patvirtinimo“ (toliau – Leidimų filialo veiklai išdavimo taisyklės), 39 ir 40 punktai.</text:span></text:p>
      <text:p text:style-name="P115"><text:span text:style-name="T116">5</text:span><text:span text:style-name="T117">.</text:span><text:span text:style-name="T118"><text:tab/>Šveicarijos Konfederacijos draudimo priežiūros institucijos patvirtinime, numatytame Draudimo įstatymo 79 straipsnio 2 dalies 1 punkte, papildomai turi būti nurodyta:</text:span></text:p>
      <text:p text:style-name="P119"><text:span text:style-name="T120">5.1</text:span><text:span text:style-name="T121">.</text:span><text:span text:style-name="T122"><text:tab/>kad Šveicarijos Konfederacijos draudimo įmonės teisinė forma atitinka 1989 m. spalio 10 d. Europos ekonominės bendrijos ir Šveicarijos Konfederacijos susitarimo dėl tiesioginio draudimo, išskyrus gyvybės draudimą, III priedo A dalyje nustatytus reikalavimus;</text:span></text:p>
      <text:p text:style-name="P123"><text:span text:style-name="T124">5.2</text:span><text:span text:style-name="T125">.</text:span><text:span text:style-name="T126"><text:tab/>kad Šveicarijos Konfederacijos draudimo įmonė vykdo tik draudimo ir su ja susijusią veiklą ir nevykdo jokios kitos ūkinės komercinės veiklos;</text:span></text:p>
      <text:p text:style-name="P127"><text:span text:style-name="T128">5.3</text:span><text:span text:style-name="T129">.</text:span><text:span text:style-name="T130"><text:tab/>kokių draudimo rizikų draudimo veiklą vykdo Šveicarijos Konfederacijos draudimo įmonė;</text:span></text:p>
      <text:p text:style-name="P131"><text:span text:style-name="T132">5.4</text:span><text:span text:style-name="T133">.</text:span><text:span text:style-name="T134"><text:tab/>kad Šveicarijos Konfederacijos draudimo įmonė atitinka<text:s/></text:span><text:span text:style-name="T135">minimalaus kapitalo ir tikslinio kapitalo reikalavimus, nustatytus Šveicarijos Konfederacijos teisės aktuose;</text:span></text:p>
      <text:p text:style-name="P136"><text:span text:style-name="T137">5.5</text:span><text:span text:style-name="T138">.</text:span><text:span text:style-name="T139"><text:tab/>kad Šveicarijos Konfederacijos draudimo įmonė turi finansinių išteklių, kuriais bus finansuojamos valdymo ir pardavimo struktūrų įkūrimo sąnaudos, ir, jeigu vykdoma pagalbos<text:s/></text:span><text:soft-page-break/><text:span text:style-name="T140">draudimo grupės draudimo rizikų draudimo veikla, išteklių įsipareigojimams pagal minėtą draudimo grupę vykdyti.</text:span></text:p>
      <text:p text:style-name="P141"><text:span text:style-name="T142">6</text:span><text:span text:style-name="T143">.</text:span><text:span text:style-name="T144"><text:tab/>Teikiant informaciją apie Filialo vadovą, užpildoma anketa, pateikta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e.</text:span></text:p>
      <text:p text:style-name="P145"><text:span text:style-name="T146">7</text:span><text:span text:style-name="T147">.</text:span><text:span text:style-name="T148"><text:tab/>Jeigu turima pastabų dėl Šveicarijos Konfederacijos draudimo įmonės pateikto verslo plano, Lietuvos bankas šį planą kartu su savo pastabomis siunčia Šveicarijos Konfederacijos draudimo priežiūros institucijai. Jei praėjus 3 mėnesiams nuo dokumentų gavimo dienos Šveicarijos Konfederacijos draudimo priežiūros institucija nepareiškia savo nuomonės, laikoma, kad Šveicarijos Konfederacijos draudimo priežiūros institucija sutinka su pastabomis.</text:span></text:p>
      <text:p text:style-name="P149"><text:span text:style-name="T150">8</text:span><text:span text:style-name="T151">.</text:span><text:span text:style-name="T152"><text:tab/>Per 6 mėnesius nuo prašymo išduoti leidimą Filialo veiklai ir visų dokumentų, nurodytų Taisyklėse, pateikimo dienos Lietuvos bankas priima sprendimą dėl leidimo Filialo veiklai išdavimo ir tai raštu praneša Šveicarijos Konfederacijos draudimo įmonei.</text:span></text:p>
      <text:p text:style-name="P153"><text:span text:style-name="T154">9</text:span><text:span text:style-name="T155">.</text:span><text:span text:style-name="T156"><text:tab/>Leidimas Filialo veiklai nustatyta apimtimi suteikia teisę vykdyti draudimo grupių, nurodytų Draudimo įstatymo 7 straipsnio 3 dalyje, draudimo veiklą.</text:span></text:p>
      <text:p text:style-name="P157"><text:span text:style-name="T158">10</text:span><text:span text:style-name="T159">.</text:span><text:span text:style-name="T160"><text:tab/>Leidimas Filialo veiklai suteikia teisę vykdyti privalomojo draudimo rizikų draudimo veiklą tik tada, kai tai atskirai pažymėta pačiame leidime Filialo veiklai.</text:span></text:p>
      <text:p text:style-name="P161"><text:span text:style-name="T162">11</text:span><text:span text:style-name="T163">.</text:span><text:span text:style-name="T164"><text:tab/>Lietuvos bankas atsisako išduoti leidimą Filialo veiklai, jei nėra pateikti Taisyklėse nustatyti ar Taisyklių nustatyta tvarka pareikalauti dokumentai arba pateikti dokumentai neatitinka Lietuvos Respublikos teisės aktų reikalavimų ir<text:s/></text:span><text:span text:style-name="T165">mutatis mutandis</text:span><text:span text:style-name="T166"><text:s/>yra Draudimo įstatymo 80 straipsnio 2 dalies 3, 5 ir 7 punktuose nustatyti pagrindai;</text:span></text:p>
      <text:p text:style-name="P167"><text:span text:style-name="T168">12</text:span><text:span text:style-name="T169">.</text:span><text:span text:style-name="T170"><text:tab/>Išduodami leidimai Filialo veiklai registruojami ir informacija apie leidimus Filialo veiklai skelbiama Leidimų filialo veiklai išdavimo taisyklių 16–17 punktuose nustatyta tvarka.</text:span></text:p>
      <text:p text:style-name="P171"/>
      <text:p text:style-name="P172"><text:span text:style-name="T173">III</text:span><text:span text:style-name="T174"><text:s/>SKYRIUS</text:span></text:p>
      <text:p text:style-name="P175"><text:span text:style-name="T176">LEIDIMO FILIALO VEIKLAI PAKEITIMAS</text:span></text:p>
      <text:p text:style-name="P177"/>
      <text:p text:style-name="P178"><text:span text:style-name="T179">13</text:span><text:span text:style-name="T180">.</text:span><text:span text:style-name="T181"><text:tab/>Keičiant leidimą filialo veiklai<text:s/></text:span><text:span text:style-name="T182">mutatis mutandis</text:span><text:span text:style-name="T183"><text:s/>taikomi Leidimų filialo veiklai išdavimo taisyklių 19 ir 20 punktuose (išskyrus 20.3 papunktį) nustatyti reikalavimai.</text:span></text:p>
      <text:p text:style-name="P184"><text:span text:style-name="T185">14</text:span><text:span text:style-name="T186">.</text:span><text:span text:style-name="T187"><text:tab/>Kai Lietuvos Respublikos įstatymai nustato atvejus, kada Filialas, ketindamas vykdyti privalomąjį draudimą, privalo gauti leidimą vykdyti konkrečią privalomojo draudimo rūšį, Filialas, ketinantis vykdyti tokio draudimo veiklą, kreipiasi į Lietuvos banką dėl leidimo Filialo veiklai pakeitimo Taisyklių 13 punkte nustatyta tvarka.</text:span></text:p>
      <text:p text:style-name="P188"><text:span text:style-name="T189">15</text:span><text:span text:style-name="T190">.</text:span><text:span text:style-name="T191"><text:tab/>Šveicarijos Konfederacijos draudimo priežiūros institucijos patvirtinime, nurodytame Leidimų filialo veiklai išdavimo taisyklių 20.2 papunktyje, papildomai turi būti pateikta Taisyklių 5 punkte nustatyta informacija.</text:span></text:p>
      <text:p text:style-name="P192"><text:span text:style-name="T193">16</text:span><text:span text:style-name="T194">.</text:span><text:span text:style-name="T195"><text:tab/>Lietuvos bankas atsisako pakeisti leidimą Filialo veiklai, jei nėra pateikti Taisyklėse nustatyti ar Taisyklių nustatyta tvarka pareikalauti dokumentai arba pateikti dokumentai neatitinka Lietuvos Respublikos teisės aktuose nustatytų reikalavimų ir<text:s/></text:span><text:span text:style-name="T196">mutatis mutandis</text:span><text:span text:style-name="T197"><text:s/>yra Draudimo įstatymo 80 straipsnio 2 dalies 3, 5 ir 7 punktuose nustatyti pagrindai.</text:span></text:p>
      <text:p text:style-name="P198"><text:span text:style-name="T199">17</text:span><text:span text:style-name="T200">.</text:span><text:span text:style-name="T201"><text:tab/>Lietuvos bankas sprendimą dėl leidimo Filialo veiklai pakeitimo priima per vieną mėnesį nuo prašymo pakeisti leidimą Filialo veiklai ir visų dokumentų, nurodytų Taisyklėse, pateikimo dienos. Apie leidimo Filialo veiklai pakeitimą Lietuvos bankas praneša Šveicarijos Konfederacijos draudimo įmonei raštu.</text:span></text:p>
      <text:p text:style-name="P202"/>
      <text:p text:style-name="P203"><text:span text:style-name="T204">IV</text:span><text:span text:style-name="T205"><text:s/>SKYRIUS</text:span></text:p>
      <text:p text:style-name="P206"><text:span text:style-name="T207">VEIKLOS PAGAL LEIDIMĄ FILIALO VEIKLAI SĄLYGOS</text:span></text:p>
      <text:p text:style-name="P208"/>
      <text:p text:style-name="P209"><text:span text:style-name="T210">18</text:span><text:span text:style-name="T211">.</text:span><text:span text:style-name="T212"><text:tab/>Filialo veiklai<text:s/></text:span><text:span text:style-name="T213">mutatis mutandis</text:span><text:span text:style-name="T214"><text:s/>taikomi Draudimo įstatymo 77, 81, 83–85 straipsniai, 86 straipsnio 1 dalis ir 88 straipsnis.</text:span></text:p>
      <text:p text:style-name="P215"><text:span text:style-name="T216">19</text:span><text:span text:style-name="T217">.</text:span><text:span text:style-name="T218"><text:tab/>Filialo mokumo ir finansinių ataskaitų priežiūrą vykdo Šveicarijos Konfederacijos draudimo priežiūros institucija.</text:span></text:p>
      <text:p text:style-name="P219"><text:span text:style-name="T220">20</text:span><text:span text:style-name="T221">.</text:span><text:span text:style-name="T222"><text:tab/>Filialo draudimo ir perdraudimo techninių atidėjinių, skirtų finansinėms ataskaitoms sudaryti, dydžiai apskaičiuojami vadovaujantis tarptautiniais apskaitos standartais ir Draudimo ir (ar) perdraudimo techninių atidėjinių apskaičiavimo metodika, patvirtinta Lietuvos banko valdybos 2015 m. spalio 29 d. nutarimu Nr. 03-158 „Dėl Draudimo ir (ar) perdraudimo techninių atidėjinių apskaičiavimo metodikos patvirtinimo“.</text:span></text:p>
      <text:p text:style-name="P223"/>
      <text:p text:style-name="P224"><text:span text:style-name="T225">V</text:span><text:span text:style-name="T226"><text:s/>SKYRIUS</text:span></text:p>
      <text:p text:style-name="P227"><text:span text:style-name="T228">POVEIKIO PRIEMONIŲ TAIKYMAS</text:span></text:p>
      <text:p text:style-name="P229"/>
      <text:p text:style-name="P230"><text:span text:style-name="T231">21</text:span><text:span text:style-name="T232">.</text:span><text:span text:style-name="T233"><text:tab/>Jeigu Filialas nevykdo draudimo techninių atidėjinių sudarymo ir jų padengimo turtu reikalavimų, Lietuvos bankas, prieš tai pranešęs Šveicarijos Konfederacijos draudimo priežiūros institucijai, turi teisę areštuoti Filialo turtą, dengiantį draudimo techninius atidėjinius.</text:span></text:p>
      <text:p text:style-name="P234"><text:span text:style-name="T235">22</text:span><text:span text:style-name="T236">.</text:span><text:span text:style-name="T237"><text:tab/>Esant Draudimo įstatymo 82 straipsnio 2 dalies 1–3 punktuose nustatytiems pagrindams, Lietuvos bankas turi teisę, o Šveicarijos Konfederacijos draudimo priežiūros institucijai priėmus sprendimą panaikinti leidimą Šveicarijos Konfederacijos draudimo įmonei, įsteigusiai Filialą, ar panaikinti leidimą Šveicarijos Konfederacijos draudimo įmonei vykdyti veiklą Lietuvos Respublikoje, panaikina leidimo Filialo veiklai galiojimą.</text:span></text:p>
      <text:p text:style-name="P238"><text:span text:style-name="T239">23</text:span><text:span text:style-name="T240">.</text:span><text:span text:style-name="T241"><text:tab/>Lietuvos bankas, gavęs Šveicarijos Konfederacijos draudimo priežiūros institucijos informaciją apie šios valstybės draudimo įmonei taikomus turto valdymo, naudojimo bei disponavimo turtu apribojimus ir prašymą taikyti tokius apribojimus Lietuvos Respublikoje, privalo priimti sprendimą dėl Filialo turto, dengiančio draudimo techninius atidėjinius, arešto taikymo Lietuvos Respublikoje, jei jis nebuvo priimtas anksčiau.</text:span></text:p>
      <text:p text:style-name="P242"><text:span text:style-name="T243">24</text:span><text:span text:style-name="T244">.</text:span><text:span text:style-name="T245"><text:tab/>Prieš panaikindamas leidimą Filialo veiklai, Lietuvos bankas konsultuojasi su Šveicarijos Konfederacijos draudimo priežiūros institucija. Lietuvos bankas gali sustabdyti leidimo Filialo veiklai galiojimą konsultacijų laikotarpiui, jeigu Šveicarijos Konfederacijos draudimo priežiūros institucija mano, kad tai tikslinga.</text:span></text:p>
      <text:p text:style-name="P246"><text:span text:style-name="T247">25</text:span><text:span text:style-name="T248">.</text:span><text:span text:style-name="T249"><text:tab/>Apie priimtą sprendimą panaikinti leidimą Filialo veiklai ar sustabdyti jo galiojimą bei šio sprendimo motyvus Lietuvos bankas nedelsdamas praneša Šveicarijos Konfederacijos draudimo priežiūros institucijai ir Šveicarijos Konfederacijos draudimo įmonei.</text:span></text:p>
      <text:p text:style-name="P250"><text:span text:style-name="T251">26</text:span><text:span text:style-name="T252">.</text:span><text:span text:style-name="T253"><text:tab/>Lietuvos bankas imasi visų priemonių, būtinų, kad būtų apsaugoti draudėjų, apdraustųjų, naudos gavėjų ir nukentėjusių trečiųjų asmenų interesai.</text:span></text:p>
      <text:p text:style-name="P254"/>
      <text:p text:style-name="P255"><text:span text:style-name="T256">VI</text:span><text:span text:style-name="T257"><text:s/>SKYRIUS</text:span></text:p>
      <text:p text:style-name="P258"><text:span text:style-name="T259">BAIGIAMOSIOS NUOSTATOS</text:span></text:p>
      <text:p text:style-name="P260"/>
      <text:p text:style-name="P261"><text:span text:style-name="T262">27</text:span><text:span text:style-name="T263">.</text:span><text:span text:style-name="T264"><text:tab/>Lietuvos bankas teisės aktų nustatyta tvarka Šveicarijos Konfederacijos draudimo priežiūros institucijai teikia visą informaciją ir dokumentus, kurie jai būtini priežiūrai vykdyti.</text:span></text:p>
      <text:p text:style-name="P265"><text:tab/>___________________<text:tab/></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9-03-27T06:40:00Z</meta:creation-date>
    <dc:date>2019-03-27T06:40:00Z</dc:date>
    <meta:print-date>2014-09-23T14: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4" meta:paragraph-count="150" meta:word-count="1385" meta:character-count="10848" meta:row-count="457" meta:non-whitespace-character-count="9613"/>
  </office:meta>
</office:document-meta>
</file>