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style>
    <style:style style:name="T11"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7"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fo:font-size="10pt" style:font-size-asian="10pt" fo:language="en" fo:country="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fo:font-size="10pt" style:font-size-asian="10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VISUOMENĖS SVEIKATOS PRIEŽIŪROS ĮSTAIGOS EKSTREMALIŲJŲ SITUACIJŲ VALDYMO PLANO RENGIMO REKOMENDACIJŲ PATVIRTINIMO</text:p>
      <text:p text:style-name="P17"/>
      <text:p text:style-name="P18">2019 m. balandžio 23 d. Nr. V-455</text:p>
      <text:p text:style-name="P19">Vilnius</text:p>
      <text:p text:style-name="P20"/>
      <text:p text:style-name="P21"><text:span text:style-name="T22">Vadovaudamasis Lietuvos Respublikos civilinės saugos įstatymo 28 straipsnio 11 dalimi:</text:span></text:p>
      <text:p text:style-name="P23"><text:span text:style-name="T24">1</text:span><text:span text:style-name="T25">. T v i r t i n u Visuomenės sveikatos priežiūros įstaigos ekstremaliųjų situacijų valdymo plano rengimo rekomendacijas (pridedama).</text:span></text:p>
      <text:p text:style-name="P26"><text:span text:style-name="T27">2</text:span><text:span text:style-name="T28">. P r i p a ž į s t u netekusiu galios Lietuvos Respublikos sveikatos apsaugos ministro 2012 m. gegužės 4 d. įsakymą Nr. V-394 „Dėl Visuomenės sveikatos centro apskrityje ekstremaliųjų situacijų valdymo plano rengimo metodinių rekomendacijų patvirtinimo“.</text:span></text:p>
      <text:p text:style-name="P29"><text:span text:style-name="T30">3</text:span><text:span text:style-name="T31">. P a v e d u įsakymo vykdymą kontroliuoti viceministrui pagal veiklos sritį.</text:span></text:p>
      <text:p text:style-name="P32"><text:span text:style-name="T33">4</text:span><text:span text:style-name="T34">. N u s t a t a u, kad įsakymas įsigalioja 2019 m. gegužės 1 d.</text:span></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urelijus Veryga</text:span></text:p>
      <text:soft-page-break/>
      <text:p text:style-name="P48">PATVIRTINTA<text:line-break/>Lietuvos Respublikos<text:line-break/>sveikatos apsaugos ministro</text:p>
      <text:p text:style-name="P57">2019 m. balandžio 23 d. įsakymu Nr. V-455</text:p>
      <text:p text:style-name="P58"/>
      <text:p text:style-name="P59"/>
      <text:p text:style-name="P60"><text:span text:style-name="T61">VISUOMENĖS SVEIKATOS PRIEŽIŪROS ĮSTAIGos EKSTREMALIŲJŲ SITUACIJŲ VALDYMO PLANO RENGIMO REKOMENDACIJO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text:span><text:span text:style-name="T72">isuomenės sveikatos priežiūros įstaigos ekstremaliųjų situacijų valdymo plano rengimo rekomendacijos (toliau<text:s/></text:span><text:span text:style-name="T73">– Rekomendacijos)</text:span><text:span text:style-name="T74"><text:s/>nustato visuomenės sveikatos priežiūros įstaigų<text:s/></text:span><text:span text:style-name="T75">(toliau – VSPĮ) ekstremaliųjų situacijų valdymo planų (toliau – Planas) struktūrą, rengimo ir atnaujinimo tvarką.</text:span></text:p>
      <text:p text:style-name="P76"><text:span text:style-name="T77">2</text:span><text:span text:style-name="T78">. Planą rengia 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nurodytos VSPĮ.</text:span></text:p>
      <text:p text:style-name="P79"><text:span text:style-name="T80">3</text:span><text:span text:style-name="T81">. Planas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toliau – Metodinės rekomendacijos) ir Rekomendacijomis.</text:span></text:p>
      <text:p text:style-name="P82"><text:span text:style-name="T83">4</text:span><text:span text:style-name="T84">. Planas rengiamas 5 metų laikotarpiui ir tvirtinamas VSPĮ vadovo.</text:span></text:p>
      <text:p text:style-name="P85"><text:span text:style-name="T86">5</text:span><text:span text:style-name="T87">. Rekomendacijose vartojamos sąvokos suprantamos taip, kaip jos apibrėžtos Lietuvos Respublikos civilinės saugos įstatyme ir kituose civilinę saugą reglamentuojančiuose teisės aktuose.</text:span></text:p>
      <text:p text:style-name="P88"/>
      <text:p text:style-name="P89"><text:span text:style-name="T90">II</text:span><text:span text:style-name="T91"><text:s/>SKYRIUS</text:span></text:p>
      <text:p text:style-name="P92"><text:span text:style-name="T93">VSPĮ VEIKLOS TĘSTINUMO UŽTIKRINIMAS</text:span></text:p>
      <text:p text:style-name="P94"/>
      <text:p text:style-name="P95"><text:span text:style-name="T96">6</text:span><text:span text:style-name="T97">. Plane aprašomi veiksmai, kurių reikia imtis atsitikus įvykiui, ekstremaliajam įvykiui ar ekstremaliajai situacijai, kad būtų sušvelnintas neigiamas poveikis teritorijai ir gyventojams, kurioje VSPĮ veikia.</text:span></text:p>
      <text:p text:style-name="P98"><text:span text:style-name="T99">7</text:span><text:span text:style-name="T100">. Plane turi būti numatytos priemonės VSPĮ veiklos tęstinumui užtikrinti ir funkcijoms vykdyti ekstremaliųjų įvykių ar ekstremaliųjų situacijų metu. Siekiant užtikrinti VSPĮ veiklos tęstinumą įvykių, ekstremaliųjų įvykių ar ekstremaliųjų situacijų metu, keliami šie reikalavimai:</text:span></text:p>
      <text:p text:style-name="P101"><text:span text:style-name="T102">7.1</text:span><text:span text:style-name="T103">. nustatyti svarbiausias veiklos sritis, kurios įvykių, ekstremaliųjų įvykių ar ekstremaliųjų situacijų metu turi būti vykdomos nepertraukiamai, ir veiksmus, kurie būtini užtikrinant nepertraukiamą svarbiausių funkcijų vykdymą;</text:span></text:p>
      <text:p text:style-name="P104"><text:span text:style-name="T105">7.2</text:span><text:span text:style-name="T106">. numatyti minimalius VSPĮ žmogiškuosius ir materialinius išteklius, kurie reikalingi vykdant svarbiausias funkcijas ir veiksmus;</text:span></text:p>
      <text:p text:style-name="P107"><text:span text:style-name="T108">7.3</text:span><text:span text:style-name="T109">. nustatyti VSPĮ veiklos sritis ir veiksmus, kurių vykdymas įvykių, ekstremaliųjų įvykių ar ekstremaliųjų situacijų metu gali būti laikinai nutrauktas arba apribotas.</text:span></text:p>
      <text:p text:style-name="P110"/>
      <text:p text:style-name="P111"><text:span text:style-name="T112">III</text:span><text:span text:style-name="T113"><text:s/>SKYRIUS</text:span></text:p>
      <text:p text:style-name="P114"><text:span text:style-name="T115">REKOMENDACIJOS DĖL PLANO STRUKTŪROS IR TURINIO</text:span></text:p>
      <text:p text:style-name="P116"/>
      <text:p text:style-name="P117"><text:span text:style-name="T118">8</text:span><text:span text:style-name="T119">. Rengiant Planą vadovaujamasi Metodinėse rekomendacijose pateiktomis rekomendacijomis Plano turiniui. Papildomai išskiriamos šios struktūrinės dalys:</text:span></text:p>
      <text:p text:style-name="P120"><text:span text:style-name="T121">8.1</text:span><text:span text:style-name="T122">. Plano turinys;</text:span></text:p>
      <text:p text:style-name="P123"><text:span text:style-name="T124">8.2</text:span><text:span text:style-name="T125">. Plano pakeitimų lapas, kuriame nurodomi pakeitimai ir jų data.</text:span></text:p>
      <text:p text:style-name="P126"><text:span text:style-name="T127">9</text:span><text:span text:style-name="T128">.</text:span><text:span text:style-name="T129"><text:s/></text:span><text:span text:style-name="T130">Plano „Bendrųjų nuostatų“ skyriuje papildomai nurodomas teisinis Plano pagrindas ir rengėjai bei jų kontaktiniai duomenys.</text:span></text:p>
      <text:p text:style-name="P131"><text:span text:style-name="T132">10</text:span><text:span text:style-name="T133">. Plano „Gresiančių įvykių“ skyriuje papildomai pateikiami duomenys apie VSPĮ veikimo teritorijoje esančius pavojinguosius objektus, kuriuose pavojingųjų medžiagų kiekiai prilygsta nustatytiesiems kvalifikaciniams kiekiams, taikant žemesniojo ar aukštesniojo lygio reikalavimus, ar juos viršija.</text:span></text:p>
      <text:p text:style-name="P134"><text:span text:style-name="T135">11</text:span><text:span text:style-name="T136">. Plano „Informacijos apie įvykį, ekstremalųjį įvykį ar ekstremaliąją situaciją gavimo ir perdavimo tvarkos“ skyriuje papildomai aprašomas informacijos perdavimas, vadovaujantis Keitimosi informacija apie ekstremaliąsias situacijas, ekstremaliuosius įvykius ir kitus riziką gyventojų sveikatai ir gyvybei keliančius įvykius tvarkos aprašu, patvirtintu Lietuvos Respublikos sveikatos apsaugos ministro 2010 m. liepos 23 d. įsakymu Nr. V-657 „Dėl Keitimosi informacija apie ekstremaliąsias situacijas, ekstremaliuosius įvykius ir kitus riziką gyventojų sveikatai ir gyvybei keliančius įvykius tvarkos aprašo patvirtinimo“.</text:span></text:p>
      <text:p text:style-name="P137"><text:span text:style-name="T138">12</text:span><text:span text:style-name="T139">. Atsižvelgiant į VSPĮ veiklos pobūdį, Plane gali būti ir kiti skyriai.</text:span></text:p>
      <text:p text:style-name="P140"><text:span text:style-name="T141">13</text:span><text:span text:style-name="T142">. Plane pateikiami Metodinėse rekomendacijose nurodyti priedai. Prie Plano gali būti pridedami ir kiti priedai.</text:span></text:p>
      <text:p text:style-name="P143"/>
      <text:p text:style-name="P144"><text:span text:style-name="T145">IV</text:span><text:span text:style-name="T146"><text:s/>SKYRIUS</text:span></text:p>
      <text:p text:style-name="P147"><text:span text:style-name="T148">BAIGIAMOSIOS NUOSTATOS</text:span></text:p>
      <text:p text:style-name="P149"/>
      <text:p text:style-name="P150"><text:span text:style-name="T151">14</text:span><text:span text:style-name="T152">. VSPĮ vadovas gali iš anksto sudaryti ekstremaliųjų situacijų valdymo grupę, kuri, vadovaudamasi VSPĮ vadovo patvirtintu Ekstremaliųjų situacijų valdymo grupės darbo reglamentu ir Planu, koordinuotų VSPĮ pasirengimą dirbti atsitikus įvykiui, ekstremaliajam įvykiui, ekstremaliajai situacijai bei veiklą kilus įvykiui,</text:span><text:span text:style-name="T153"><text:s/></text:span><text:span text:style-name="T154">ekstremaliajam įvykiui ar ekstremaliajai situacijai.</text:span></text:p>
      <text:p text:style-name="P155"><text:span text:style-name="T156">15</text:span><text:span text:style-name="T157">. VSPĮ darbuotojai turi būti susipažinę su Planu ar jo dalimi pagal veiklos sritį ir žinoti savo funkcijas atsitikus įvykiui, ekstremaliajam įvykiui ar ekstremaliajai situacijai.</text:span></text:p>
      <text:p text:style-name="P158"><text:span text:style-name="T159">16</text:span><text:span text:style-name="T160">. VSPĮ vadovo patvirtinta Plano kopija teikiama ESSC.</text:span></text:p>
      <text:p text:style-name="P161"><text:span text:style-name="T162">_________________</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2</text:p></draw:text-box></draw:frame></text:p>
      </style:header>
      <style:header-left>
        <text:p text:style-name="P52"/>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enatap</meta:initial-creator>
    <dc:creator>adlibuser</dc:creator>
    <meta:creation-date>2019-04-24T13:07:00Z</meta:creation-date>
    <dc:date>2019-04-24T13:07:00Z</dc:date>
    <meta:template xlink:href="Normal.dotm" xlink:type="simple"/>
    <meta:editing-cycles>2</meta:editing-cycles>
    <meta:editing-duration>PT0S</meta:editing-duration>
    <meta:document-statistic meta:page-count="3" meta:paragraph-count="201" meta:word-count="894" meta:character-count="6049" meta:row-count="297" meta:non-whitespace-character-count="5356"/>
  </office:meta>
</office:document-meta>
</file>