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style:text-properties fo:hyphenate="false"/>
    </style:style>
    <style:style style:name="P31" style:parent-style-name="Normal" style:family="paragraph">
      <style:paragraph-properties style:punctuation-wrap="simple" fo:text-align="justify" style:vertical-align="middle"/>
      <style:text-properties fo:hyphenate="false"/>
    </style:style>
    <style:style style:name="P32" style:parent-style-name="Normal" style:family="paragraph">
      <style:paragraph-properties style:punctuation-wrap="simple" fo:text-align="justify" style:vertical-align="middle"/>
      <style:text-properties fo:hyphenate="false"/>
    </style:style>
    <style:style style:name="P33" style:parent-style-name="Normal" style:family="paragraph">
      <style:paragraph-properties style:punctuation-wrap="simple" fo:text-align="justify" style:vertical-align="middle"/>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5in"/>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984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P89" style:parent-style-name="Normal" style:family="paragraph">
      <style:paragraph-properties fo:text-align="center" fo:text-indent="0.5in">
        <style:tab-stops>
          <style:tab-stop style:type="left" style:position="0.9847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984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984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984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9847in"/>
        </style:tab-stops>
      </style:paragraph-properties>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margin-left="0.0076in">
        <style:tab-stops>
          <style:tab-stop style:type="left" style:position="0.977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9847in"/>
        </style:tab-stops>
      </style:paragraph-properties>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font-weight="bold" style:font-weight-asian="bold" fo:color="#000000" fo:letter-spacing="0.0006in"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9847in"/>
        </style:tab-stops>
      </style:paragraph-properties>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9847in"/>
        </style:tab-stops>
      </style:paragraph-properties>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9847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font-weight="bold" style:font-weight-asian="bold" fo:color="#000000" fo:letter-spacing="0.0006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06in"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font-weight="bold" style:font-weight-asian="bold"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font-weight="bold" style:font-weight-asian="bold"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9847in"/>
        </style:tab-stops>
      </style:paragraph-properties>
    </style:style>
    <style:style style:name="P300" style:parent-style-name="Normal" style:family="paragraph">
      <style:paragraph-properties fo:text-align="center">
        <style:tab-stops>
          <style:tab-stop style:type="left" style:position="0.984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P305" style:parent-style-name="Normal" style:family="paragraph">
      <style:paragraph-properties fo:text-align="justify" fo:line-height="150%"/>
      <style:text-properties fo:color="#000000"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4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line-height="150%"/>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style:punctuation-wrap="simple" fo:text-align="center" style:vertical-align="baseline" fo:line-height="150%"/>
    </style:style>
    <style:style style:name="T3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2 M. GEGUŽĖS 17 D. ĮSAKYMO NR. 3D-352 „DĖL IMPORTUOJAMŲ EKOLOGIŠKŲ ŽEMĖS ŪKIO IR MAISTO PRODUKTŲ DOKUMENTŲ PATIKROS TVARKOS APRAŠO PATVIRTINIMO“ PAKEITIMO</text:p>
      <text:p text:style-name="P10"/>
      <text:p text:style-name="P11">2017 m. balandžio 18 d. Nr. 3D-262</text:p>
      <text:p text:style-name="P12">Vilnius</text:p>
      <text:p text:style-name="P13"/>
      <text:p text:style-name="P14"/>
      <text:p text:style-name="P15">1.<text:s/><text:span text:style-name="T16">Pakeičiu</text:span><text:span text:style-name="T17"><text:s/></text:span><text:span text:style-name="T18">I</text:span><text:span text:style-name="T19">mportuojamų ekologiškų žemės ūkio ir maisto produktų dokumentų patikros tvarkos aprašą, patvirtintą Lietuvos Respublikos žemės ūkio ministro<text:s/></text:span><text:span text:style-name="T20">2012 m. gegužės 17 d. įsakymu Nr. 3D-352</text:span><text:span text:style-name="T21"><text:s/></text:span><text:span text:style-name="T22">„D</text:span><text:span text:style-name="T23">ėl Importuojamų ekologiškų žemės ūkio ir maisto produktų dokumentų patikros tvarkos aprašo patvirtinimo“,</text:span><text:span text:style-name="T24"><text:s/>ir jį i</text:span><text:span text:style-name="T25">šdėstau</text:span><text:span text:style-name="T26"><text:s/>nauja redakcija (pridedama).</text:span></text:p>
      <text:p text:style-name="P27"><text:span text:style-name="T28">2</text:span><text:span text:style-name="T29">. N u s t a t a u, kad šis įsakymas įsigalioja nuo 2017 m. balandžio 19 d.<text:s/></text:span></text:p>
      <text:p text:style-name="P30"/>
      <text:p text:style-name="P31"/>
      <text:p text:style-name="P32"/>
      <text:p text:style-name="P33"><text:span text:style-name="T34">Aplinkos ministras, pavaduojantis žemės ūkio ministrą<text:s/></text:span><text:span text:style-name="T35"><text:tab/></text:span><text:span text:style-name="T36"><text:tab/></text:span><text:span text:style-name="T37"><text:tab/><text:s/>Kęstutis Navickas</text:span></text:p>
      <text:p text:style-name="P38"/>
      <text:soft-page-break/>
      <text:p text:style-name="P39">PATVIRTINTA</text:p>
      <text:p text:style-name="P40">Lietuvos Respublikos žemės ūkio ministro</text:p>
      <text:p text:style-name="P41">2012 m. gegužės 17 d. įsakymu Nr. 3D-352</text:p>
      <text:p text:style-name="P42">(Lietuvos Respublikos žemės ūkio ministro</text:p>
      <text:p text:style-name="P43">2017 m. balandžio 18 d. įsakymo Nr. 3D-262</text:p>
      <text:p text:style-name="P44">redakcija)</text:p>
      <text:p text:style-name="P45"/>
      <text:p text:style-name="P46"/>
      <text:p text:style-name="P47"><text:span text:style-name="T48">IMPORTUOJAMŲ EKOLOGIŠKŲ ŽEMĖS ŪKIO IR MAISTO PRODUKTŲ DOKUMENTŲ PATIKR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mportuojamų ekologiškų žemės ūkio ir maisto produktų dokumentų patikros tvarkos aprašas<text:s/></text:span><text:span text:style-name="T59">(toliau – aprašas) parengtas vadovaujantis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text:s/></text:span><text:soft-page-break/><text:span text:style-name="T60">pakeitimais, padarytais 2016 m. balandžio 29 d. Komisijos įgyvendinimo reglamentu (ES) Nr. 2016/673 (OL 2016 L 116, p. 8), 2008 m. gruodžio 8 d. Komisijos reglamentu (EB) Nr. 1235/2008, kuriuo nustatomos išsamios Tarybos reglamento (EB) Nr. 834/2007 įgyvendinimo taisyklės dėl ekologiškų produktų importo iš trečiųjų šalių (OL 2008 L 334, p. 25)</text:span><text:span text:style-name="T61"><text:s/></text:span><text:span text:style-name="T62">su paskutiniais pakeitimais, padarytais 2016 m. gruodžio 15 d. Komisijos įgyvendinimo reglamentu (ES) Nr. 2016/2259 (OL 2016 L 342, p. 4), ir nustato importuojamų ar ketinamų importuoti iš trečiųjų šalių<text:s/></text:span><text:span text:style-name="T63">ekologiškų žemės ūkio ir maisto produktų, nurodytų Tarybos reglamento Nr.</text:span><text:span text:style-name="T64"><text:s/>834/2007 1 str. 2 punkte</text:span><text:span text:style-name="T65"><text:s/></text:span><text:span text:style-name="T66">(toliau – importuojami ekologiški produktai), ir jų ekologiškumą patvirtinančių dokumentų kontrolės organizavimo ir vykdymo Lietuvos Respublikoje tvarką.</text:span></text:p>
      <text:p text:style-name="P67"><text:span text:style-name="T68">2</text:span><text:span text:style-name="T69">. Aprašu siekiama, remiantis Europos Sąjungos teisės aktuose nustatytais reikalavimais, detalizuoti importuojamų ekologiškų produktų<text:s/></text:span><text:span text:style-name="T70">Lietuvos Respublikoje<text:s/></text:span><text:span text:style-name="T71">valstybinės kontrolės organizavimo tvarką.<text:s/></text:span></text:p>
      <text:p text:style-name="P72"><text:span text:style-name="T73">3</text:span><text:span text:style-name="T74">. Aprašas taikomas ekologinę žemės ūkio ir maisto produktų gamybą Lietuvoje sertifikuojančioms patvirtintoms sertifikavimo įstaigoms (toliau – sertifikavimo įstaiga), Valstybinei maisto ir veterinarijos tarnybai (toliau – VMVT),<text:s/></text:span><text:span text:style-name="T75">M</text:span><text:span text:style-name="T76">uitinės departamentui prie Lietuvos Respublikos finansų ministerijos (toliau – MD),<text:s/></text:span><text:span text:style-name="T77">ūkio subjektams<text:s/></text:span><text:span text:style-name="T78">(fiziniams arba<text:s/></text:span><text:soft-page-break/><text:span text:style-name="T79">juridiniams asmenims</text:span><text:span text:style-name="T80">,<text:s/></text:span><text:span text:style-name="T81">ar kitoms organizacijoms, taip pat jų padaliniams</text:span><text:span text:style-name="T82">), ketinantiems importuoti arba importuojantiems iš trečiųjų šalių ekologiškus produktus</text:span><text:span text:style-name="T83">, ir pirmiesiems gavėjams.</text:span></text:p>
      <text:p text:style-name="P84"><text:span text:style-name="T85">4</text:span><text:span text:style-name="T86">. Apraše vartojamos sąvokos apibrėžtos šio aprašo 1 punkte nurodytuose<text:s/></text:span><text:span text:style-name="T87">Europos Sąjungos t</text:span><text:span text:style-name="T88">eisės aktuose, Lietuvos Respublikos maisto įstatyme ir kituose su negyvūninio ir gyvūninio maisto valstybine maisto kontrole, pašarų, gyvų ar neperdirbtų žemės ūkio produktų, augalų dauginamosios medžiagos ir auginimui skirtų sėklų, maistui ar pašarams naudojamų mielių kontrole susijusiuose teisės aktuose.</text:span></text:p>
      <text:p text:style-name="P89"/>
      <text:p text:style-name="P90"><text:span text:style-name="T91">II</text:span><text:span text:style-name="T92"><text:s/>SKYRIUS</text:span></text:p>
      <text:p text:style-name="P93"><text:span text:style-name="T94">IMPORTUOTOJUI IR PIRMAJAM GAVĖJUI KELIAMI REIKALAVIMAI</text:span></text:p>
      <text:p text:style-name="P95"/>
      <text:p text:style-name="P96"><text:span text:style-name="T97">5</text:span><text:span text:style-name="T98">. Importuotojas, ketinantis importuoti produktus kaip ekologiškus, privalo turėti jam Lietuvoje veikiančios sertifikavimo įstaigos išduotą ekologiškų produktų importavimo veiklos patvirtinamąjį dokumentą, kurio pavyzdys nurodytas Komisijos reglamento (EB) Nr. 889/2008 XII priede.<text:s/></text:span></text:p>
      <text:p text:style-name="P99"><text:span text:style-name="T100">6</text:span><text:span text:style-name="T101">. Pirmasis gavėjas, priimantis ekologiškų produktų siuntą arba partiją Lietuvoje, privalo turėti jam sertifikavimo įstaigos išduotą pagal atliekamą veiklą atitinkamą ekologiškų produktų<text:s/></text:span><text:soft-page-break/><text:span text:style-name="T102">tvarkymo veiklos patvirtinamąjį dokumentą, kurio pavyzdys nurodytas Komisijos reglamento (EB) Nr. 889/2008 XII priede.<text:s/></text:span></text:p>
      <text:p text:style-name="P103"><text:span text:style-name="T104">7</text:span><text:span text:style-name="T105">. Tiek importuotojas, tiek pirmasis gavėjas be šio aprašo 5 ir 6 punktuose nurodytų dokumentų papildomai privalo:</text:span></text:p>
      <text:p text:style-name="P106"><text:span text:style-name="T107">7.1</text:span><text:span text:style-name="T108">. maisto importuotojas ir pirmasis gavėjas turėti maisto tvarkymo subjekto patvirtinimo pažymėjimą arba būti įregistruotas į VMVT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109"><text:span text:style-name="T110">7.2</text:span><text:span text:style-name="T111">. pašarų importuotojas ir pirmasis gavėjas būti įregistruoti ir įtraukti į<text:s/></text:span><text:span text:style-name="T112">Įregistruotų pašarų ūkio subjektų sąrašą, kaip numatyta Pašarų ūkio subjektų įregistravimo tvarkos apraše, patvirtintame<text:s/></text:span><text:span text:style-name="T113">Lietuvos Respublikos žemės ūkio ministro 2005 m. gruodžio 30 d. įsakymu Nr. 3D-607 „Dėl Pašarų ūkio subjektų įregistravimo tvarkos aprašo patvirtinimo“, nustatyta tvarka;</text:span></text:p>
      <text:p text:style-name="P114"><text:span text:style-name="T115">7.3</text:span><text:span text:style-name="T116">. gyvų gyvūnų importuotojas (prekiautojas ūkiniais gyvūnais) turi būti užregistruotas<text:s/></text:span><text:span text:style-name="T117">Ūkinių gyvūnų registro centrinėje duomenų bazėje ir (arba) apie juos turi būti pranešta VMVT teritoriniam skyriui, kaip tai numatyta<text:s/></text:span><text:span text:style-name="T118">Ūkinių gyvūnų laikymo vietų registravimo ir jose laikomų ūkinių gyvūnų ženklinimo ir apskaitos tvarkos apraše</text:span><text:span text:style-name="T119">, patvirtintame<text:s/></text:span><text:span text:style-name="T120">Lietuvos Respublikos žemės ūkio ministro<text:s/></text:span><text:span text:style-name="T121">2003 m. birželio 16 d.</text:span><text:span text:style-name="T122"><text:s/>įsakyme Nr. 3D-234 „Dėl Ūkinių gyvūnų laikymo vietų registravimo ir jose laikomų ūkinių gyvūnų ženklinimo ir apskaitos tvarkos aprašo patvirtinimo“;</text:span></text:p>
      <text:p text:style-name="P123"><text:span text:style-name="T124">7.4</text:span><text:span text:style-name="T125">. turėti Europos Komisijos įsteigtoje elektroninės prekybos kontrolės ir ekspertizės sistemoje (</text:span><text:span text:style-name="T126">Trade Control and Expert System</text:span><text:span text:style-name="T127">) (toliau – TRACES) naudojant interneto nuorodą https://webgate.ec.europa.eu/tracesnt/login patvirtintą elektroniniu būdu užpildytą <text:s/>patikrinimo sertifikatą arba patikrinimo sertifikato ištrauką:</text:span></text:p>
      <text:p text:style-name="P128"><text:span text:style-name="T129">7.4.1</text:span><text:span text:style-name="T130">. į Europos Sąjungą įvežamų ekologiškų produktų patikrinimo sertifikatą (toliau – patikrinimo sertifikatas), nurodytą reglamento Nr. 1235/2008 V priede;</text:span></text:p>
      <text:p text:style-name="P131"><text:span text:style-name="T132">7.4.2</text:span><text:span text:style-name="T133">. jeigu siunta importuojama partijomis, suskirsčius pirminę siuntą <text:s/>– į Europos Sąjungą įvežamų ekologiškų produktų patikrinimo sertifikato ištrauką, nurodytą reglamento Nr. 1235/2008 VI priede (toliau – patikrinimo sertifikato ištrauka).</text:span></text:p>
      <text:p text:style-name="P134"/>
      <text:p text:style-name="P135"><text:span text:style-name="T136">III</text:span><text:span text:style-name="T137"><text:s/>SKYRIUS</text:span></text:p>
      <text:p text:style-name="P138"><text:span text:style-name="T139">PRIEIGŲ PRIE TRACES SISTEMOS SUTEIKIMAS</text:span></text:p>
      <text:p text:style-name="P140"/>
      <text:p text:style-name="P141"><text:span text:style-name="T142">8</text:span><text:span text:style-name="T143">. Už darbą TRACES per Europos Komisijos autentiškumo patvirtinimo servisą (</text:span><text:span text:style-name="T144">European Commission Authentication Service</text:span><text:span text:style-name="T145">) – ECAS dėl ekologiškų produktų importui elektroninio patvirtinimo sertifikato arba elektroninio patvirtinimo sertifikato ištraukos atsakingos šio aprašo 3 punkte nurodytos institucijos / įstaigos.</text:span><text:span text:style-name="T146"><text:s/>Apie paskirtus atsakingus ir juos pavaduojančius asmenis institucijos / įstaigos informuoja<text:s/></text:span><text:span text:style-name="T147">kompetentingą instituciją<text:s/></text:span><text:span text:style-name="T148">–</text:span><text:span text:style-name="T149"><text:s/>Lietuvos Respublikos žemės ūkio ministeriją<text:s/></text:span><text:span text:style-name="T150">(toliau – ŽŪM) jų nustatyta tvarka.</text:span></text:p>
      <text:p text:style-name="P151"><text:span text:style-name="T152">9</text:span><text:span text:style-name="T153">. ŽŪM atsakinga už bendradarbiavimo ir ryšių su Europos Komisija dėl elektroninio importo sertifikato išdavimo koordinavimą.</text:span></text:p>
      <text:p text:style-name="P154"><text:span text:style-name="T155">10</text:span><text:span text:style-name="T156">. Už prieigų importuotojams ir pirmiesiems gavėjams suteikimą Lietuvoje atsakinga<text:s/></text:span><text:span text:style-name="T157">sertifikavimo įstaiga. Importuotojas ir (arba) pirmasis gavėjas, pageidaujantis gauti prieigą prie TRACES arba atnaujinti informaciją, kreipiasi į sertifikavimo įstaigą jos nustatyta tvarka.</text:span></text:p>
      <text:p text:style-name="P158"/>
      <text:p text:style-name="P159"><text:span text:style-name="T160">IV</text:span><text:span text:style-name="T161"><text:s/>SKYRIUS</text:span></text:p>
      <text:p text:style-name="P162"><text:span text:style-name="T163">SERTIFIKAVIMO ĮSTAIGOS ATLIEKAMA IMPORTUOTOJO PATEIKTOS INFORMACIJOS EKOLOGIŠKUMĄ PATVIRTINANČIŲ IR KITŲ DOKUMENTŲ ATITIKTIES TEISĖS AKTŲ REIKALAVIMAMS KONTROLĖ</text:span></text:p>
      <text:p text:style-name="P164"/>
      <text:p text:style-name="P165"><text:span text:style-name="T166">11</text:span><text:span text:style-name="T167">.</text:span><text:span text:style-name="T168"><text:s/>Importuotojas kiekvienai ketinamai importuoti ekologiškų produktų siuntai (toliau – siunta) arba<text:s/></text:span><text:span text:style-name="T169">partijai, gautai suskirsčius pirminę siuntą<text:s/></text:span><text:span text:style-name="T170">(toliau – partija),<text:s/></text:span><text:span text:style-name="T171">turi turėti:<text:s/></text:span></text:p>
      <text:p text:style-name="P172"><text:span text:style-name="T173">11.1</text:span><text:span text:style-name="T174">. atspausdintą dokumento originalą, jeigu importuojama reikalavimus atitinkančių</text:span><text:span text:style-name="T175"><text:s/></text:span><text:span text:style-name="T176">produktų siunta arba partija, kaip nurodyta<text:s/></text:span><text:span text:style-name="T177">Tarybos reglamento (EB) Nr. 834/2007 32 straipsnyje, – patvirtinamąjį dokumentą, kurio pavyzdys pateiktas Komisijos reglamento (EB) Nr. 1235/2008 II priede (toliau – patvirtinamasis dokumentas). Patvirtinamieji dokumentai gali būti išduodami pripažintos, t. y. Komisijos reglamento (EB) Nr. 1235/2008 I priede nurodytos Europos Sąjungos arba trečiosios šalies kontrolės institucijos arba kontrolės įstaigos;</text:span></text:p>
      <text:p text:style-name="P178"><text:span text:style-name="T179">11.2</text:span><text:span text:style-name="T180">.</text:span><text:span text:style-name="T181"><text:s/>jeigu importuojama produktų, kuriems suteiktos lygiavertės garantijos, siunta, kaip nurodyta<text:s/></text:span><text:span text:style-name="T182">Tarybos reglamento (EB) Nr. 834/2007 33 straipsnio 2 ir 3 punktuose, – šio aprašo 7.4.1 papunktyje nurodytą<text:s/></text:span><text:span text:style-name="T183">TRACES elektroniniu būdu užpildytą ir elektroniniu būdu trečiosios šalies kontrolės įstaigos patvirtintą<text:s/></text:span><text:span text:style-name="T184">patikrinimo sertifikatą. Šiuo atveju patikrinimo sertifikatai gali būti išduodami:</text:span></text:p>
      <text:p text:style-name="P185"><text:span text:style-name="T186">11.2.1</text:span><text:span text:style-name="T187">. pripažintų trečiųjų šalių (kurias Europos Komisija pripažino, kad jų gamybos sistema ir kontrolė yra veiksminga ir atitinka Europos Sąjungos ekologinės gamybos principus ir gamybos taisykles), nurodytų Komisijos reglamento (EB) Nr. 1235/2008 III priede, bet nepripažintų, tačiau<text:s/></text:span><text:soft-page-break/><text:span text:style-name="T188">tame pačiame III priede nurodytų, kontrolės įstaigų, prie konkrečios produktų kategorijos priskirtiems ekologiškiems produktams;</text:span></text:p>
      <text:p text:style-name="P189"><text:span text:style-name="T190">11.2.2</text:span><text:span text:style-name="T191">. nepripažintų trečiųjų šalių, tačiau pripažintų trečiųjų šalių kontrolės įstaigų arba kontrolės institucijų (kurias Europos Komisija pripažino kompetentingomis trečiosiose šalyse vykdyti kontrolę ir išduoti patikrinimo sertifikatus), kurios nurodytos Komisijos reglamento (EB) Nr. 1235/2008 IV priede, prie konkrečios produktų kategorijos priskirtiems ekologiškiems produktams;</text:span></text:p>
      <text:p text:style-name="P192"><text:span text:style-name="T193">11.2.3</text:span><text:span text:style-name="T194">. pripažintų trečiųjų šalių kontrolės įstaigų arba kontrolės institucijų, nurodytų Komisijos reglamento (EB) Nr. 1235/2008 IV priede, ir pripažintų trečiųjų šalių, nurodytų Komisijos reglamento (EB) Nr. 1235/2008 III priede, importuojamiems produktams, jeigu importuojami ekologiški produktai nepatenka į trečiosios šalies pripažinimo aprėptį;</text:span></text:p>
      <text:p text:style-name="P195"><text:span text:style-name="T196">11.3</text:span><text:span text:style-name="T197">. jeigu<text:s/></text:span><text:span text:style-name="T198">importuojama produktų, kuriems suteikiamos lygiavertės garantijos, kaip nurodyta<text:s/></text:span><text:span text:style-name="T199">Tarybos reglamento (EB) Nr. 834/2007 33 straipsnio 2 ir 3 punktuose, partija, – šio aprašo 7.4.2 papunktyje nurodytą<text:s/></text:span><text:span text:style-name="T200">TRACES elektroniniu būdu užpildytą ir elektroniniu būdu Lietuvos sertifikavimo įstaigos patvirtintą<text:s/></text:span><text:span text:style-name="T201">patikrinimo sertifikato ištrauką.<text:s/></text:span></text:p>
      <text:p text:style-name="P202"><text:span text:style-name="T203">12</text:span><text:span text:style-name="T204">. Dėl šio aprašo 11.3 papunktyje nurodytos patikrinimo sertifikato ištraukos gavimo importuotojas, ketinantis importuoti ekologiškų produktų partiją:</text:span></text:p>
      <text:p text:style-name="P205"><text:span text:style-name="T206">12.1</text:span><text:span text:style-name="T207">. kreipiasi į sertifikavimo įstaigą iki 5 d. d. nuo planuojamos partijos importavimo dienos jos nustatyta tvarka:</text:span></text:p>
      <text:p text:style-name="P208"><text:span text:style-name="T209">12.1.2</text:span><text:span text:style-name="T210">. jei <text:s/>informacija patikrinimo sertifikato ištraukoje yra išsamiai ir tinkamai pagal teisės aktų reikalavimus užpildyta ir sertifikavimo įstaigai pakanka turimos informacijos, kad būtų priimamas objektyvus sprendimas dėl ekologiškumą patvirtinančių dokumentų, sertifikavimo įstaiga per 3 darbo dienas nuo šių faktų nustatymo dienos tvirtina TRACES sistemoje patikrinimo sertifikato ištrauką</text:span><text:span text:style-name="T211">;</text:span></text:p>
      <text:p text:style-name="P212"><text:span text:style-name="T213">12.1.3</text:span><text:span text:style-name="T214">. jei sertifikavimo įstaigai<text:s/></text:span><text:span text:style-name="T215">nepakanka turimos informacijos, kad būtų priimamas objektyvus sprendimas dėl ekologiškumą patvirtinančių dokumentų, arba teisės aktų nustatyta tvarka neteisingai ir (arba) neišsamiai užpildyta TRACES sistemoje patikrinimo sertifikato ištrauka, sertifikavimo įstaiga per 3 darbo dienas nuo šių faktų nustatymo dienos raštu informuoja importuotoją, prašydama pateikti trūkstamą informaciją</text:span><text:span text:style-name="T216"><text:s/>ir nurodydama neatitiktį teisės aktų reikalavimams arba<text:s/></text:span><text:span text:style-name="T217">pateikia jos nustatyta tvarka importuotojui informaciją apie atsisakymą tvirtinti patikrinimo sertifikato ištrauką, o jei <text:s/>papildoma informacija buvo pateikta pagal teisės aktų reikalavimus išsami ir tinkamai – sertifikavimo įstaiga per 3 darbo dienas nuo papildomos informacijos iš importuotojo gavimo dienos tvirtina TRACES sistemoje patikrinimo sertifikato ištrauką</text:span><text:span text:style-name="T218">.</text:span></text:p>
      <text:soft-page-break/>
      <text:p text:style-name="P219"><text:span text:style-name="T220">Importuotojas gali sertifikavimo įstaigai raštu ar el. paštu per 5 darbo dienas pateikti papildomą su importuojamo ekologiško produkto kontrole susijusią prašomą informaciją (pvz., susitarimus dėl vežimo iš eksportuotojo trečiojoje šalyje iki pirmojo gavėjo ir iš pirmojo gavėjo patalpų arba laikymo vietų iki<text:s/></text:span><text:span text:style-name="T221">Europos Sąjungoje</text:span><text:span text:style-name="T222"><text:s/>esančių gavėjų) ir (arba), jeigu sertifikavimo įstaigos rašte nurodoma, – papildyti TRACES sistemoje patikrinimo sertifikato ištraukoje informaciją;</text:span></text:p>
      <text:p text:style-name="P223"/>
      <text:p text:style-name="P224"><text:span text:style-name="T225">V</text:span><text:span text:style-name="T226"><text:s/>SKYRIUS</text:span></text:p>
      <text:p text:style-name="P227"><text:span text:style-name="T228">IMPORTUOJAMŲ EKOLOGIŠKŲ PRODUKTŲ SIUNTOS ARBA PARTIJOS PATIKRA</text:span></text:p>
      <text:p text:style-name="P229"/>
      <text:p text:style-name="P230"><text:span text:style-name="T231">13</text:span><text:span text:style-name="T232">. Importuojant ekologiškų produktų siuntą arba partiją, ūkio subjektas<text:s/></text:span><text:span text:style-name="T233">VMVT ne vėliau kaip<text:s/></text:span><text:span text:style-name="T234">likus 2 darbo dienoms iki fizinio siuntos ar partijos atvežimo į<text:s/></text:span><text:span text:style-name="T235">Lietuvos Respubliką pateikia:</text:span></text:p>
      <text:p text:style-name="P236"><text:span text:style-name="T237">13.1</text:span><text:span text:style-name="T238">. jeigu importuojama reikalavimus atitinkančių</text:span><text:span text:style-name="T239"><text:s/></text:span><text:span text:style-name="T240">produktų siunta arba partija – siuntai arba partijai trečiojoje šalyje išduotą originalų atspausdintą ir pasirašytą trečiosios šalies kontrolės įstaigos ar kontrolės institucijos patvirtintą patvirtinamąjį dokumentą, nurodytą šio aprašo 11.1 papunktyje,</text:span><text:span text:style-name="T241"><text:s/>ir kitus šio aprašo 15 punkte nurodytuose teisės aktuose reikalaujamus dokumentus</text:span><text:span text:style-name="T242">;<text:s/></text:span></text:p>
      <text:p text:style-name="P243"><text:span text:style-name="T244">13.2</text:span><text:span text:style-name="T245">. jeigu importuojama produktų, kuriems suteiktos lygiavertės garantijos, siunta –</text:span><text:span text:style-name="T246"><text:s/></text:span><text:span text:style-name="T247">siuntai trečiosios šalies<text:s/></text:span><text:span text:style-name="T248">sertifikavimo įstaigos arba institucijos TRACES sistemoje užpildytą ir patvirtintą siuntai<text:s/></text:span><text:span text:style-name="T249">p</text:span><text:span text:style-name="T250">atikrinimo sertifikatą, nurodytą šio aprašo 7.4.1 papunktyje, ir kitus šio aprašo 15 punkte nurodytuose teisės aktuose reikalaujamus dokumentus;</text:span></text:p>
      <text:p text:style-name="P251"><text:span text:style-name="T252">13.3</text:span><text:span text:style-name="T253">.<text:s/></text:span><text:span text:style-name="T254">jeigu importuojama produktų, kuriems suteiktos lygiavertės garantijos, partija</text:span><text:span text:style-name="T255"><text:s/>–</text:span><text:span text:style-name="T256">Lietuvos<text:s/></text:span><text:span text:style-name="T257">sertifikavimo įstaigos TRACES sistemoje užpildytą ir patvirtintą<text:s/></text:span><text:span text:style-name="T258">partijai p</text:span><text:span text:style-name="T259">atikrinimo sertifikato ištrauką, nurodytą šio aprašo 7.4.2 papunktyje, ir kitus šio aprašo 15 punkte nurodytuose teisės aktuose reikalaujamus dokumentus.</text:span></text:p>
      <text:p text:style-name="P260"><text:span text:style-name="T261">14</text:span><text:span text:style-name="T262">. Jeigu importuotojas ketina iš trečiosios šalies importuojamai siuntai įforminti specialiąją muitinės procedūrą (muitinis sandėliavimas / saugojimas arba laikinas įvežimas perdirbti / tikslinis naudojimas), jis atitinkamai užpildo<text:s/></text:span><text:span text:style-name="T263">p</text:span><text:span text:style-name="T264">atikrinimo sertifikato, nurodyto šio aprašo 7.4.1 papunktyje, 19 langelį. Taip pat patikrinimo sertifikato 19 langelyje nurodo Lietuvos Respublikos sertifikavimo įstaigos pavadinimą, adresą, kodą ir muitinės deklaracijos numerį, o įforminant išleidimo į laisvą apyvartą muitinės procedūrą – muitinės deklaracijos 44 langelyje nurodo patikrinimo sertifikato kodą (C644) bei numerį.<text:s/></text:span></text:p>
      <text:p text:style-name="P265"><text:span text:style-name="T266">15</text:span><text:span text:style-name="T267">. Importuojamų ekologiškų produktų kontrolė atliekama vadovaujantis:</text:span></text:p>
      <text:p text:style-name="P268"><text:span text:style-name="T269">15.1</text:span><text:span text:style-name="T270">. šio aprašo 1 punkte nurodytais teisės aktais;</text:span></text:p>
      <text:p text:style-name="P271"><text:span text:style-name="T272">15.2</text:span><text:span text:style-name="T273">. Importuojamo negyvūninio maisto valstybinės maisto kontrolės tvarkos aprašu, patvirtintu Valstybinės maisto ir veterinarijos tarnybos direktoriaus 2008 m. rugsėjo 24 d. įsakymu Nr. B1-478 „Dėl Importuojamo negyvūninio maisto valstybinės maisto kontrolės tvarkos aprašo patvirtinimo“;</text:span></text:p>
      <text:p text:style-name="P274"><text:span text:style-name="T275">15.3</text:span><text:span text:style-name="T276">. Gyvūninių produktų, įvežamų į Lietuvos Respubliką, veterinarinio tikrinimo tvarka, patvirtinta Valstybinės maisto ir veterinarijos tarnybos direktoriaus 2003 m. rugsėjo 8 d. įsakymu Nr. B1-723 „Dėl gyvūninių produktų, įvežamų į Lietuvos Respubliką, veterinarinio tikrinimo tvarkos patvirtinimo“;</text:span></text:p>
      <text:p text:style-name="P277"><text:span text:style-name="T278">15.4</text:span><text:span text:style-name="T279">. Gyvūnų, įvežamų iš trečiųjų šalių į Europos Sąjungą per Lietuvos Respublikos pasienio veterinarijos postus, veterinarinio tikrinimo reikalavimais ir<text:s/></text:span><text:span text:style-name="T280">Gyvūnų, įvežamų iš trečiųjų šalių į Europos Sąjungą per Lietuvos Respublikos pasienio veterinarijos postus, veterinarinio tikrinimo reikalavimų įgyvendinimo taisyklėmis,</text:span><text:span text:style-name="T281"><text:s/>patvirtintomis Valstybinės maisto ir veterinarijos tarnybos direktoriaus 2004 m. liepos 5 d. įsakymu Nr. B1-623 „Dėl Gyvūnų, importuojamų į Lietuvos Respubliką, veterinarinio tikrinimo“;</text:span></text:p>
      <text:p text:style-name="P282"><text:span text:style-name="T283">15.5</text:span><text:span text:style-name="T284">. Valstybinės veterinarinės pašarų kontrolės taisyklėmis, patvirtintomis Lietuvos Respublikos žemės ūkio ministro 2012 m. vasario 1 d. įsakymu Nr. 3D-67 „Dėl Valstybinės veterinarinės pašarų kontrolės taisyklių patvirtinimo“;</text:span></text:p>
      <text:p text:style-name="P285"><text:span text:style-name="T286">15.6</text:span><text:span text:style-name="T287">. kitais pasienio kontrolę reglamentuojančiais teisės aktais.</text:span></text:p>
      <text:p text:style-name="P288"><text:span text:style-name="T289">16</text:span><text:span text:style-name="T290">. VMVT atlikus siuntos arba partijos ekologiškumo ir saugos patikrinimą, TRACES sistemoje tinkamai užpildžius ir patvirtinus patikrinimo sertifikato 20 langelį arba patikrinimo sertifikato ištraukos 13 langelį, siunta Europos Sąjungoje rinkai gali būti tiekiama kaip ekologiška.</text:span></text:p>
      <text:p text:style-name="P291"><text:span text:style-name="T292">17</text:span><text:span text:style-name="T293">. Už pirmojo gavėjo, veikiančio Lietuvoje, TRACES sistemoje patikrinimo sertifikato 21 langelyje informacijos tvirtinimo kontrolę bei patikrinimo sertifikato ištraukos 14 langelyje informacijos tvirtinimo kontrolę atsakinga sertifikavimo įstaiga.<text:s/></text:span></text:p>
      <text:p text:style-name="P294"><text:span text:style-name="T295">18</text:span><text:span text:style-name="T296">. Už daugiamečiame nacionaliniame kontrolės plane ir metinėje ataskaitoje statistinės informacijos pateikimą<text:s/></text:span><text:span text:style-name="T297">Komisijos</text:span><text:span text:style-name="T298"><text:s/>reglamento Nr. 889/2008 92f straipsnyje nustatyta tvarka atsakinga VMVT.</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19</text:span><text:span text:style-name="T308">. Importuotojo ir Lietuvos Respublikoje veikiančio pirmojo gavėjo<text:s/></text:span><text:span text:style-name="T309">Komisijos<text:s/></text:span><text:span text:style-name="T310">reglamento Nr. 889/2008 63 straipsnyje nurodytų įsipareigojimų vykdymą kontroliuoja<text:s/></text:span><text:span text:style-name="T311">sertifikavimo įstaigos.</text:span></text:p>
      <text:p text:style-name="P312"><text:span text:style-name="T313">20</text:span><text:span text:style-name="T314">. Ūkio subjektams, nepateikusiems kontrolei šio aprašo 13 punkte nustatytu terminu<text:s/></text:span><text:span text:style-name="T315">šio aprašo 11</text:span><text:span text:style-name="T316"><text:s/>punkte nustatyta tvarka nurodyto vieno iš dokumentų, ar<text:s/></text:span><text:span text:style-name="T317">VMVT<text:s/></text:span><text:span text:style-name="T318">pareigūnams<text:s/></text:span><text:soft-page-break/><text:span text:style-name="T319">neužpildžius</text:span><text:span text:style-name="T320"><text:s/>ir nepatvirtinus<text:s/></text:span><text:span text:style-name="T321">patikrinimo sertifikato 20 langelyje nurodytos informacijos, ar VMVT nepatvirtinus patikrinimo sertifikato ištraukos 13 langelyje nurodytos informacijos, iš trečiųjų šalių negalima tiekti Europos Sąjungos rinkai produktų su nuorodomis į ekologinę gamybą.</text:span></text:p>
      <text:p text:style-name="P322"><text:span text:style-name="T323">21</text:span><text:span text:style-name="T324">. Jei, patikrinus siuntą, nustatomi pažeidimai arba netikslumai, dėl kurių atsisakoma patvirtinti patikrinimo sertifikatą arba jo ištrauką ir leisti produktus tiekti Europos Sąjungos rinkai, VMVT nedelsdama, naudodamasi TRACES sistemoje esančia nuoroda į Europos Komisijos ekologinio ūkininkavimo informacinę sistemą<text:s/></text:span><text:span text:style-name="T325">(Organic Farming Information System)</text:span><text:span text:style-name="T326"><text:s/>(toliau – OFIS) adresu https://webgate.ec.europa.eu/agriportal/awaiportal/ perduoda pranešimą Europos Komisijai ir kitoms valstybėms narėms.<text:s/></text:span></text:p>
      <text:p text:style-name="P327"><text:span text:style-name="T328">22</text:span><text:span text:style-name="T329">. Jei, patikrinus siuntą, nustatoma pažeidimų ar netikslumų, susijusių su importuojamų neekologiškų produktų klaidingu ženklinimu, nuorodomis į ekologinę gamybą arba nustatoma pažeidimų ar netikslumų, susijusių su importuojamais ekologiškais produktais, kuriems nepateikiamas patikrinimo sertifikatas arba patikrinimo sertifikato ištrauka, VMVT<text:s/></text:span><text:span text:style-name="T330">Institucijų ir įstaigų, nustačiusių ekologinę gamybą reglamentuojančių Europos Sąjungos teisės aktų reikalavimų pažeidimus, informacijos teikimo aprašo, patvirtinto<text:s/></text:span><text:span text:style-name="T331">Lietuvos Respublikos žemės ūkio ministro 2009 m. gegužės 22 d. įsakymo Nr. 3D-370 „Dėl Institucijų ir įstaigų, nustačiusių ekologinę gamybą reglamentuojančių Europos Sąjungos teisės aktų reikalavimų pažeidimus,<text:s/></text:span><text:soft-page-break/><text:span text:style-name="T332">informacijos teikimo</text:span><text:span text:style-name="T333"><text:s/>aprašo patvirtinimo“<text:s/></text:span><text:span text:style-name="T334">nustatyta tvarka per OFIS sistemą informaciją perduoda ŽŪM, o ŽŪM atsakingi darbuotojai – Europos Komisijai ir kitoms valstybėms narėms.<text:s/></text:span></text:p>
      <text:p text:style-name="P335"><text:span text:style-name="T336">23</text:span><text:span text:style-name="T337">. Jei TRACES sistema neveikia arba importuotojas trečiojoje šalyje gavo popieriniu būdu atspausdintą ir užpildytą patikrinimo sertifikatą ir (arba) patikrinimo sertifikato ištrauką, iki 2017 m. spalio 19 d. patikrinimo sertifikatus ir (arba) patikrinimo sertifikatų ištraukas importuotojas gali pildyti reglamento Nr. 1235/2008 19a straipsnyje nustatyta tvarka ir pateikti juos raštu VMVT, prašydamas suvesti informaciją į TRACES sistemą, o pirmasis gavėjas – sertifikavimo įstaigai.</text:span></text:p>
      <text:p text:style-name="P338"><text:span text:style-name="T339">24</text:span><text:span text:style-name="T340">. Už informacijos, nurodytos reglamento Nr. 889/2008 94 str., perdavimą iki 2017 m. birželio 30 d. Europos Komisijai, o vėliau bet kokį jos pasikeitimą, atsakinga ŽŪM.</text:span></text:p>
      <text:p text:style-name="P341"><text:span text:style-name="T342">25</text:span><text:span text:style-name="T343">. Ekologiškų produktų siuntos ar partijos į Lietuvos Respubliką įvežamos per įvežimo punktus. Ekologiškų produktų įvežimo punktų sąrašas skelbiamas VMVT tinklalapyje adresu http://vmvt.lt/eksportas-importas/importas-ir-reimportas/maisto-produktai/negyvuniniu-maisto-produktu-importas. Pasikeitus informacijai, VMVT informaciją perduoda ŽŪM, o ŽŪM per TRACES sistemą – Europos Komisijai.</text:span></text:p>
      <text:p text:style-name="P344"><text:span text:style-name="T345">26</text:span><text:span text:style-name="T346">. Iki 2017 m. gruodžio 31 d. iš Ukrainos, Kazachstano ir Rusijos Federacijos importuojamiems ekologiškiems produktams turi būti taikomos Europos Komisijos 2016 m.<text:s/></text:span><text:soft-page-break/><text:span text:style-name="T347">lapkričio 29 d. parengtame dokumente<text:s/></text:span><text:span text:style-name="T348">Guidelines on additional official controls on products originating from Ukraine, Kazachstan and Russian Federation</text:span><text:span text:style-name="T349"><text:s/></text:span></text:p>
      <text:p text:style-name="P350"><text:span text:style-name="T351">https://www.skal.nl/assets/Wetgeving/Guidelines-AddOffCtrl-Ukraine-Russian-Federation-and-Kazakhstan-final.pdf<text:s/></text:span><text:span text:style-name="T352">nurodytos sugriežtintos kontrolės priemonės. Už šių gairių 2 punkto a, b ir c dalyse nurodytų dokumentų kontrolę yra atsakinga VMVT. Už šių gairių 2 punkto d dalyje nurodytų dokumentų kontrolę yra atsakinga Lietuvos sertifikavimo įstaiga. Už šių gairių 3 punkte nurodytų pesticidų likučių importuojamose siuntose kontrolę atsakinga VMVT.</text:span></text:p>
      <text:p text:style-name="P353"><text:span text:style-name="T354">27</text:span><text:span text:style-name="T355">. Ūkio subjektai, nurodyti šio aprašo 3 punkte, pažeidę šio aprašo nuostatas, atsako<text:s/></text:span><text:span text:style-name="T356">Lietuvos Respublikos</text:span><text:span text:style-name="T357"><text:s/>teisės aktų nustatyta tvarka.</text:span></text:p>
      <text:p text:style-name="P358"><text:span text:style-name="T359">28</text:span><text:span text:style-name="T360">. Ūkio subjektai, nesutinkantys su sertifikavimo įstaigos ar kontrolės įstaigų / kontrolės institucijų specialistų sprendimais, turi teisę juos skųsti<text:s/></text:span><text:span text:style-name="T361">Lietuvos Respublikos</text:span><text:span text:style-name="T362"><text:s/>teisės aktų nustatyta tvarka.</text:span></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05:36:00Z</meta:creation-date>
    <dc:date>2022-05-06T05:36:00Z</dc:date>
    <meta:template xlink:href="Normal.dotm" xlink:type="simple"/>
    <meta:editing-cycles>1</meta:editing-cycles>
    <meta:editing-duration>PT0S</meta:editing-duration>
    <meta:document-statistic meta:page-count="18" meta:paragraph-count="113" meta:word-count="2629" meta:character-count="21368" meta:row-count="496" meta:non-whitespace-character-count="18852"/>
  </office:meta>
</office:document-meta>
</file>