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7763in"/>
    </style:style>
    <style:style style:name="TableColumn34" style:family="table-column">
      <style:table-column-properties style:column-width="0.7763in"/>
    </style:style>
    <style:style style:name="TableColumn35" style:family="table-column">
      <style:table-column-properties style:column-width="0.7763in"/>
    </style:style>
    <style:style style:name="TableColumn36" style:family="table-column">
      <style:table-column-properties style:column-width="0.6805in"/>
    </style:style>
    <style:style style:name="TableColumn37" style:family="table-column">
      <style:table-column-properties style:column-width="0.5895in"/>
    </style:style>
    <style:style style:name="TableColumn38" style:family="table-column">
      <style:table-column-properties style:column-width="3.0944in"/>
    </style:style>
    <style:style style:name="Table32" style:family="table">
      <style:table-properties style:width="6.6937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52" style:family="table-row">
      <style:table-row-properties/>
    </style:style>
    <style:style style:name="P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61" style:family="table-row">
      <style:table-row-properties/>
    </style:style>
    <style:style style:name="P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70" style:family="table-row">
      <style:table-row-properties/>
    </style:style>
    <style:style style:name="P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0.6895in"/>
          <style:tab-stop style:type="left" style:position="0.8861in"/>
        </style:tab-stops>
      </style:paragraph-properties>
    </style:style>
    <style:style style:name="P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1" style:parent-style-name="Normal" style:family="paragraph">
      <style:paragraph-properties fo:text-align="justify">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text:p>
      <text:p text:style-name="P15"/>
      <text:p text:style-name="P16">2017 m.<text:s/>sausio 11 d.<text:s/>Nr. 1K-9</text:p>
      <text:p text:style-name="P17">Vilnius</text:p>
      <text:p text:style-name="P18"/>
      <text:p text:style-name="P19"/>
      <text:p text:style-name="P20"><text:span text:style-name="T21">Vadovaudamasis Valstybinės ligonių kasos prie Sveikatos apsaugos ministerijos direktoriaus 2017 m. sausio 6 d. įsakymu Nr. 1K-8 „Dėl Valstybinės ligonių kasos prie Sveikatos apsaugos ministerijos direktoriaus 2013 m. sausio 11 d. įsakymo Nr. 1K-11 „Dėl Privalomojo sveikatos draudimo fondo biudžeto pajamų ir išlaidų klasifikacijos tvirtinimo“ pakeitimo“,</text:span></text:p>
      <text:p text:style-name="P22"><text:span text:style-name="T23">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4"><text:span text:style-name="T25">1</text:span><text:span text:style-name="T26">.</text:span><text:span text:style-name="T27"><text:tab/>dalyje „01 / Asmens sveikatos priežiūros paslaugoms“:</text:span></text:p>
      <text:p text:style-name="P28"><text:span text:style-name="T29">1.1</text:span><text:span text:style-name="T30">.</text:span><text:span text:style-name="T31"><text:tab/>įrašau po eilute „01 01 02 / Pirminės ambulatorinės asmens sveikatos priežiūros skatinamosioms paslaugoms / 14 / Pirminę ambulatorinę asmens sveikatos priežiūrą vykdančių gydytojų, slaugytojų ir akušerių papildomai teikiamos skatinamosios paslaugos“, po paslaugos, žymimos kodu „3494“, pavadinimu „Sergančio tuberkulioze asmens išgydymas“, šiuos paslaugų kodus ir jų pavadinimu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4">
            <text:p text:style-name="P41"/>
          </table:table-cell>
          <table:table-cell table:style-name="TableCell42" table:number-rows-spanned="4">
            <text:p text:style-name="P43"/>
          </table:table-cell>
          <table:table-cell table:style-name="TableCell44" table:number-rows-spanned="4">
            <text:p text:style-name="P45"/>
          </table:table-cell>
          <table:table-cell table:style-name="TableCell46" table:number-rows-spanned="4">
            <text:p text:style-name="P47"/>
          </table:table-cell>
          <table:table-cell table:style-name="TableCell48">
            <text:p text:style-name="P49">„1921</text:p>
          </table:table-cell>
          <table:table-cell table:style-name="TableCell50">
            <text:p text:style-name="P51">4 dantų dengimas silantais</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1922</text:p>
          </table:table-cell>
          <table:table-cell table:style-name="TableCell59">
            <text:p text:style-name="P60">3 dantų dengimas silantais</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1923</text:p>
          </table:table-cell>
          <table:table-cell table:style-name="TableCell68">
            <text:p text:style-name="P69">2 dantų dengimas silantai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1924</text:p>
          </table:table-cell>
          <table:table-cell table:style-name="TableCell77">
            <text:p text:style-name="P78">1 danties dengimas silantais“</text:p>
          </table:table-cell>
        </table:table-row>
      </table:table>
      <text:p text:style-name="Normal"/>
      <text:p text:style-name="P79"><text:span text:style-name="T80">1.2</text:span><text:span text:style-name="T81">.</text:span><text:span text:style-name="T82"><text:tab/>pakeičiu PSDF biudžeto straipsnio pavadinimą, nurodytą eilutėje „01 03 02 / Slaugos paslaugoms namuose“, ir jį išdėstau taip: „Ambulatorinėms slaugos paslaugoms namuose“;</text:span></text:p>
      <text:p text:style-name="P83"><text:span text:style-name="T84">2</text:span><text:span text:style-name="T85">.</text:span><text:span text:style-name="T86"><text:tab/>pripažįstu netekusia galios dalyje „05 / Sveikatos programoms ir kitoms sveikatos draudimo išlaidoms“ eilutę „05 11 / Vaikų krūminių dantų dengimo silantinėmis medžiagomis paslaugoms / 53 / Vaikų krūminių dantų dengimo silantinėmis medžiagomis programos paslaugos“ ir joje esančius kodus ir jų pavadinimus.. <text:s/></text:span></text:p>
      <text:p text:style-name="P87"/>
      <text:p text:style-name="P88"/>
      <text:p text:style-name="P89"/>
      <text:p text:style-name="P90">Informacinių technologijų departamento direktorius,<text:s/></text:p>
      <text:p text:style-name="P91"><text:span text:style-name="T92">laikinai vykdantis direktoriaus funkcijas</text:span><text:span text:style-name="T93"><text:s/></text:span><text:span text:style-name="T94"><text:tab/></text:span><text:span text:style-name="T95"><text:tab/><text:s text:c="8"/>Aurimas Baliu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01-13T12:30:00Z</meta:creation-date>
    <dc:date>2017-01-13T12:30:00Z</dc:date>
    <meta:print-date>2017-01-09T07:5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28" meta:word-count="312" meta:character-count="2504" meta:row-count="105" meta:non-whitespace-character-count="2220"/>
  </office:meta>
</office:document-meta>
</file>