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9" style:parent-style-name="Normal" style:family="paragraph">
      <style:paragraph-properties fo:widows="0" fo:orphans="0" fo:text-align="center" fo:margin-right="0.0006in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TimesLT" fo:letter-spacing="0.0277in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4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8">VALSTYBINĖS ATOMINĖS ENERGETIKOS SAUGOS</text:p>
      <text:p text:style-name="P9"><text:span text:style-name="T10">INSPEKCIJOS VIRŠININKAS</text:span></text:p>
      <text:p text:style-name="P11"/>
      <text:p text:style-name="P12">ĮSAKYMAS</text:p>
      <text:p text:style-name="P13"><text:span text:style-name="T14">DĖL<text:s/></text:span><text:span text:style-name="T15">VALSTYBINĖS ATOMINĖS ENERGETIKOS SAUGOS INSPEKCIJOS VIRŠININKO 2020 M. LIEPOS 2 D. ĮSAKYMO NR. 22.3-146 „DĖL<text:s/></text:span><text:span text:style-name="T16">SAUGAI SVARBIŲ BRANDUOLINĖS ENERGETIKOS OBJEKTO KONSTRUKCIJŲ, SISTEMŲ IR KOMPONENTŲ PRIEŠGAISRINĖS SAUGOS REIKALAVIMŲ ĮGYVENDINIMO PATIKRINIMŲ KONTROLINIO KLAUSIMYNO FORMOS</text:span><text:span text:style-name="T17"><text:s/></text:span><text:span text:style-name="T18">PATVIRTINIMO“ PAKEITIMO</text:span></text:p>
      <text:p text:style-name="P19"/>
      <text:p text:style-name="P20">2021 m. <text:s/>liepos 16 d. Nr. 22.3-111</text:p>
      <text:p text:style-name="P21">Vilnius</text:p>
      <text:p text:style-name="P22"/>
      <text:p text:style-name="P23"><text:span text:style-name="T24">1</text:span><text:span text:style-name="T25">.</text:span><text:span text:style-name="T26"><text:tab/></text:span><text:span text:style-name="T27">Pakeičiu</text:span><text:s/>Valstybinės atominės energetikos saugos inspekcijos viršininko 2020 m. liepos 2 d. įsakymą Nr. 22.3-146 „Dėl<text:s/><text:span text:style-name="T28">saugai svarbių branduolinės energetikos objekto konstrukcijų, sistemų ir komponentų priešgaisrinės saugos reikalavimų įgyvendinimo patikrinimų kontrolinio klausimyno formos patvirtinimo</text:span>“ ir jį išdėstau nauja redakcija:</text:p>
      <text:p text:style-name="P29"><text:span text:style-name="T30">„</text:span><text:span text:style-name="T31">VALSTYBINĖS ATOMINĖS ENERGETIKOS SAUGOS</text:span></text:p>
      <text:p text:style-name="P32"><text:span text:style-name="T33">INSPEKCIJOS VIRŠININKAS</text:span></text:p>
      <text:p text:style-name="P34"/>
      <text:p text:style-name="P35">ĮSAKYMAS</text:p>
      <text:p text:style-name="P36">DĖL SAUGAI SVARBIŲ BRANDUOLINĖS ENERGETIKOS OBJEKTO KONSTRUKCIJŲ, SISTEMŲ IR KOMPONENTŲ PRIEŠGAISRINĖS SAUGOS REIKALAVIMŲ ĮGYVENDINIMO PATIKRINIMŲ KONTROLINIO KLAUSIMYNO-ATASKAITOS FORMOS PATVIRTINIMO</text:p>
      <text:p text:style-name="P37"/>
      <text:p text:style-name="P38">Vadovaudamasis<text:s/><text:span text:style-name="T39">Institucijų atliekamų priežiūros funkcijų optimizavimo gairių aprašo, patvirtinto Lietuvos Respublikos Vyriausybės 2010 m. gegužės 4 d. nutarimu Nr. 511 „Dėl institucijų atliekamų priežiūros funkcijų optimizavimo“, 7.4 papunkčiu,<text:s/></text:span><text:span text:style-name="T40">Branduolinės saugos reikalavimų BSR-1.1.3-2016 „Valstybinės atominės energetikos saugos inspekcijos patikrinimai“, patvirtintų Valstybinės atominės energetikos saugos inspekcijos viršininko 2011 m. rugpjūčio 25 d. įsakymu Nr. 22.3-82 „Dėl Branduolinės saugos reikalavimų BSR-1.1.3-2016 „Valstybinės atominės energetikos saugos inspekcijos patikrinimai“ patvirtinimo“,<text:s/></text:span>32<text:span text:style-name="T41">1</text:span><text:span text:style-name="T42"><text:s/>punktu</text:span>:</text:p>
      <text:p text:style-name="P43"><text:span text:style-name="T44">1</text:span><text:span text:style-name="T45">.</text:span><text:span text:style-name="T46"><text:tab/>T v i r t i n u Saugai svarbių branduolinės energetikos objekto konstrukcijų, sistemų ir komponentų priešgaisrinės saugos reikalavimų įgyvendinimo patikrinimų kontrolinio klausimyno-ataskaitos formą (pridedama).<text:s/></text:span></text:p>
      <text:p text:style-name="P47">2.<text:tab/>N u r o d a u šį įsakymą paskelbti Teisės aktų registre ir Valstybinės atominės energetikos saugos inspekcijos svetainėje.“</text:p>
      <text:p text:style-name="P48"><text:span text:style-name="T49">2</text:span><text:span text:style-name="T50">.</text:span><text:span text:style-name="T51"><text:tab/>N u s t a t a u, kad šis įsakymas įsigalioja 2021 m. lapkričio 1 dieną.</text:span></text:p>
      <text:p text:style-name="P52"/>
      <text:p text:style-name="P53"/>
      <text:p text:style-name="P54"/>
      <text:p text:style-name="P55"><text:span text:style-name="T56">Viršinink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tominės energetikos saugos inspekcijos viršininko 2020 m. liepos 2 d. įsakymo Nr. 22.3-146 „Dėl saugai svarbių branduolinės energetikos objekto konstrukcijų, sistemų ir komponentų priešgaisrinės saugos reikalavimų įgyvendinimo patikrinimų</dc:title>
    <meta:initial-creator>Kęstutis Sabas</meta:initial-creator>
    <dc:creator>adlibuser</dc:creator>
    <meta:creation-date>2021-07-16T12:17:00Z</meta:creation-date>
    <dc:date>2021-07-16T12:17:00Z</dc:date>
    <meta:print-date>2020-03-12T12:06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04864BD3EC394272920E7BBEA26686A800A91E18A8C0A595448DF46EB4DB07FD33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3" meta:word-count="253" meta:character-count="2158" meta:row-count="27" meta:non-whitespace-character-count="1908"/>
  </office:meta>
</office:document-meta>
</file>