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PALAIKŲ LAIDOJIMO ĮSTATYMO NR. X-1404 2, 11</text:span><text:span text:style-name="T18">1</text:span><text:span text:style-name="T19">, 16</text:span><text:span text:style-name="T20">1</text:span><text:span text:style-name="T21">, 25, 28, 29 IR 30 STRAIPSNIŲ PAKEITIMO ĮSTATYMO NR. XII-1711 3 STRAIPSNIO PRIPAŽINIMO NETEKUSIU GALIOS</text:span></text:p>
      <text:p text:style-name="P22"><text:span text:style-name="T23">ĮSTATYMAS</text:span></text:p>
      <text:p text:style-name="P24"/>
      <text:p text:style-name="P25">2015 m. birželio 18 d. Nr. XII-1802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3 straipsnio pripažinimas netekusiu galios<text:s/></text:span></text:p>
        <text:p text:style-name="P34">Pripažinti netekusiu galios 3 straipsnį.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Šis įstatymas įsigalioja 2015 m. liepos 1 d.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3:38:00Z</meta:creation-date>
    <dc:date>2015-06-29T13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539" meta:row-count="29" meta:non-whitespace-character-count="479"/>
  </office:meta>
</office:document-meta>
</file>