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222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5in">
        <style:tab-stops>
          <style:tab-stop style:type="left" style:position="0.35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tab-stops>
          <style:tab-stop style:type="left" style:position="0.359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tab-stops>
          <style:tab-stop style:type="left" style:position="0.359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tab-stops>
          <style:tab-stop style:type="left" style:position="0.359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master-page-name="MPF1" style:family="paragraph">
      <style:paragraph-properties fo:break-before="page" fo:text-align="justify" fo:text-indent="3.3472in" style:page-number="1">
        <style:tab-stops>
          <style:tab-stop style:type="center" style:position="-5.4166in"/>
          <style:tab-stop style:type="left" style:position="3.347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widows="0" fo:orphans="0" fo:margin-left="3.3472in">
        <style:tab-stops/>
      </style:paragraph-properties>
      <style:text-properties style:font-size-complex="12pt" style:language-asian="lt" style:country-asian="LT"/>
    </style:style>
    <style:style style:name="P56" style:parent-style-name="Normal" style:family="paragraph">
      <style:paragraph-properties fo:widows="0" fo:orphans="0"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line-height="115%"/>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rial" style:font-name-complex="Arial" fo:font-size="10pt" style:font-size-asian="10pt"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15%"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15%"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line-height="115%"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fo:line-height="115%"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line-height="115%"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line-height="115%"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style:text-properties style:font-weight-complex="bold" style:font-size-complex="12pt" style:language-asian="lt" style:country-asian="L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ŪKIO SUBJEKTŲ, TEIKIANČIŲ ELEKTRONINIŲ RYŠIŲ TINKLUS IR (ARBA) ELEKTRONINIŲ RYŠIŲ PASLAUGAS, IŠLAIDŲ UŽ ĮDIEGTOS ĮRANGOS IŠLAIKYMĄ, KOMPENSAVIMO VALSTYBĖS LĖŠOMIS TVARKOS IR SĄLYGŲ APRAŠO PATVIRTINIMO</text:p>
      <text:p text:style-name="P14"/>
      <text:p text:style-name="P15"><text:span text:style-name="T16">2022 m. rugpjūčio 3 d. Nr.<text:s/></text:span>789</text:p>
      <text:p text:style-name="P17">Vilnius</text:p>
      <text:p text:style-name="P18"/>
      <text:p text:style-name="P19"/>
      <text:p text:style-name="P20"><text:span text:style-name="T21">Vadovaudamasi Lietuvos Respublikos elektroninių ryšių įstatymo 96 straipsnio 1 ir 4 dalimis, Lietuvos Respublikos Vyriausybė<text:s/></text:span><text:span text:style-name="T22">nutari</text:span><text:span text:style-name="T23">a:</text:span></text:p>
      <text:p text:style-name="P24"><text:span text:style-name="T25">1</text:span><text:span text:style-name="T26">. Patvirtinti Ūkio subjektų, teikiančių elektroninių ryšių tinklus ir (arba) elektroninių ryšių paslaugas, išlaidų už įdiegtos įrangos išlaikymą kompensavimo valstybės lėšomis tvarkos ir sąlygų tvarkos aprašą (pridedama).</text:span></text:p>
      <text:p text:style-name="P27"><text:span text:style-name="T28">2</text:span><text:span text:style-name="T29">. Nustatyti, kad:</text:span></text:p>
      <text:p text:style-name="P30"><text:span text:style-name="T31">2.1</text:span><text:span text:style-name="T32">. išlaidos už įdiegtos įrangos išlaikymą ūkio subjektams, teikiantiems elektroninių ryšių tinklus ir (arba) elektroninių ryšių paslaugas, kompensuojamos iš atitinkamų metų Lietuvos<text:s/></text:span><text:soft-page-break/><text:span text:style-name="T33">Respublikos valstybės biudžeto ir savivaldybių biudžetų finansinių rodiklių patvirtinimo įstatyme Lietuvos Respublikos valstybės saugumo departamentui patvirtintų asignavimų;</text:span></text:p>
      <text:p text:style-name="P34"><text:span text:style-name="T35">2.2</text:span><text:span text:style-name="T36">. išlaidos už įdiegtos įrangos išlaikymą laikotarpiu nuo 2022 m. gegužės 1 d. iki<text:s/></text:span><text:span text:style-name="T37"><text:line-break/>2022 m. gruodžio 31 d. ūkio subjektams, teikiantiems elektroninių ryšių tinklus ir (arba) elektroninių ryšių paslaugas, kompensuojamos iš Lietuvos Respublikos 2023 metų valstybės biudžeto ir savivaldybių biudžetų finansinių rodiklių patvirtinimo įstatyme Valstybės saugumo departamentui patvirtintų asignavimų. Ūkio subjektai, teikiantys elektroninių ryšių tinklus ir (arba) elektroninių ryšių paslaugas bei pageidaujantys gauti kompensaciją už patirtas įdiegtos įrangos išlaikymo išlaidas, už šiame papunktyje nurodytu laikotarpiu faktiškai patirtas įdiegtos įrangos išlaikymo išlaidas, išlaidų pagrindimo dokumentus Valstybės saugumo departamentui pateikia iki 2023 m. sausio 10 d.</text:span></text:p>
      <text:p text:style-name="P38"/>
      <text:p text:style-name="P39"/>
      <text:p text:style-name="P40"/>
      <text:p text:style-name="P41">Ministrė Pirmininkė<text:tab/>Ingrida Šimonytė</text:p>
      <text:p text:style-name="P42"/>
      <text:p text:style-name="P43"/>
      <text:p text:style-name="P44">Teisingumo ministrė,<text:s/></text:p>
      <text:p text:style-name="P45"><text:span text:style-name="T46">pavaduojanti vidaus reikalų ministrą</text:span><text:span text:style-name="T47"><text:tab/>Ewelina Dobrowolska</text:span></text:p>
      <text:p text:style-name="P48"/>
      <text:soft-page-break/>
      <text:p text:style-name="P49">PATVIRTINTA</text:p>
      <text:p text:style-name="P55">Lietuvos Respublikos Vyriausybės</text:p>
      <text:p text:style-name="P56"><text:span text:style-name="T57">2022 m. rugpjūčio 3 d. nutarimu Nr.<text:s/></text:span>789</text:p>
      <text:p text:style-name="P58"/>
      <text:p text:style-name="P59"><text:span text:style-name="T60">ŪKIO SUBJEKTŲ, TEIKIANČIŲ ELEKTRONINIŲ RYŠIŲ TINKLUS IR (ARBA) ELEKTRONINIŲ RYŠIŲ PASLAUGAS, IŠLAIDŲ UŽ ĮDIEGTOS ĮRANGOS IŠLAIKYMĄ, KOMPENSAVIMO VALSTYBĖS LĖŠOMIS TVARKOS IR SĄLYG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o subjektų, teikiančių elektroninių ryšių tinklus ir (arba) elektroninių ryšių paslaugas, išlaidų už įdiegtos įrangos išlaikymą kompensavimo valstybės lėšomis tvarkos ir sąlygų</text:span><text:span text:style-name="T72"><text:s/></text:span><text:span text:style-name="T73">apraše (toliau – Aprašas) nustatoma Lietuvos Respublikos elektroninių ryšių įstatymo (toliau – Įstatymas) 96 straipsnio 1 ir 4 dalyse nurodytos įdiegtos įrangos,<text:s/></text:span><text:span text:style-name="T74">skirtos perduodamų duomenų saugumui arba elektroninių ryšių tinklais perduodamos informacijos turinio kontrolei užtikrinti</text:span><text:span text:style-name="T75"><text:s/>(toliau – įranga), išlaikymo išlaidų kompensavimo ūkio subjektams, teikiantiems elektroninių ryšių tinklus ir (arba) elektroninių ryšių paslaugas valstybės lėšomis, tvarka ir sąlygos.</text:span></text:p>
      <text:p text:style-name="P76"><text:span text:style-name="T77">2</text:span><text:span text:style-name="T78">. Apraše vartojamos sąvokos atitinka Įstatyme vartojamas sąvokas.</text:span></text:p>
      <text:p text:style-name="P79"/>
      <text:p text:style-name="P80"><text:span text:style-name="T81">II</text:span><text:span text:style-name="T82"><text:s/>SKYRIUS</text:span></text:p>
      <text:p text:style-name="P83"><text:span text:style-name="T84">KOMPENSUOJAMŲJŲ IŠLAIDŲ APSKAIČIAVIMAS IR IŠLAIDŲ KOMPENSAVIMAS</text:span></text:p>
      <text:p text:style-name="P85"/>
      <text:p text:style-name="P86"><text:span text:style-name="T87">3</text:span><text:span text:style-name="T88">. Apskaičiuojant kompensuotinas įrangos išlaikymo išlaidas leidžiama įtraukti tik būtinas ir pagrįstas ūkio subjekto, teikiančio elektroninių ryšių tinklus ir (arba) elektroninių ryšių paslaugas, sąnaudas, kurios yra tiesiogiai susijusios su įrangos išlaikymu: </text:span></text:p>
      <text:p text:style-name="P89"><text:span text:style-name="T90">3.1</text:span><text:span text:style-name="T91">. su Lietuvos Respublikos valstybės saugumo departamentu suderintas vienkartines sąnaudas įrangos veikimui (nepertraukiamam elektros energijos tiekimui, vėdinimui, aušinimui ir kondicionavimui, duomenų perdavimui) užtikrinti:<text:s/></text:span></text:p>
      <text:p text:style-name="P92"><text:span text:style-name="T93">3.1.1</text:span><text:span text:style-name="T94">. faktines ūkio subjekto, teikiančio elektroninių ryšių tinklus ir (arba) elektroninių ryšių paslaugas, darbuotojų, atliekančių darbus, susijusius su įrangos veikimo užtikrinimu, darbo užmokesčio (įskaitant darbdavio socialinio draudimo įmokas)</text:span><text:span text:style-name="T95"><text:s/></text:span><text:span text:style-name="T96">sąnaudas</text:span><text:span text:style-name="T97"><text:s/></text:span><text:span text:style-name="T98">už laiką (valandas), kai darbuotojai atliko šiuos darbus;<text:s/></text:span></text:p>
      <text:p text:style-name="P99"><text:span text:style-name="T100">3.1.2</text:span><text:span text:style-name="T101">. faktines sunaudotų medžiagų ir priemonių, reikalingų įrangos veikimui užtikrinti, sąnaudas;<text:s/></text:span></text:p>
      <text:p text:style-name="P102"><text:span text:style-name="T103">3.2</text:span><text:span text:style-name="T104">. periodines įrangos išlaikymo sąnaudas: </text:span></text:p>
      <text:p text:style-name="P105"><text:span text:style-name="T106">3.2.1</text:span><text:span text:style-name="T107">. faktines įrangos sunaudojamos elektros energijos sąnaudas, kurios apskaičiuojamos elektros energijos kiekį padauginant iš tarifo, taikomo pagal ūkio subjekto, teikiančio elektroninių ryšių tinklus ir (arba) elektroninių ryšių paslaugas, ir elektros energijos tiekėjo sudarytą elektros energijos pirkimo–pardavimo sutartį. Jeigu įrangos sunaudojamam elektros energijos kiekiui apskaityti yra įrengtas atskiras elektros energijos apskaitos prietaisas, įrangos sunaudotas elektros energijos kiekis nustatomas pagal elektros energijos apskaitos prietaiso rodmenis. Jeigu įrangos sunaudojamam elektros energijos kiekiui apskaityti atskiras elektros energijos apskaitos prietaisas neįrengtas, įrangos sunaudotas elektros energijos kiekis nustatomas pagal techninėmis<text:s/></text:span><text:soft-page-break/><text:span text:style-name="T108">priemonėmis nustatytą (išmatuotą) faktinį nominalų įrangos sunaudojamą elektros energijos kiekį (jei yra galimybė atlikti tokį matavimą) arba įrangos techninėje specifikacijoje nurodytas technines charakteristikas;<text:s/></text:span></text:p>
      <text:p text:style-name="P109"><text:span text:style-name="T110">3.2.2</text:span><text:span text:style-name="T111">. faktines elektros energijos sąnaudas, reikalingas įrangai vėdinti, aušinti ir kondicionuoti, kurios apskaičiuojamos elektros energijos kiekį, reikalingą įrangai vėdinti, aušinti ir kondicionuoti, padauginant iš tarifo, taikomo pagal ūkio subjekto, teikiančio elektroninių ryšių tinklus ir (arba) elektroninių ryšių paslaugas, ir elektros energijos tiekėjo sudarytą elektros energijos pirkimo–pardavimo sutartį. Elektros energijos kiekis, reikalingas įrangai vėdinti, aušinti ir kondicionuoti, apskaičiuojamas pagal techninėmis priemonėmis nustatytą (išmatuotą) faktinį nominalų įrangos sunaudojamą elektros energijos kiekį (jei yra galimybė atlikti tokį matavimą) arba įrangos techninėje specifikacijoje nurodytas technines charakteristikas; </text:span></text:p>
      <text:p text:style-name="P112"><text:span text:style-name="T113">3.2.3</text:span><text:span text:style-name="T114">. faktines duomenų perdavimo paslaugos, skirtos geografiškai nutolusiems tinklams sujungti ir būtinos įrangos veikimui užtikrinti, suteikimo sąnaudas, kurios apskaičiuojamos pagal suteiktų paslaugų savikainą.<text:s/></text:span></text:p>
      <text:p text:style-name="P115"><text:span text:style-name="T116">4</text:span><text:span text:style-name="T117">. Kompensuojamos tik faktiškai ūkio subjektų,</text:span><text:span text:style-name="T118"><text:s/></text:span><text:span text:style-name="T119">teikiančių elektroninių ryšių tinklus ir (arba) elektroninių ryšių paslaugas, patirtos išlaidos pagal šių ūkio subjektų Valstybės saugumo departamentui pateiktus dokumentus, įrodančius kompensuojamųjų išlaidų pagrįstumą.</text:span></text:p>
      <text:p text:style-name="P120"><text:span text:style-name="T121">5</text:span><text:span text:style-name="T122">. Ūkio subjektas, teikiantis elektroninių ryšių tinklus ir (arba) elektroninių ryšių paslaugas, gavęs Valstybės saugumo departamento raštišką pranešimą, kad pas jį bus diegiama įranga, per 10 darbo dienų nuo šio pranešimo gavimo dienos raštu pateikia Valstybės saugumo departamentui vienkartinių su įrangos veikimo užtikrinimu susijusių sąnaudų apskaičiavimus (sąmatą).</text:span></text:p>
      <text:p text:style-name="P123"><text:span text:style-name="T124">6</text:span><text:span text:style-name="T125">. Valstybės saugumo departamentas ne vėliau kaip per 10 darbo dienų nuo Aprašo 5 punkte<text:s/></text:span><text:soft-page-break/><text:span text:style-name="T126">nurodytos sąmatos gavimo dienos įvertina ūkio subjekto, teikiančio elektroninių ryšių tinklus ir (arba) elektroninių ryšių paslaugas, pateiktoje sąmatoje nurodytų sąnaudų pagrįstumą ir perveda lėšas į šio ūkio subjekto nurodytą sąskaitą arba, jeigu mano, kad sąnaudų apskaičiavimas sąmatoje nėra pagrįstas, paprašo jį pagrįsti, nurodydamas terminą, kuris negali būti trumpesnis kaip 5 darbo dienos nuo Valstybės saugumo departamento prašymo pagrįsti sąnaudų apskaičiavimą pateikimo ūkio subjektui, teikiančiam elektroninių ryšių tinklus ir (arba) elektroninių ryšių paslaugas, dienos. Ūkio subjektui, teikiančiam elektroninių ryšių tinklus ir (arba) elektroninių ryšių paslaugas, papildomai pateikus sąnaudų apskaičiavimo pagrindimą, Valstybės saugumo departamentas ne vėliau kaip per 10 darbo dienų kompensuoja šiam ūkio subjektui vienkartines su įrangos veikimo užtikrinimu patirtas išlaidas.<text:s/></text:span></text:p>
      <text:p text:style-name="P127"><text:span text:style-name="T128">7</text:span><text:span text:style-name="T129">. Ūkio subjektas, teikiantis elektroninių ryšių tinklus ir (arba) elektroninių ryšių paslaugas, iki kiekvienų einamųjų metų liepos 10 d. ir iki ateinančių metų sausio 10 d. Valstybės saugumo departamentui pateikia prašymą kompensuoti išlaidas už įrangos išlaikymą <text:s/>ir išlaidų pagrindimo dokumentus už faktiškai patirtas periodines įrangos išlaikymo sąnaudas atitinkamai per einamųjų metų pirmąjį ir antrąjį pusmečius.<text:s/></text:span></text:p>
      <text:p text:style-name="P130"><text:span text:style-name="T131">8</text:span><text:span text:style-name="T132">. Valstybės saugumo departamentas, gavęs Aprašo 7 punkte nurodytą ūkio subjekto, teikiančio elektroninių ryšių tinklus ir (arba) elektroninių ryšių paslaugas, prašymą ir kompensuojamųjų išlaidų pagrindimo dokumentus, ne vėliau kaip per 10 darbo dienų nuo jų gavimo dienos įvertina įrangos išlaikymo sąnaudų pagrįstumą ir perveda lėšas į šio ūkio subjekto prašyme nurodytą sąskaitą arba, jeigu mano, kad įrangos išlaikymo sąnaudų apskaičiavimas kompensuojamųjų išlaidų pagrindimo dokumentuose nėra pagrįstas, raštu paprašo jį pagrįsti, nurodydamas terminą, kuris negali būti trumpesnis kaip 5 darbo dienos nuo Valstybės saugumo<text:s/></text:span><text:soft-page-break/><text:span text:style-name="T133">departamento prašymo pagrįsti sąnaudų apskaičiavimą pateikimo ūkio subjektui, teikiančiam elektroninių ryšių tinklus ir (arba) elektroninių ryšių paslaugas, dienos.</text:span><text:span text:style-name="T134"><text:s/>Ū</text:span><text:span text:style-name="T135">kio subjektui, teikiančiam elektroninių ryšių tinklus ir (arba) elektroninių ryšių paslaugas, papildomai pateikus sąnaudų apskaičiavimo pagrindimą, Valstybės saugumo departamentas ne vėliau kaip per 10 darbo dienų perveda lėšas į šio ūkio subjekto nurodytą sąskaitą.</text:span></text:p>
      <text:p text:style-name="P136"><text:span text:style-name="T137">9</text:span><text:span text:style-name="T138">. Jei Aprašo 6 ir 8 punktuose nustatytais atvejais ūkio subjekto, teikiančio elektroninių ryšių tinklus ir (arba) elektroninių ryšių paslaugas, papildomai pateiktas sąnaudų apskaičiavimo pagrindimas Valstybės saugumo departamento vertinimu nepagrindžia nurodytų sąnaudų, Valstybės saugumo departamentas raštu šį ūkio subjektą informuoja, kokią dalį sąmatoje ar prašyme kompensuoti išlaidas nurodytų sąnaudų kompensuos. Valstybės saugumo departamento rašte nurodoma, kurios ir dėl kokių priežasčių ūkio subjekto, teikiančio elektroninių ryšių tinklus ir (arba) elektroninių ryšių paslaugas, sąmatoje arba prašyme kompensuoti išlaidas nurodytos sąnaudos laikytinos nepagrįstomis. Valstybės saugumo departamentas ne vėliau kaip per 20 darbo dienų nuo tokio rašto išsiuntimo perveda rašte nurodytas lėšas į šio ūkio subjekto sąskaitą. Ūkio subjektas, teikiantis elektroninių ryšių tinklus ir (arba) elektroninių ryšių paslaugas, nesutikdamas su tokiu Valstybės saugumo departamento sprendimu, turi teisę jį skųsti administraciniam teismui.</text:span></text:p>
      <text:p text:style-name="P139"/>
      <text:p text:style-name="P140"><text:span text:style-name="T141">III</text:span><text:span text:style-name="T142"><text:s/>SKYRIUS</text:span></text:p>
      <text:p text:style-name="P143"><text:span text:style-name="T144">BAIGIAMOSIOS NUOSTATOS</text:span></text:p>
      <text:p text:style-name="P145"/>
      <text:p text:style-name="P146"><text:span text:style-name="T147">10</text:span><text:span text:style-name="T148">. Ūkio subjektai,</text:span><text:span text:style-name="T149"><text:s/></text:span><text:span text:style-name="T150">teikiantys elektroninių ryšių tinklus ir (arba) elektroninių ryšių paslaugas, kasmet iki balandžio 1 d. raštu informuoja Valstybės saugumo departamentą apie tai, kokios preliminarios išlaidos už įrangos išlaikymą numatomos ateinantiems metams, pateikdami<text:s/></text:span><text:soft-page-break/><text:span text:style-name="T151">preliminarius šių išlaidų poreikio skaičiavimus ir būtiną lėšų poreikį joms padengti.</text:span></text:p>
      <text:p text:style-name="P152"><text:span text:style-name="T153">Ūkio subjektai, teikiantys elektroninių ryšių tinklus ir (arba) elektroninių ryšių paslaugas bei pageidaujantys gauti kompensaciją už įrangos išlaikymą 2023 metais, iki 2022 m. rugsėjo 1 d. raštu informuoja Valstybės saugumo departamentą apie tai, kokios preliminarios įrangos išlaikymo išlaidos numatomos 2023 metams, pateikdami preliminarius šių išlaidų poreikio skaičiavimus ir būtiną lėšų poreikį joms padengti.</text:span></text:p>
      <text:p text:style-name="P154"><text:span text:style-name="T155">11</text:span><text:span text:style-name="T156">. Už einamuosius metus patirtos išlaidos už įrangos išlaikymą kompensuojamos, neviršijant tiems metams ūkio subjekto, teikiančio elektroninių ryšių tinklus ir (arba) elektroninių ryšių paslaugas, su Valstybės saugumo departamentu suderinto išlaidoms padengti numatyto lėšų poreikio. Einamaisiais metais nekompensuota kompensuojamųjų išlaidų dalis įtraukiama į ateinančių metų kompensuojamųjų išlaidų poreikio skaičiavimus.<text:s/></text:span></text:p>
      <text:p text:style-name="P157"><text:span text:style-name="T158">____________________</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08:28:00Z</meta:creation-date>
    <dc:date>2022-08-04T08:28:00Z</dc:date>
    <meta:print-date>2017-06-01T05:28:00Z</meta:print-date>
    <meta:template xlink:href="Normal.dotm" xlink:type="simple"/>
    <meta:editing-cycles>2</meta:editing-cycles>
    <meta:editing-duration>PT0S</meta:editing-duration>
    <meta:document-statistic meta:page-count="8" meta:paragraph-count="107" meta:word-count="1419" meta:character-count="11346" meta:row-count="286" meta:non-whitespace-character-count="10034"/>
  </office:meta>
</office:document-meta>
</file>