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weight="bold" style:font-weight-asian="bold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="Arial" style:font-name-complex="Arial" fo:color="#333333" fo:font-size="10pt" style:font-size-asian="10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name-complex="Consolas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5.4923in">
        <style:tab-stops>
          <style:tab-stop style:type="left" style:position="5.492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0.5909in"/>
          <style:tab-stop style:type="left" style:position="4.922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0.5909in"/>
          <style:tab-stop style:type="left" style:position="4.922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0.5909in"/>
          <style:tab-stop style:type="left" style:position="4.922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0.5909in"/>
          <style:tab-stop style:type="left" style:position="4.9222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center" fo:margin-left="0.098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<text:span text:style-name="T16">DĖL LIETUVOS RESPUBLIKOS SOCIALINĖS APSAUGOS IR DARBO MINISTRO 2014 M. SPALIO 13 D. ĮSAKYMO NR. A1-487 „</text:span><text:span text:style-name="T17">DĖL SOCIALINIŲ PASLAUGŲ SRITIES DARBUOTOJŲ PAREIGYBIŲ SĄRAŠO PATVIRTINIMO</text:span><text:span text:style-name="T18">“ PAKEITIMO <text:s text:c="2"/></text:span></text:p>
      <text:p text:style-name="P19"/>
      <text:p text:style-name="P20"><text:span text:style-name="T21">2021 m. balandžio 2 d. Nr.<text:s/></text:span><text:span text:style-name="T22">A1-281</text:span></text:p>
      <text:p text:style-name="P23">Vilnius</text:p>
      <text:p text:style-name="P24"/>
      <text:p text:style-name="P25"/>
      <text:p text:style-name="P26"><text:span text:style-name="T27">P a k e i č i u Socialinių paslaugų srities darbuotojų pareigybių sąrašą, patvirtintą Lietuvos Respublikos socialinės apsaugos ir darbo ministro 2014 m. spalio 13 d. įsakymu Nr. A1-487 „Dėl Socialinių paslaugų srities darbuotojų pareigybių sąrašo patvirtinimo“</text:span><text:span text:style-name="T28">:</text:span></text:p>
      <text:p text:style-name="P29"><text:span text:style-name="T30">1</text:span><text:span text:style-name="T31">. Papildau 2.9 papunkčiu:<text:s/></text:span></text:p>
      <text:p text:style-name="P32"><text:span text:style-name="T33">„</text:span><text:span text:style-name="T34">2.9</text:span><text:span text:style-name="T35">. globos koordinatorius.“</text:span></text:p>
      <text:p text:style-name="P36"><text:span text:style-name="T37">2</text:span><text:span text:style-name="T38">. Papildau 8 punktu:</text:span></text:p>
      <text:p text:style-name="P39"><text:span text:style-name="T40">„</text:span><text:span text:style-name="T41">8</text:span><text:span text:style-name="T42">. Socialinių paslaugų įstaigos psichologas.“</text:span></text:p>
      <text:p text:style-name="P43"/>
      <text:p text:style-name="P44"/>
      <text:p text:style-name="P45"/>
      <text:p text:style-name="P46"/>
      <text:p text:style-name="P47">Socialinės apsaugos ir darbo ministrė<text:tab/>Monika Navickienė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8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4-06T08:19:00Z</meta:creation-date>
    <dc:date>2021-04-06T08:19:00Z</dc:date>
    <meta:print-date>2018-04-13T06:2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as derinimui</meta:user-defined>
    <meta:user-defined meta:name="_AuthorEmail">Jovita.Nedvecka@socmin.lt</meta:user-defined>
    <meta:user-defined meta:name="_AuthorEmailDisplayName">Jovita Nedvecka</meta:user-defined>
    <meta:user-defined meta:name="_ReviewingToolsShownOnce"/>
    <meta:document-statistic meta:page-count="1" meta:paragraph-count="9" meta:word-count="102" meta:character-count="778" meta:row-count="24" meta:non-whitespace-character-count="685"/>
  </office:meta>
</office:document-meta>
</file>