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color="#000000"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5in" fo:background-color="#FFFFFF"/>
    </style:style>
    <style:style style:name="T16" style:parent-style-name="DefaultParagraphFont" style:family="text">
      <style:text-properties fo:background-color="#FFFFFF"/>
    </style:style>
    <style:style style:name="T17" style:parent-style-name="DefaultParagraphFont" style:family="text">
      <style:text-properties fo:background-color="#FFFFFF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3"/>
      <text:p text:style-name="P4">AKMENĖS RAJONO SAVIVALDYBĖS TARYBA</text:p>
      <text:p text:style-name="P5"/>
      <text:p text:style-name="P6">SPRENDIMAS</text:p>
      <text:p text:style-name="P7"><text:span text:style-name="T8">DĖL<text:s/></text:span><text:span text:style-name="T9">AKMENĖS RAJONO SAVIVALDYBĖS TARYBOS 2017 M. VASARIO 23 D. SPRENDIMO NR. T-16(E) „DĖL AKMENĖS RAJONO SAVIVALDYBĖS 2017–2019 METŲ STRATEGINIO VEIKLOS PLANO PATVIRTINIMO“ PAKEITIMO</text:span></text:p>
      <text:p text:style-name="P10"/>
      <text:p text:style-name="P11">2018 m. balandžio 25 d. Nr. T-102<text:s/></text:p>
      <text:p text:style-name="P12">Naujoji Akmenė</text:p>
      <text:p text:style-name="P13"/>
      <text:p text:style-name="P14"/>
      <text:p text:style-name="P15"><text:span text:style-name="T16">Vadovaudamasi Lietuvos Respublikos vietos savivaldos įstatymo 16 straipsnio 2 dalies 40 punktu, įgyvendindama Akmenės rajono savivaldybės 2016–2021 metų strateginio plėtros plano, patvirtinto Akmenės rajono savivaldybės tarybos 2014 m. gruodžio 29 d. sprendimu Nr. T-277 „Dėl Akmenės rajono savivaldybės 2016–2021 metų strateginio plėtros plano patvirtinimo“, 4 prioriteto „Efektyvus viešasis valdymas“ 4.1 tikslo „Viešojo valdymo efektyvumo didinimas“ 4.1.2 uždavinį „Didinti viešojo administravimo ir viešąsias paslaugas teikiančių įstaigų paslaugų efektyvumą ir prieinamumą“, remdamasi<text:s/></text:span>Strateginio planavimo Akmenės rajono savivaldybėje organizavimo tvarkos aprašu, patvirtintu Akmenės rajono savivaldybės tarybos 2015 m. balandžio 30 d. sprendimu Nr. T-98(E) „Dėl strateginio planavimo Akmenės rajono savivaldybėje organizavimo tvarkos aprašo patvirtinimo<text:span text:style-name="T17">“,<text:s/></text:span>Akmenės rajono savivaldybės taryba <text:s/>n u s p r e n d ž i a <text:s/>patikslinti Akmenės rajono savivaldybės 2017–2019 m. strateginio veiklos plano, patvirtinto Akmenės rajono savivaldybės tarybos 2017 m. vasario 23 d. sprendimu Nr. T-16(E) „Dėl Akmenės rajono savivaldybės 2017–2019 metų strateginio veiklos plano patvirtinimo“, 1–6 programų 1–2 priedus ir išdėstyti juos nauja redakcija (pridedama).</text:p>
      <text:p text:style-name="P18">Šis sprendimas gali būti skundžiamas Lietuvos Respublikos administracinių bylų teisenos įstatymo nustatyta tvarka.</text:p>
      <text:p text:style-name="P19"/>
      <text:p text:style-name="P20"/>
      <text:p text:style-name="P21"/>
      <text:p text:style-name="P22"><text:span text:style-name="T23">Savivaldybės meras</text:span><text:span text:style-name="T24"><text:tab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Leistrumaite</meta:initial-creator>
    <dc:creator>adlibuser</dc:creator>
    <meta:creation-date>2018-04-26T05:53:00Z</meta:creation-date>
    <dc:date>2018-04-26T05:53:00Z</dc:date>
    <meta:template xlink:href="Normal.dotm" xlink:type="simple"/>
    <meta:editing-cycles>2</meta:editing-cycles>
    <meta:editing-duration>PT0S</meta:editing-duration>
    <meta:document-statistic meta:page-count="1" meta:paragraph-count="18" meta:word-count="247" meta:character-count="1689" meta:row-count="60" meta:non-whitespace-character-count="1460"/>
  </office:meta>
</office:document-meta>
</file>