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right" style:position="5.768in"/>
        </style:tab-stops>
      </style:paragraph-properties>
    </style:style>
    <style:style style:name="P10" style:parent-style-name="Normal" style:family="paragraph">
      <style:text-properties fo:font-size="37pt" style:font-size-asian="37pt" style:font-size-complex="37p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0pt" style:font-size-asian="10pt" style:language-asian="lt" style:country-asian="LT"/>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0pt" style:font-size-asian="10pt" style:language-asian="lt" style:country-asian="LT"/>
    </style:style>
    <style:style style:name="P13" style:parent-style-name="Normal" style:family="paragraph">
      <style:paragraph-properties fo:text-align="end" fo:margin-left="0.0277in" fo:text-indent="-0.8479in" fo:background-color="#FFFFFF">
        <style:tab-stops/>
      </style:paragraph-properties>
      <style:text-properties fo:font-style="italic" style:font-style-asian="italic" fo:font-size="10pt" style:font-size-asian="10pt" style:language-asian="lt" style:country-asian="LT"/>
    </style:style>
    <style:style style:name="P14" style:parent-style-name="Normal" style:family="paragraph">
      <style:paragraph-properties fo:widows="0" fo:orphans="0" fo:text-align="end" style:line-height-at-least="0.2083in" fo:margin-left="5.409in" fo:text-indent="0.3486in">
        <style:tab-stops/>
      </style:paragraph-properties>
      <style:text-properties fo:hyphenate="false"/>
    </style:style>
    <style:style style:name="T15" style:parent-style-name="DefaultParagraphFont" style:family="text">
      <style:text-properties fo:font-style="italic" style:font-style-asian="italic" fo:font-size="10pt" style:font-size-asian="10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end" fo:text-indent="0.5909in"/>
      <style:text-properties fo:color="#000000" fo:hyphenate="false"/>
    </style:style>
    <style:style style:name="P18" style:parent-style-name="Normal" style:family="paragraph">
      <style:paragraph-properties fo:widows="0" fo:orphans="0" fo:text-align="end" fo:text-indent="0.5909in"/>
      <style:text-properties fo:color="#000000" fo:hyphenate="false"/>
    </style:style>
    <style:style style:name="P19" style:parent-style-name="Normal" style:family="paragraph">
      <style:paragraph-properties fo:widows="0" fo:orphans="0" fo:text-align="end" fo:text-indent="0.5909in"/>
      <style:text-properties fo:color="#000000" fo:hyphenate="false"/>
    </style:style>
    <style:style style:name="P20" style:parent-style-name="Normal" style:family="paragraph">
      <style:paragraph-properties fo:widows="0" fo:orphans="0" fo:text-align="end" fo:text-indent="0.5909in"/>
      <style:text-properties fo:color="#000000" fo:hyphenate="false"/>
    </style:style>
    <style:style style:name="P21" style:parent-style-name="Normal" style:family="paragraph">
      <style:paragraph-properties fo:widows="0" fo:orphans="0" fo:text-align="end" fo:text-indent="0.5909in"/>
      <style:text-properties fo:color="#000000" fo:hyphenate="false"/>
    </style:style>
    <style:style style:name="P22" style:parent-style-name="Normal" style:family="paragraph">
      <style:paragraph-properties fo:widows="0" fo:orphans="0" fo:text-align="end" fo:text-indent="0.5909in"/>
      <style:text-properties fo:color="#000000" fo:hyphenate="false"/>
    </style:style>
    <style:style style:name="P23" style:parent-style-name="Normal" style:family="paragraph">
      <style:paragraph-properties fo:widows="0" fo:orphans="0" fo:text-align="justify" style:line-height-at-least="0.2083in" fo:text-indent="0.5909in"/>
      <style:text-properties fo:color="#000000"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justify" style:line-height-at-least="0.2083in" fo:text-indent="0.5909in"/>
      <style:text-properties fo:color="#000000" fo:hyphenate="false"/>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909in"/>
      <style:text-properties fo:color="#000000" fo:hyphenate="false"/>
    </style:style>
    <style:style style:name="P33" style:parent-style-name="Normal" style:family="paragraph">
      <style:paragraph-properties fo:widows="0" fo:orphans="0" fo:text-align="justify" fo:text-indent="0.5909in"/>
      <style:text-properties fo:color="#000000" fo:hyphenate="false"/>
    </style:style>
    <style:style style:name="P34" style:parent-style-name="Normal" style:family="paragraph">
      <style:paragraph-properties fo:widows="0" fo:orphans="0" fo:text-align="justify" style:line-height-at-least="0.2083in" fo:text-indent="0.5909in"/>
      <style:text-properties fo:color="#000000" fo:hyphenate="false"/>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justify" style:line-height-at-least="0.2083in" fo:text-indent="0.5909in"/>
      <style:text-properties fo:color="#000000" fo:hyphenate="false"/>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style:line-height-at-least="0.2083in" fo:text-indent="0.5909in"/>
      <style:text-properties fo:color="#000000" fo:hyphenate="false"/>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justify" style:line-height-at-least="0.2083in" fo:text-indent="0.5909in"/>
      <style:text-properties fo:color="#000000" fo:hyphenate="false"/>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justify" style:line-height-at-least="0.2083in" fo:text-indent="0.5909in"/>
      <style:text-properties fo:color="#000000" fo:hyphenate="false"/>
    </style:style>
    <style:style style:name="P43" style:parent-style-name="Normal" style:family="paragraph">
      <style:paragraph-properties fo:widows="0" fo:orphans="0" fo:text-align="justify" style:line-height-at-least="0.2083in"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line-height-at-least="0.2083in" fo:text-indent="0.5909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style:line-height-at-least="0.2083in" fo:text-indent="0.5909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style:line-height-at-least="0.2083in" fo:text-indent="0.5909in">
        <style:tab-stops>
          <style:tab-stop style:type="left" style:position="1.2548in"/>
        </style:tab-stops>
      </style:paragraph-properties>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style:line-height-at-least="0.2083in" fo:text-indent="0.5909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style:line-height-at-least="0.2083in" fo:text-indent="0.5909i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fo:text-align="justify" style:line-height-at-least="0.2083in" fo:text-indent="0.5909in"/>
      <style:text-properties fo:color="#000000" fo:hyphenate="false"/>
    </style:style>
    <style:style style:name="P70" style:parent-style-name="Normal" style:family="paragraph">
      <style:paragraph-properties fo:widows="0" fo:orphans="0" fo:text-align="justify" style:line-height-at-least="0.2083in"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line-height-at-least="0.2083in" fo:text-indent="0.5909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style:line-height-at-least="0.2083in" fo:text-indent="0.5909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line-height-at-least="0.2083in"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line-height-at-least="0.2083in" fo:text-indent="0.5909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line-height-at-least="0.2083in"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line-height-at-least="0.2083in" fo:text-indent="0.5909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widows="0" fo:orphans="0" fo:text-align="justify" style:line-height-at-least="0.2083in" fo:text-indent="0.59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line-height-at-least="0.2083in" fo:text-indent="0.5909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line-height-at-least="0.2083in"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line-height-at-least="0.2083in" fo:text-indent="0.5909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line-height-at-least="0.2083in"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line-height-at-least="0.2083in"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widows="0" fo:orphans="0" fo:text-align="justify" style:line-height-at-least="0.2083in" fo:text-indent="0.5909in"/>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widows="0" fo:orphans="0" fo:text-align="justify" style:line-height-at-least="0.2083in" fo:text-indent="0.5909in"/>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widows="0" fo:orphans="0" fo:text-align="justify" style:line-height-at-least="0.2083in" fo:text-indent="0.5909in"/>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T152" style:parent-style-name="DefaultParagraphFont" style:family="text">
      <style:text-properties style:letter-kerning="true" style:font-size-complex="12pt" style:language-asian="zh" style:country-asian="CN"/>
    </style:style>
    <style:style style:name="P153" style:parent-style-name="Normal" style:family="paragraph">
      <style:paragraph-properties fo:widows="0" fo:orphans="0" fo:text-align="justify" style:line-height-at-least="0.2083in" fo:text-indent="0.5909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P157" style:parent-style-name="Normal" style:family="paragraph">
      <style:paragraph-properties fo:widows="0" fo:orphans="0" fo:text-align="justify" style:line-height-at-least="0.2083in" fo:text-indent="0.5909in"/>
      <style:text-properties fo:hyphenate="false"/>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justify" style:line-height-at-least="0.2083in" fo:text-indent="0.5909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style:line-height-at-least="0.2083in" fo:text-indent="0.5909in">
        <style:tab-stops>
          <style:tab-stop style:type="left" style:position="0.2958in"/>
        </style:tab-stops>
      </style:paragraph-properties>
      <style:text-properties style:font-size-complex="12pt" style:language-asian="zh" style:country-asian="CN"/>
    </style:style>
    <style:style style:name="P176" style:parent-style-name="Normal" style:family="paragraph">
      <style:text-properties fo:font-size="5pt" style:font-size-asian="5pt" style:font-size-complex="5pt"/>
    </style:style>
    <style:style style:name="P177"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78" style:parent-style-name="Normal" style:family="paragraph">
      <style:text-properties fo:font-size="5pt" style:font-size-asian="5pt" style:font-size-complex="5pt"/>
    </style:style>
    <style:style style:name="P179"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80" style:parent-style-name="Normal" style:family="paragraph">
      <style:text-properties fo:font-size="5pt" style:font-size-asian="5pt" style:font-size-complex="5pt"/>
    </style:style>
    <style:style style:name="P181"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82" style:parent-style-name="Normal" style:family="paragraph">
      <style:text-properties fo:font-size="5pt" style:font-size-asian="5pt" style:font-size-complex="5pt"/>
    </style:style>
    <style:style style:name="P183"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84" style:parent-style-name="Normal" style:family="paragraph">
      <style:text-properties fo:font-size="5pt" style:font-size-asian="5pt" style:font-size-complex="5pt"/>
    </style:style>
    <style:style style:name="P185"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86" style:parent-style-name="Normal" style:family="paragraph">
      <style:text-properties fo:font-size="5pt" style:font-size-asian="5pt" style:font-size-complex="5pt"/>
    </style:style>
    <style:style style:name="P187"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88" style:parent-style-name="Normal" style:family="paragraph">
      <style:text-properties fo:font-size="5pt" style:font-size-asian="5pt" style:font-size-complex="5pt"/>
    </style:style>
    <style:style style:name="P189"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90" style:parent-style-name="Normal" style:family="paragraph">
      <style:text-properties fo:font-size="5pt" style:font-size-asian="5pt" style:font-size-complex="5pt"/>
    </style:style>
    <style:style style:name="P191"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92" style:parent-style-name="Normal" style:family="paragraph">
      <style:text-properties fo:font-size="5pt" style:font-size-asian="5pt" style:font-size-complex="5pt"/>
    </style:style>
    <style:style style:name="P193"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94" style:parent-style-name="Normal" style:family="paragraph">
      <style:text-properties fo:font-size="5pt" style:font-size-asian="5pt" style:font-size-complex="5pt"/>
    </style:style>
    <style:style style:name="P195"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96" style:parent-style-name="Normal" style:family="paragraph">
      <style:text-properties fo:font-size="5pt" style:font-size-asian="5pt" style:font-size-complex="5pt"/>
    </style:style>
    <style:style style:name="P197"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198" style:parent-style-name="Normal" style:family="paragraph">
      <style:text-properties fo:font-size="5pt" style:font-size-asian="5pt" style:font-size-complex="5pt"/>
    </style:style>
    <style:style style:name="P199"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00" style:parent-style-name="Normal" style:family="paragraph">
      <style:text-properties fo:font-size="5pt" style:font-size-asian="5pt" style:font-size-complex="5pt"/>
    </style:style>
    <style:style style:name="P201"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02" style:parent-style-name="Normal" style:family="paragraph">
      <style:text-properties fo:font-size="5pt" style:font-size-asian="5pt" style:font-size-complex="5pt"/>
    </style:style>
    <style:style style:name="P203"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04" style:parent-style-name="Normal" style:family="paragraph">
      <style:text-properties fo:font-size="5pt" style:font-size-asian="5pt" style:font-size-complex="5pt"/>
    </style:style>
    <style:style style:name="P205"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06" style:parent-style-name="Normal" style:family="paragraph">
      <style:text-properties fo:font-size="5pt" style:font-size-asian="5pt" style:font-size-complex="5pt"/>
    </style:style>
    <style:style style:name="P207"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08" style:parent-style-name="Normal" style:family="paragraph">
      <style:text-properties fo:font-size="5pt" style:font-size-asian="5pt" style:font-size-complex="5pt"/>
    </style:style>
    <style:style style:name="P209"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10" style:parent-style-name="Normal" style:family="paragraph">
      <style:text-properties fo:font-size="5pt" style:font-size-asian="5pt" style:font-size-complex="5pt"/>
    </style:style>
    <style:style style:name="P211"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12" style:parent-style-name="Normal" style:family="paragraph">
      <style:text-properties fo:font-size="5pt" style:font-size-asian="5pt" style:font-size-complex="5pt"/>
    </style:style>
    <style:style style:name="P213"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14" style:parent-style-name="Normal" style:family="paragraph">
      <style:text-properties fo:font-size="5pt" style:font-size-asian="5pt" style:font-size-complex="5pt"/>
    </style:style>
    <style:style style:name="P215"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16" style:parent-style-name="Normal" style:family="paragraph">
      <style:text-properties fo:font-size="5pt" style:font-size-asian="5pt" style:font-size-complex="5pt"/>
    </style:style>
    <style:style style:name="P217"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18" style:parent-style-name="Normal" style:family="paragraph">
      <style:text-properties fo:font-size="5pt" style:font-size-asian="5pt" style:font-size-complex="5pt"/>
    </style:style>
    <style:style style:name="P219"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20" style:parent-style-name="Normal" style:family="paragraph">
      <style:text-properties fo:font-size="5pt" style:font-size-asian="5pt" style:font-size-complex="5pt"/>
    </style:style>
    <style:style style:name="P221" style:parent-style-name="Normal" style:family="paragraph">
      <style:paragraph-properties style:line-height-at-least="0.2083in" fo:text-indent="0.5909in">
        <style:tab-stops>
          <style:tab-stop style:type="left" style:position="0.2958in"/>
        </style:tab-stops>
      </style:paragraph-properties>
      <style:text-properties style:font-size-complex="12pt" style:language-asian="zh" style:country-asian="CN"/>
    </style:style>
    <style:style style:name="P222" style:parent-style-name="Normal" style:family="paragraph">
      <style:paragraph-properties fo:text-align="center" style:line-height-at-least="0.2083in" fo:margin-left="0.0277in" fo:margin-right="0.5909in" fo:text-indent="0.5909in" fo:background-color="#FFFFFF">
        <style:tab-stops>
          <style:tab-stop style:type="left" style:position="6.1736in"/>
        </style:tab-stops>
      </style:paragraph-properties>
    </style:style>
    <style:style style:name="T223" style:parent-style-name="DefaultParagraphFont" style:family="text">
      <style:text-properties style:font-size-complex="12pt" fo:language="en" fo:country="GB" style:language-asian="en" style:country-asian="GB"/>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line-height-at-least="0.2083in" fo:margin-left="0.0277in" fo:margin-right="0.5909in" fo:text-indent="0.5909in" fo:background-color="#FFFFFF">
        <style:tab-stops>
          <style:tab-stop style:type="left" style:position="6.1736in"/>
        </style:tab-stops>
      </style:paragraph-properties>
      <style:text-properties style:font-size-complex="12pt" fo:language="en" fo:country="GB" style:language-asian="en" style:country-asian="GB"/>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line-height-at-least="0.2083in" fo:margin-left="0.0277in" fo:margin-right="0.5909in" fo:text-indent="0.5909in" fo:background-color="#FFFFFF">
        <style:tab-stops>
          <style:tab-stop style:type="left" style:position="6.1736in"/>
        </style:tab-stops>
      </style:paragraph-properties>
      <style:text-properties style:font-size-complex="12pt" fo:language="en" fo:country="GB" style:language-asian="en" style:country-asian="GB"/>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line-height-at-least="0.2083in" fo:margin-left="0.0277in" fo:margin-right="0.2951in" fo:text-indent="0.5909in" fo:background-color="#FFFFFF">
        <style:tab-stops>
          <style:tab-stop style:type="left" style:position="6.1736in"/>
        </style:tab-stops>
      </style:paragraph-properties>
      <style:text-properties fo:color="#000000" style:font-size-complex="12pt" fo:language="en" fo:country="GB" style:language-asian="en" style:country-asian="GB"/>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line-height-at-least="0.2083in" fo:margin-left="0.0277in" fo:margin-right="0.2951in" fo:background-color="#FFFFFF">
        <style:tab-stops>
          <style:tab-stop style:type="left" style:position="6.1736in"/>
        </style:tab-stops>
      </style:paragraph-properties>
      <style:text-properties style:font-size-complex="12pt" fo:language="en" fo:country="GB" style:language-asian="en" style:country-asian="GB"/>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line-height-at-least="0.2083in" fo:margin-left="0.5in" fo:margin-right="0.2951in" fo:text-indent="10.55in" fo:background-color="#FFFFFF">
        <style:tab-stops>
          <style:tab-stop style:type="left" style:position="5.7013in"/>
        </style:tab-stops>
      </style:paragraph-properties>
      <style:text-properties style:font-size-complex="12pt" fo:language="en" fo:country="GB" style:language-asian="en" style:country-asian="GB"/>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line-height-at-least="0.2083in" fo:margin-left="0.5in" fo:margin-right="0.2951in" fo:text-indent="-0.0076in" fo:background-color="#FFFFFF">
        <style:tab-stops>
          <style:tab-stop style:type="left" style:position="5.7013in"/>
        </style:tab-stops>
      </style:paragraph-properties>
      <style:text-properties style:font-size-complex="12pt" fo:language="en" fo:country="GB" style:language-asian="en" style:country-asian="GB"/>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line-height-at-least="0.2083in" fo:margin-left="0.0277in" fo:margin-right="0.2951in" fo:text-indent="0.5909in" fo:background-color="#FFFFFF">
        <style:tab-stops>
          <style:tab-stop style:type="left" style:position="6.1736in"/>
        </style:tab-stops>
      </style:paragraph-properties>
      <style:text-properties style:font-size-complex="12pt" fo:language="en" fo:country="GB" style:language-asian="en" style:country-asian="GB"/>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line-height-at-least="0.2083in" fo:margin-left="0.0277in" fo:margin-right="0.2951in" fo:text-indent="0.5909in" fo:background-color="#FFFFFF">
        <style:tab-stops>
          <style:tab-stop style:type="left" style:position="6.1736in"/>
        </style:tab-stops>
      </style:paragraph-properties>
      <style:text-properties style:font-size-complex="12pt" fo:language="en" fo:country="GB" style:language-asian="en" style:country-asian="GB"/>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line-height-at-least="0.2083in" fo:margin-left="0.0277in" fo:margin-right="0.2951in" fo:text-indent="0.5909in" fo:background-color="#FFFFFF">
        <style:tab-stops>
          <style:tab-stop style:type="left" style:position="6.1736in"/>
        </style:tab-stops>
      </style:paragraph-properties>
      <style:text-properties style:font-size-complex="12pt" fo:language="en" fo:country="GB" style:language-asian="en" style:country-asian="GB"/>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style:line-height-at-least="0.2083in" fo:margin-left="0.5in" fo:margin-right="0.2951in" fo:text-indent="0.5909in" fo:background-color="#FFFFFF">
        <style:tab-stops>
          <style:tab-stop style:type="left" style:position="5.7013in"/>
        </style:tab-stops>
      </style:paragraph-properties>
      <style:text-properties style:font-size-complex="12pt" fo:language="en" fo:country="GB" style:language-asian="en" style:country-asian="GB"/>
    </style:style>
    <style:style style:name="P244" style:parent-style-name="Normal" style:family="paragraph">
      <style:paragraph-properties fo:text-align="justify" style:line-height-at-least="0.2083in" fo:margin-right="0.2951in" fo:text-indent="0.5909in">
        <style:tab-stops>
          <style:tab-stop style:type="left" style:position="6.2013in"/>
        </style:tab-stops>
      </style:paragraph-properties>
    </style:style>
    <style:style style:name="T245" style:parent-style-name="DefaultParagraphFont" style:family="text">
      <style:text-properties fo:font-weight="bold" style:font-weight-asian="bold" style:font-size-complex="12pt" fo:language="en" fo:country="US" style:language-asian="zh" style:country-asian="CN"/>
    </style:style>
    <style:style style:name="T246" style:parent-style-name="DefaultParagraphFont" style:family="text">
      <style:text-properties style:font-size-complex="12pt" fo:language="en" fo:country="US" style:language-asian="zh" style:country-asian="C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line-height-at-least="0.2083in" fo:margin-left="0.5in" fo:margin-right="0.2951in" fo:text-indent="-0.1062in">
        <style:tab-stops>
          <style:tab-stop style:type="left" style:position="5.7013in"/>
        </style:tab-stops>
      </style:paragraph-properties>
      <style:text-properties style:font-size-complex="12pt" fo:language="en" fo:country="US" style:language-asian="zh" style:country-asian="CN"/>
    </style:style>
    <style:style style:name="P249" style:parent-style-name="Normal" style:family="paragraph">
      <style:text-properties fo:font-size="5pt" style:font-size-asian="5pt" style:font-size-complex="5pt"/>
    </style:style>
    <style:style style:name="P250"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color="#000000" style:font-size-complex="12pt" fo:language="en" fo:country="US" style:language-asian="zh" style:country-asian="CN" fo:hyphenate="false"/>
    </style:style>
    <style:style style:name="P251" style:parent-style-name="Normal" style:family="paragraph">
      <style:text-properties fo:font-size="5pt" style:font-size-asian="5pt" style:font-size-complex="5pt"/>
    </style:style>
    <style:style style:name="P252"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color="#000000" style:font-size-complex="12pt" fo:language="en" fo:country="US" style:language-asian="zh" style:country-asian="CN" fo:hyphenate="false"/>
    </style:style>
    <style:style style:name="P253" style:parent-style-name="Normal" style:family="paragraph">
      <style:text-properties fo:font-size="5pt" style:font-size-asian="5pt" style:font-size-complex="5pt"/>
    </style:style>
    <style:style style:name="P254"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color="#000000" style:font-size-complex="12pt" fo:language="en" fo:country="US" style:language-asian="zh" style:country-asian="CN" fo:hyphenate="false"/>
    </style:style>
    <style:style style:name="P255" style:parent-style-name="Normal" style:family="paragraph">
      <style:text-properties fo:font-size="5pt" style:font-size-asian="5pt" style:font-size-complex="5pt"/>
    </style:style>
    <style:style style:name="P256"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257" style:parent-style-name="DefaultParagraphFont" style:family="text">
      <style:text-properties fo:color="#000000" style:font-size-complex="12pt" fo:language="en" fo:country="US" style:language-asian="zh" style:country-asian="CN"/>
    </style:style>
    <style:style style:name="T258" style:parent-style-name="DefaultParagraphFont" style:family="text">
      <style:text-properties fo:color="#000000" style:font-size-complex="12pt" fo:language="en" fo:country="US" style:language-asian="zh" style:country-asian="CN"/>
    </style:style>
    <style:style style:name="T259" style:parent-style-name="DefaultParagraphFont" style:family="text">
      <style:text-properties style:font-size-complex="12pt" fo:language="en" fo:country="US" style:language-asian="zh" style:country-asian="CN"/>
    </style:style>
    <style:style style:name="T260" style:parent-style-name="DefaultParagraphFont" style:family="text">
      <style:text-properties style:font-size-complex="12pt" fo:language="en" fo:country="US" style:language-asian="zh" style:country-asian="C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line-height-at-least="0.2083in" fo:text-indent="0.5909in">
        <style:tab-stops>
          <style:tab-stop style:type="left" style:position="6.2013in"/>
        </style:tab-stops>
      </style:paragraph-properties>
    </style:style>
    <style:style style:name="T263" style:parent-style-name="DefaultParagraphFont" style:family="text">
      <style:text-properties style:font-size-complex="12pt" fo:language="en" fo:country="US" style:language-asian="zh" style:country-asian="CN"/>
    </style:style>
    <style:style style:name="T264" style:parent-style-name="DefaultParagraphFont" style:family="text">
      <style:text-properties style:font-size-complex="12pt" fo:language="en" fo:country="US" style:language-asian="zh" style:country-asian="CN"/>
    </style:style>
    <style:style style:name="P265" style:parent-style-name="Normal" style:family="paragraph">
      <style:paragraph-properties fo:text-align="justify" style:line-height-at-least="0.2083in" fo:text-indent="0.5909in">
        <style:tab-stops>
          <style:tab-stop style:type="left" style:position="6.2013in"/>
        </style:tab-stops>
      </style:paragraph-properties>
    </style:style>
    <style:style style:name="T266" style:parent-style-name="DefaultParagraphFont" style:family="text">
      <style:text-properties style:font-size-complex="12pt" fo:language="en" fo:country="US" style:language-asian="zh" style:country-asian="CN"/>
    </style:style>
    <style:style style:name="T267" style:parent-style-name="DefaultParagraphFont" style:family="text">
      <style:text-properties style:font-size-complex="12pt" fo:language="en" fo:country="US" style:language-asian="zh" style:country-asian="CN"/>
    </style:style>
    <style:style style:name="T268" style:parent-style-name="DefaultParagraphFont" style:family="text">
      <style:text-properties style:font-size-complex="12pt" fo:language="en" fo:country="US" style:language-asian="zh" style:country-asian="CN"/>
    </style:style>
    <style:style style:name="P269" style:parent-style-name="Normal" style:family="paragraph">
      <style:paragraph-properties fo:text-align="justify" style:line-height-at-least="0.2083in" fo:text-indent="0.5909in">
        <style:tab-stops>
          <style:tab-stop style:type="left" style:position="1.2548in"/>
          <style:tab-stop style:type="left" style:position="6.2013in"/>
        </style:tab-stops>
      </style:paragraph-properties>
    </style:style>
    <style:style style:name="T270" style:parent-style-name="DefaultParagraphFont" style:family="text">
      <style:text-properties style:font-size-complex="12pt" fo:language="en" fo:country="US" style:language-asian="zh" style:country-asian="CN"/>
    </style:style>
    <style:style style:name="T271" style:parent-style-name="DefaultParagraphFont" style:family="text">
      <style:text-properties style:font-size-complex="12pt" fo:language="en" fo:country="US" style:language-asian="zh" style:country-asian="CN"/>
    </style:style>
    <style:style style:name="P272" style:parent-style-name="Normal" style:family="paragraph">
      <style:paragraph-properties fo:text-align="justify" style:line-height-at-least="0.2083in" fo:text-indent="0.5909in">
        <style:tab-stops>
          <style:tab-stop style:type="left" style:position="6.2013in"/>
        </style:tab-stops>
      </style:paragraph-properties>
    </style:style>
    <style:style style:name="T273" style:parent-style-name="DefaultParagraphFont" style:family="text">
      <style:text-properties style:font-size-complex="12pt" fo:language="en" fo:country="US" style:language-asian="zh" style:country-asian="CN"/>
    </style:style>
    <style:style style:name="T274" style:parent-style-name="DefaultParagraphFont" style:family="text">
      <style:text-properties style:font-size-complex="12pt" fo:language="en" fo:country="US" style:language-asian="zh" style:country-asian="CN"/>
    </style:style>
    <style:style style:name="P275" style:parent-style-name="Normal" style:family="paragraph">
      <style:paragraph-properties fo:text-align="justify" style:line-height-at-least="0.2083in" fo:text-indent="0.5909in">
        <style:tab-stops>
          <style:tab-stop style:type="left" style:position="6.2013in"/>
        </style:tab-stops>
      </style:paragraph-properties>
    </style:style>
    <style:style style:name="T276" style:parent-style-name="DefaultParagraphFont" style:family="text">
      <style:text-properties style:font-size-complex="12pt" fo:language="en" fo:country="US" style:language-asian="zh" style:country-asian="CN"/>
    </style:style>
    <style:style style:name="T277" style:parent-style-name="DefaultParagraphFont" style:family="text">
      <style:text-properties style:font-size-complex="12pt" fo:language="en" fo:country="US" style:language-asian="zh" style:country-asian="CN"/>
    </style:style>
    <style:style style:name="T278" style:parent-style-name="DefaultParagraphFont" style:family="text">
      <style:text-properties fo:color="#000000" style:font-size-complex="12pt" fo:language="en" fo:country="US" style:language-asian="zh" style:country-asian="CN"/>
    </style:style>
    <style:style style:name="T279" style:parent-style-name="DefaultParagraphFont" style:family="text">
      <style:text-properties style:font-size-complex="12pt" fo:language="en" fo:country="US" style:language-asian="zh" style:country-asian="CN"/>
    </style:style>
    <style:style style:name="T280" style:parent-style-name="DefaultParagraphFont" style:family="text">
      <style:text-properties style:font-size-complex="12pt" fo:language="en" fo:country="US" style:language-asian="zh" style:country-asian="CN"/>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color="#000000" style:font-size-complex="12pt" fo:language="en" fo:country="US" style:language-asian="zh" style:country-asian="CN" fo:hyphenate="false"/>
    </style:style>
    <style:style style:name="P283"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284" style:parent-style-name="DefaultParagraphFont" style:family="text">
      <style:text-properties fo:color="#000000" style:font-size-complex="12pt" fo:language="en" fo:country="US" style:language-asian="zh" style:country-asian="CN"/>
    </style:style>
    <style:style style:name="T285" style:parent-style-name="DefaultParagraphFont" style:family="text">
      <style:text-properties fo:color="#000000" style:font-size-complex="12pt" fo:language="en" fo:country="US" style:language-asian="zh" style:country-asian="CN"/>
    </style:style>
    <style:style style:name="T286" style:parent-style-name="DefaultParagraphFont" style:family="text">
      <style:text-properties fo:color="#000000" style:font-size-complex="12pt" fo:language="en" fo:country="US" style:language-asian="zh" style:country-asian="CN"/>
    </style:style>
    <style:style style:name="T287" style:parent-style-name="DefaultParagraphFont" style:family="text">
      <style:text-properties fo:color="#000000" style:font-size-complex="12pt" fo:language="en" fo:country="US" style:language-asian="zh" style:country-asian="CN"/>
    </style:style>
    <style:style style:name="P288"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289" style:parent-style-name="DefaultParagraphFont" style:family="text">
      <style:text-properties fo:color="#000000" style:font-size-complex="12pt" fo:language="en" fo:country="US" style:language-asian="zh" style:country-asian="CN"/>
    </style:style>
    <style:style style:name="T290" style:parent-style-name="DefaultParagraphFont" style:family="text">
      <style:text-properties fo:color="#000000" style:font-size-complex="12pt" fo:language="en" fo:country="US" style:language-asian="zh" style:country-asian="CN"/>
    </style:style>
    <style:style style:name="T291" style:parent-style-name="DefaultParagraphFont" style:family="text">
      <style:text-properties fo:color="#000000" style:font-size-complex="12pt" fo:language="en" fo:country="US" style:language-asian="zh" style:country-asian="CN"/>
    </style:style>
    <style:style style:name="T292" style:parent-style-name="DefaultParagraphFont" style:family="text">
      <style:text-properties fo:color="#000000" style:font-size-complex="12pt" fo:language="en" fo:country="US" style:language-asian="zh" style:country-asian="CN"/>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295" style:parent-style-name="DefaultParagraphFont" style:family="text">
      <style:text-properties fo:color="#000000" style:font-size-complex="12pt" fo:language="en" fo:country="US" style:language-asian="zh" style:country-asian="CN"/>
    </style:style>
    <style:style style:name="T296" style:parent-style-name="DefaultParagraphFont" style:family="text">
      <style:text-properties fo:color="#000000" style:font-size-complex="12pt" fo:language="en" fo:country="US" style:language-asian="zh" style:country-asian="CN"/>
    </style:style>
    <style:style style:name="T297" style:parent-style-name="DefaultParagraphFont" style:family="text">
      <style:text-properties fo:color="#000000" style:font-size-complex="12pt" fo:language="en" fo:country="US" style:language-asian="zh" style:country-asian="CN"/>
    </style:style>
    <style:style style:name="P298"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299" style:parent-style-name="DefaultParagraphFont" style:family="text">
      <style:text-properties fo:color="#000000" style:font-size-complex="12pt" fo:language="en" fo:country="US" style:language-asian="zh" style:country-asian="CN"/>
    </style:style>
    <style:style style:name="T300" style:parent-style-name="DefaultParagraphFont" style:family="text">
      <style:text-properties fo:color="#000000" style:font-size-complex="12pt" fo:language="en" fo:country="US" style:language-asian="zh" style:country-asian="CN"/>
    </style:style>
    <style:style style:name="T301" style:parent-style-name="DefaultParagraphFont" style:family="text">
      <style:text-properties fo:color="#000000" style:font-size-complex="12pt" fo:language="en" fo:country="US" style:language-asian="zh" style:country-asian="CN"/>
    </style:style>
    <style:style style:name="P302"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03" style:parent-style-name="DefaultParagraphFont" style:family="text">
      <style:text-properties fo:color="#000000" style:font-size-complex="12pt" fo:language="en" fo:country="US" style:language-asian="zh" style:country-asian="CN"/>
    </style:style>
    <style:style style:name="T304" style:parent-style-name="DefaultParagraphFont" style:family="text">
      <style:text-properties fo:color="#000000" style:font-size-complex="12pt" fo:language="en" fo:country="US" style:language-asian="zh" style:country-asian="CN"/>
    </style:style>
    <style:style style:name="P305"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06" style:parent-style-name="DefaultParagraphFont" style:family="text">
      <style:text-properties fo:color="#000000" style:font-size-complex="12pt" fo:language="en" fo:country="US" style:language-asian="zh" style:country-asian="CN"/>
    </style:style>
    <style:style style:name="T307" style:parent-style-name="DefaultParagraphFont" style:family="text">
      <style:text-properties fo:color="#000000" style:font-size-complex="12pt" fo:language="en" fo:country="US" style:language-asian="zh" style:country-asian="CN"/>
    </style:style>
    <style:style style:name="T308" style:parent-style-name="DefaultParagraphFont" style:family="text">
      <style:text-properties fo:color="#000000" style:font-size-complex="12pt" fo:language="en" fo:country="US" style:language-asian="zh" style:country-asian="CN"/>
    </style:style>
    <style:style style:name="T309" style:parent-style-name="DefaultParagraphFont" style:family="text">
      <style:text-properties style:font-size-complex="12pt" fo:language="en" fo:country="US" style:language-asian="zh" style:country-asian="CN"/>
    </style:style>
    <style:style style:name="T310" style:parent-style-name="DefaultParagraphFont" style:family="text">
      <style:text-properties fo:color="#000000" style:font-size-complex="12pt" fo:language="en" fo:country="US" style:language-asian="zh" style:country-asian="CN"/>
    </style:style>
    <style:style style:name="P311"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12" style:parent-style-name="DefaultParagraphFont" style:family="text">
      <style:text-properties fo:color="#000000" style:font-size-complex="12pt" fo:language="en" fo:country="US" style:language-asian="zh" style:country-asian="CN"/>
    </style:style>
    <style:style style:name="T313" style:parent-style-name="DefaultParagraphFont" style:family="text">
      <style:text-properties fo:color="#000000" style:font-size-complex="12pt" fo:language="en" fo:country="US" style:language-asian="zh" style:country-asian="CN"/>
    </style:style>
    <style:style style:name="T314" style:parent-style-name="DefaultParagraphFont" style:family="text">
      <style:text-properties fo:color="#000000" style:font-size-complex="12pt" fo:language="en" fo:country="US" style:language-asian="zh" style:country-asian="CN"/>
    </style:style>
    <style:style style:name="T315" style:parent-style-name="DefaultParagraphFont" style:family="text">
      <style:text-properties fo:color="#000000" style:font-size-complex="12pt" fo:language="en" fo:country="US" style:language-asian="zh" style:country-asian="CN"/>
    </style:style>
    <style:style style:name="T316" style:parent-style-name="DefaultParagraphFont" style:family="text">
      <style:text-properties fo:color="#000000" style:font-size-complex="12pt" fo:language="en" fo:country="US" style:language-asian="zh" style:country-asian="CN"/>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19" style:parent-style-name="DefaultParagraphFont" style:family="text">
      <style:text-properties fo:color="#000000" style:font-size-complex="12pt" fo:language="en" fo:country="US" style:language-asian="zh" style:country-asian="CN"/>
    </style:style>
    <style:style style:name="T320" style:parent-style-name="DefaultParagraphFont" style:family="text">
      <style:text-properties fo:color="#000000" style:font-size-complex="12pt" fo:language="en" fo:country="US" style:language-asian="zh" style:country-asian="CN"/>
    </style:style>
    <style:style style:name="P321"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22" style:parent-style-name="DefaultParagraphFont" style:family="text">
      <style:text-properties fo:color="#000000" style:font-size-complex="12pt" fo:language="en" fo:country="US" style:language-asian="zh" style:country-asian="CN"/>
    </style:style>
    <style:style style:name="T323" style:parent-style-name="DefaultParagraphFont" style:family="text">
      <style:text-properties fo:color="#000000" style:font-size-complex="12pt" fo:language="en" fo:country="US" style:language-asian="zh" style:country-asian="CN"/>
    </style:style>
    <style:style style:name="T324" style:parent-style-name="DefaultParagraphFont" style:family="text">
      <style:text-properties fo:color="#000000" style:font-size-complex="12pt" fo:language="en" fo:country="US" style:language-asian="zh" style:country-asian="CN"/>
    </style:style>
    <style:style style:name="P325"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26" style:parent-style-name="DefaultParagraphFont" style:family="text">
      <style:text-properties fo:color="#000000" style:font-size-complex="12pt" fo:language="en" fo:country="US" style:language-asian="zh" style:country-asian="CN"/>
    </style:style>
    <style:style style:name="T327" style:parent-style-name="DefaultParagraphFont" style:family="text">
      <style:text-properties fo:color="#000000" style:font-size-complex="12pt" fo:language="en" fo:country="US" style:language-asian="zh" style:country-asian="CN"/>
    </style:style>
    <style:style style:name="T328" style:parent-style-name="DefaultParagraphFont" style:family="text">
      <style:text-properties style:font-size-complex="12pt" fo:language="en" fo:country="US" style:language-asian="zh" style:country-asian="CN"/>
    </style:style>
    <style:style style:name="T329" style:parent-style-name="DefaultParagraphFont" style:family="text">
      <style:text-properties fo:color="#000000" style:font-size-complex="12pt" fo:language="en" fo:country="US" style:language-asian="zh" style:country-asian="CN"/>
    </style:style>
    <style:style style:name="T330" style:parent-style-name="DefaultParagraphFont" style:family="text">
      <style:text-properties fo:color="#000000" style:font-size-complex="12pt" fo:language="en" fo:country="US" style:language-asian="zh" style:country-asian="CN"/>
    </style:style>
    <style:style style:name="P331"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32" style:parent-style-name="DefaultParagraphFont" style:family="text">
      <style:text-properties fo:color="#000000" style:font-size-complex="12pt" fo:language="en" fo:country="US" style:language-asian="zh" style:country-asian="CN"/>
    </style:style>
    <style:style style:name="T333" style:parent-style-name="DefaultParagraphFont" style:family="text">
      <style:text-properties fo:color="#000000" style:font-size-complex="12pt" fo:language="en" fo:country="US" style:language-asian="zh" style:country-asian="CN"/>
    </style:style>
    <style:style style:name="P334"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35" style:parent-style-name="DefaultParagraphFont" style:family="text">
      <style:text-properties fo:color="#000000" style:font-size-complex="12pt" fo:language="en" fo:country="US" style:language-asian="zh" style:country-asian="CN"/>
    </style:style>
    <style:style style:name="T336" style:parent-style-name="DefaultParagraphFont" style:family="text">
      <style:text-properties fo:color="#000000" style:font-size-complex="12pt" fo:language="en" fo:country="US" style:language-asian="zh" style:country-asian="CN"/>
    </style:style>
    <style:style style:name="T337" style:parent-style-name="DefaultParagraphFont" style:family="text">
      <style:text-properties fo:color="#000000" style:font-size-complex="12pt" fo:language="en" fo:country="US" style:language-asian="zh" style:country-asian="CN"/>
    </style:style>
    <style:style style:name="T338" style:parent-style-name="DefaultParagraphFont" style:family="text">
      <style:text-properties fo:color="#000000" style:font-size-complex="12pt" fo:language="en" fo:country="US" style:language-asian="zh" style:country-asian="CN"/>
    </style:style>
    <style:style style:name="P339"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40" style:parent-style-name="DefaultParagraphFont" style:family="text">
      <style:text-properties fo:color="#000000" style:font-size-complex="12pt" fo:language="en" fo:country="US" style:language-asian="zh" style:country-asian="CN"/>
    </style:style>
    <style:style style:name="T341" style:parent-style-name="DefaultParagraphFont" style:family="text">
      <style:text-properties fo:color="#000000" style:font-size-complex="12pt" fo:language="en" fo:country="US" style:language-asian="zh" style:country-asian="CN"/>
    </style:style>
    <style:style style:name="T342" style:parent-style-name="DefaultParagraphFont" style:family="text">
      <style:text-properties fo:color="#000000" style:font-size-complex="12pt" fo:language="en" fo:country="US" style:language-asian="zh" style:country-asian="CN"/>
    </style:style>
    <style:style style:name="T343" style:parent-style-name="DefaultParagraphFont" style:family="text">
      <style:text-properties style:font-size-complex="12pt" fo:language="en" fo:country="US" style:language-asian="zh" style:country-asian="CN"/>
    </style:style>
    <style:style style:name="T344" style:parent-style-name="DefaultParagraphFont" style:family="text">
      <style:text-properties style:font-size-complex="12pt" fo:language="en" fo:country="US" style:language-asian="zh" style:country-asian="CN"/>
    </style:style>
    <style:style style:name="T345" style:parent-style-name="DefaultParagraphFont" style:family="text">
      <style:text-properties style:font-size-complex="12pt" fo:language="en" fo:country="US" style:language-asian="zh" style:country-asian="CN"/>
    </style:style>
    <style:style style:name="T346" style:parent-style-name="DefaultParagraphFont" style:family="text">
      <style:text-properties style:font-size-complex="12pt" fo:language="en" fo:country="US" style:language-asian="zh" style:country-asian="CN"/>
    </style:style>
    <style:style style:name="T347" style:parent-style-name="DefaultParagraphFont" style:family="text">
      <style:text-properties style:letter-kerning="true" style:font-size-complex="12pt" fo:language="en" fo:country="US" style:language-asian="zh" style:country-asian="CN"/>
    </style:style>
    <style:style style:name="P348"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49" style:parent-style-name="DefaultParagraphFont" style:family="text">
      <style:text-properties style:letter-kerning="true" style:font-size-complex="12pt" fo:language="en" fo:country="US" style:language-asian="zh" style:country-asian="CN"/>
    </style:style>
    <style:style style:name="T350" style:parent-style-name="DefaultParagraphFont" style:family="text">
      <style:text-properties style:letter-kerning="true" style:font-size-complex="12pt" fo:language="en" fo:country="US" style:language-asian="zh" style:country-asian="CN"/>
    </style:style>
    <style:style style:name="T351" style:parent-style-name="DefaultParagraphFont" style:family="text">
      <style:text-properties style:letter-kerning="true" style:font-size-complex="12pt" fo:language="en" fo:country="US" style:language-asian="zh" style:country-asian="CN"/>
    </style:style>
    <style:style style:name="T352" style:parent-style-name="DefaultParagraphFont" style:family="text">
      <style:text-properties style:letter-kerning="true" style:font-size-complex="12pt" fo:language="en" fo:country="US" style:language-asian="zh" style:country-asian="CN"/>
    </style:style>
    <style:style style:name="P353"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54" style:parent-style-name="DefaultParagraphFont" style:family="text">
      <style:text-properties style:letter-kerning="true" style:font-size-complex="12pt" fo:language="en" fo:country="US" style:language-asian="zh" style:country-asian="CN"/>
    </style:style>
    <style:style style:name="T355" style:parent-style-name="DefaultParagraphFont" style:family="text">
      <style:text-properties style:letter-kerning="true" style:font-size-complex="12pt" fo:language="en" fo:country="US" style:language-asian="zh" style:country-asian="CN"/>
    </style:style>
    <style:style style:name="T356" style:parent-style-name="DefaultParagraphFont" style:family="text">
      <style:text-properties style:font-size-complex="12pt" fo:language="en" fo:country="US" style:language-asian="zh" style:country-asian="CN"/>
    </style:style>
    <style:style style:name="T357" style:parent-style-name="DefaultParagraphFont" style:family="text">
      <style:text-properties style:letter-kerning="true" style:font-size-complex="12pt" fo:language="en" fo:country="US" style:language-asian="zh" style:country-asian="CN"/>
    </style:style>
    <style:style style:name="T358" style:parent-style-name="DefaultParagraphFont" style:family="text">
      <style:text-properties style:letter-kerning="true" style:font-size-complex="12pt" fo:language="en" fo:country="US" style:language-asian="zh" style:country-asian="CN"/>
    </style:style>
    <style:style style:name="T359" style:parent-style-name="DefaultParagraphFont" style:family="text">
      <style:text-properties style:letter-kerning="true" style:font-size-complex="12pt" fo:language="en" fo:country="US" style:language-asian="zh" style:country-asian="CN"/>
    </style:style>
    <style:style style:name="T360" style:parent-style-name="DefaultParagraphFont" style:family="text">
      <style:text-properties style:letter-kerning="true" style:font-size-complex="12pt" fo:language="en" fo:country="US" style:language-asian="zh" style:country-asian="CN"/>
    </style:style>
    <style:style style:name="T361" style:parent-style-name="DefaultParagraphFont" style:family="text">
      <style:text-properties style:letter-kerning="true" style:font-size-complex="12pt" fo:language="en" fo:country="US" style:language-asian="zh" style:country-asian="CN"/>
    </style:style>
    <style:style style:name="P362"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63" style:parent-style-name="DefaultParagraphFont" style:family="text">
      <style:text-properties style:letter-kerning="true" style:font-size-complex="12pt" fo:language="en" fo:country="US" style:language-asian="zh" style:country-asian="CN"/>
    </style:style>
    <style:style style:name="T364" style:parent-style-name="DefaultParagraphFont" style:family="text">
      <style:text-properties style:letter-kerning="true" style:font-size-complex="12pt" fo:language="en" fo:country="US" style:language-asian="zh" style:country-asian="CN"/>
    </style:style>
    <style:style style:name="T365" style:parent-style-name="DefaultParagraphFont" style:family="text">
      <style:text-properties style:letter-kerning="true" style:font-size-complex="12pt" fo:language="en" fo:country="US" style:language-asian="zh" style:country-asian="CN"/>
    </style:style>
    <style:style style:name="T366" style:parent-style-name="DefaultParagraphFont" style:family="text">
      <style:text-properties style:letter-kerning="true" style:font-size-complex="12pt" fo:language="en" fo:country="US" style:language-asian="zh" style:country-asian="CN"/>
    </style:style>
    <style:style style:name="T367" style:parent-style-name="DefaultParagraphFont" style:family="text">
      <style:text-properties style:letter-kerning="true" style:font-size-complex="12pt" fo:language="en" fo:country="US" style:language-asian="zh" style:country-asian="CN"/>
    </style:style>
    <style:style style:name="P368"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69" style:parent-style-name="DefaultParagraphFont" style:family="text">
      <style:text-properties style:letter-kerning="true" style:font-size-complex="12pt" fo:language="en" fo:country="US" style:language-asian="zh" style:country-asian="CN"/>
    </style:style>
    <style:style style:name="T370" style:parent-style-name="DefaultParagraphFont" style:family="text">
      <style:text-properties style:letter-kerning="true" style:font-size-complex="12pt" fo:language="en" fo:country="US" style:language-asian="zh" style:country-asian="CN"/>
    </style:style>
    <style:style style:name="T371" style:parent-style-name="DefaultParagraphFont" style:family="text">
      <style:text-properties style:letter-kerning="true" style:font-size-complex="12pt" fo:language="en" fo:country="US" style:language-asian="zh" style:country-asian="CN"/>
    </style:style>
    <style:style style:name="P372"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73" style:parent-style-name="DefaultParagraphFont" style:family="text">
      <style:text-properties style:letter-kerning="true" style:font-size-complex="12pt" fo:language="en" fo:country="US" style:language-asian="zh" style:country-asian="CN"/>
    </style:style>
    <style:style style:name="T374" style:parent-style-name="DefaultParagraphFont" style:family="text">
      <style:text-properties style:letter-kerning="true" style:font-size-complex="12pt" fo:language="en" fo:country="US" style:language-asian="zh" style:country-asian="CN"/>
    </style:style>
    <style:style style:name="T375" style:parent-style-name="DefaultParagraphFont" style:family="text">
      <style:text-properties style:letter-kerning="true" style:font-size-complex="12pt" fo:language="en" fo:country="US" style:language-asian="zh" style:country-asian="CN"/>
    </style:style>
    <style:style style:name="T376" style:parent-style-name="DefaultParagraphFont" style:family="text">
      <style:text-properties style:letter-kerning="true" style:font-size-complex="12pt" fo:language="en" fo:country="US" style:language-asian="zh" style:country-asian="CN"/>
    </style:style>
    <style:style style:name="T377" style:parent-style-name="DefaultParagraphFont" style:family="text">
      <style:text-properties style:letter-kerning="true" style:font-size-complex="12pt" fo:language="en" fo:country="US" style:language-asian="zh" style:country-asian="CN"/>
    </style:style>
    <style:style style:name="T378" style:parent-style-name="DefaultParagraphFont" style:family="text">
      <style:text-properties style:letter-kerning="true" style:font-size-complex="12pt" fo:language="en" fo:country="US" style:language-asian="zh" style:country-asian="CN"/>
    </style:style>
    <style:style style:name="T379" style:parent-style-name="DefaultParagraphFont" style:family="text">
      <style:text-properties style:letter-kerning="true" style:font-size-complex="12pt" fo:language="en" fo:country="US" style:language-asian="zh" style:country-asian="CN"/>
    </style:style>
    <style:style style:name="T380" style:parent-style-name="DefaultParagraphFont" style:family="text">
      <style:text-properties style:letter-kerning="true" style:font-size-complex="12pt" fo:language="en" fo:country="US" style:language-asian="zh" style:country-asian="CN"/>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383" style:parent-style-name="DefaultParagraphFont" style:family="text">
      <style:text-properties style:letter-kerning="true" style:font-size-complex="12pt" fo:language="en" fo:country="US" style:language-asian="zh" style:country-asian="CN"/>
    </style:style>
    <style:style style:name="T384" style:parent-style-name="DefaultParagraphFont" style:family="text">
      <style:text-properties style:letter-kerning="true" style:font-size-complex="12pt" fo:language="en" fo:country="US" style:language-asian="zh" style:country-asian="CN"/>
    </style:style>
    <style:style style:name="T385" style:parent-style-name="DefaultParagraphFont" style:family="text">
      <style:text-properties fo:color="#000000" style:font-size-complex="12pt" fo:language="en" fo:country="US" style:language-asian="zh" style:country-asian="CN"/>
    </style:style>
    <style:style style:name="T386" style:parent-style-name="DefaultParagraphFont" style:family="text">
      <style:text-properties fo:color="#000000" style:font-size-complex="12pt" fo:language="en" fo:country="US" style:language-asian="zh" style:country-asian="CN"/>
    </style:style>
    <style:style style:name="T387" style:parent-style-name="DefaultParagraphFont" style:family="text">
      <style:text-properties style:letter-kerning="true" style:font-size-complex="12pt" fo:language="en" fo:country="US" style:language-asian="zh" style:country-asian="CN"/>
    </style:style>
    <style:style style:name="T388" style:parent-style-name="DefaultParagraphFont" style:family="text">
      <style:text-properties style:letter-kerning="true" style:font-size-complex="12pt" fo:language="en" fo:country="US" style:language-asian="zh" style:country-asian="C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5909in"/>
      <style:text-properties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indent="0.5909in"/>
      <style:text-properties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indent="3.5437in"/>
      <style:text-properties style:font-size-complex="12pt" style:language-asian="lt" style:country-asian="LT"/>
    </style:style>
    <style:style style:name="P395" style:parent-style-name="Normal" style:family="paragraph">
      <style:paragraph-properties fo:text-indent="3.5437in"/>
      <style:text-properties style:font-size-complex="12pt" style:language-asian="lt" style:country-asian="LT"/>
    </style:style>
    <style:style style:name="P396" style:parent-style-name="Normal" style:family="paragraph">
      <style:paragraph-properties fo:widows="0" fo:orphans="0" fo:text-align="justify" style:line-height-at-least="0.2083in" fo:text-indent="0.3937in">
        <style:tab-stops>
          <style:tab-stop style:type="left" style:position="6.2013in"/>
        </style:tab-stops>
      </style:paragraph-properties>
      <style:text-properties style:letter-kerning="true" style:font-size-complex="12pt" style:language-asian="zh" style:country-asian="CN" fo:hyphenate="false"/>
    </style:style>
    <style:style style:name="P397" style:parent-style-name="Normal" style:family="paragraph">
      <style:paragraph-properties fo:text-align="justify" style:line-height-at-least="0.2083in" fo:margin-left="0.0277in" fo:margin-right="0.2951in" fo:text-indent="0.5909in" fo:background-color="#FFFFFF">
        <style:tab-stops>
          <style:tab-stop style:type="left" style:position="6.1736in"/>
        </style:tab-stops>
      </style:paragraph-properties>
    </style:style>
    <style:style style:name="T398" style:parent-style-name="DefaultParagraphFont" style:family="text">
      <style:text-properties fo:font-weight="bold" style:font-weight-asian="bold" style:font-size-complex="12pt" style:language-asian="en" style:country-asian="GB"/>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justify" style:line-height-at-least="0.2083in" fo:margin-left="0.5in" fo:text-indent="-0.0076in">
        <style:tab-stops>
          <style:tab-stop style:type="left" style:position="5.7013in"/>
        </style:tab-stops>
      </style:paragraph-properties>
      <style:text-properties style:letter-kerning="true" style:font-size-complex="12pt" style:language-asian="zh" style:country-asian="CN" fo:hyphenate="false"/>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text-align="justify" style:line-height-at-least="0.2083in" fo:text-indent="0.5909in">
        <style:tab-stops>
          <style:tab-stop style:type="left" style:position="6.2013in"/>
        </style:tab-stops>
      </style:paragraph-properties>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P408" style:parent-style-name="Normal" style:family="paragraph">
      <style:text-properties fo:font-size="5pt" style:font-size-asian="5pt" style:font-size-complex="5pt"/>
    </style:style>
    <style:style style:name="P409" style:parent-style-name="Normal" style:family="paragraph">
      <style:paragraph-properties fo:widows="0" fo:orphans="0" fo:text-align="justify" style:line-height-at-least="0.2083in" fo:margin-left="0.5in" fo:text-indent="-0.0076in">
        <style:tab-stops>
          <style:tab-stop style:type="left" style:position="5.7013in"/>
        </style:tab-stops>
      </style:paragraph-properties>
      <style:text-properties style:letter-kerning="true" style:font-size-complex="12pt" style:language-asian="zh" style:country-asian="CN" fo:hyphenate="false"/>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line-height-at-least="0.2083in" fo:margin-left="0.5in" fo:margin-right="0.2951in" fo:text-indent="-0.0076in" fo:background-color="#FFFFFF">
        <style:tab-stops>
          <style:tab-stop style:type="left" style:position="5.7013in"/>
        </style:tab-stops>
      </style:paragraph-properties>
      <style:text-properties style:font-size-complex="12pt" style:language-asian="en" style:country-asian="GB"/>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line-height-at-least="0.2083in" fo:margin-left="0.0277in" fo:margin-right="0.2951in" fo:text-indent="0.5909in" fo:background-color="#FFFFFF">
        <style:tab-stops>
          <style:tab-stop style:type="left" style:position="6.1736in"/>
        </style:tab-stops>
      </style:paragraph-properties>
      <style:text-properties style:font-size-complex="12pt" fo:language="en" fo:country="GB" style:language-asian="en" style:country-asian="GB"/>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justify" style:line-height-at-least="0.2083in" fo:margin-left="0.5in" fo:text-indent="-0.0076in">
        <style:tab-stops>
          <style:tab-stop style:type="left" style:position="5.7013in"/>
        </style:tab-stops>
      </style:paragraph-properties>
      <style:text-properties style:letter-kerning="true" style:font-size-complex="12pt" fo:language="en" fo:country="US" style:language-asian="zh" style:country-asian="CN" fo:hyphenate="false"/>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1in" fo:text-indent="0.9305in">
        <style:tab-stops/>
      </style:paragraph-properties>
    </style:style>
    <style:style style:name="T418" style:parent-style-name="DefaultParagraphFont" style:family="text">
      <style:text-properties style:font-size-complex="12pt" fo:language="de" fo:country="DE"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1.5in" fo:text-indent="0.4305in">
        <style:tab-stops/>
      </style:paragraph-properties>
      <style:text-properties style:font-size-complex="12pt" style:language-asian="lt" style:country-asian="LT"/>
    </style:style>
    <style:style style:name="P421" style:parent-style-name="Normal" style:family="paragraph">
      <style:paragraph-properties fo:margin-left="1.5in" fo:text-indent="0.4305in">
        <style:tab-stops/>
      </style:paragraph-properties>
      <style:text-properties style:font-size-complex="12pt" style:language-asian="lt" style:country-asian="LT"/>
    </style:style>
    <style:style style:name="P422" style:parent-style-name="Normal" style:family="paragraph">
      <style:paragraph-properties fo:margin-left="1.5in" fo:text-indent="0.4305in">
        <style:tab-stops/>
      </style:paragraph-properties>
    </style:style>
    <style:style style:name="T423" style:parent-style-name="DefaultParagraphFont" style:family="text">
      <style:text-properties style:font-size-complex="12pt" style:language-asian="lt" style:country-asian="LT"/>
    </style:style>
  </office:automatic-styles>
  <office:body>
    <office:text text:use-soft-page-breaks="true">
      <text:p text:style-name="P1"/>
      <text:p text:style-name="P10"/>
      <text:p text:style-name="P11">Autentiškas vertimas</text:p>
      <text:p text:style-name="P12">Vyriausybės kanceliarijos</text:p>
      <text:p text:style-name="P13">Administravimo departamentas</text:p>
      <text:p text:style-name="P14"><text:span text:style-name="T15">2020 10 27</text:span></text:p>
      <text:p text:style-name="P16"/>
      <text:p text:style-name="P17"/>
      <text:p text:style-name="P18"/>
      <text:p text:style-name="P19"/>
      <text:p text:style-name="P20"/>
      <text:p text:style-name="P21">2020 m. spalio 14 d.<text:s/></text:p>
      <text:p text:style-name="P22">Ref. 2020/OES/233/ENV</text:p>
      <text:p text:style-name="P23"/>
      <text:p text:style-name="P24"/>
      <text:p text:style-name="P25"/>
      <text:p text:style-name="P26"/>
      <text:p text:style-name="P27"><text:span text:style-name="T28">Jo Ekscelencijai Andriui Krivui</text:span></text:p>
      <text:p text:style-name="P29"><text:span text:style-name="T30">Lietuvos<text:s/></text:span><text:span text:style-name="T31">Respublikos nuolatinės atstovybės</text:span></text:p>
      <text:p text:style-name="P32">prie Jungtinių Tautų biuro ir kitų tarptautinių organizacijų Ženevoje</text:p>
      <text:p text:style-name="P33">Nepaprastajam ir įgaliotajam ambasadoriui</text:p>
      <text:p text:style-name="P34"/>
      <text:p text:style-name="P35"/>
      <text:p text:style-name="P36"/>
      <text:p text:style-name="P37"/>
      <text:p text:style-name="P38">Jūsų Ekscelencija,</text:p>
      <text:p text:style-name="P39"/>
      <text:p text:style-name="P40">Turiu garbę kreiptis dėl susitarimo organizuojant aštuntąjį Konvencijos dėl poveikio aplinkai vertinimo tarpvalstybiniame kontekste (toliau – Espo konvencija) šalių susitikimą ir ketvirtąjį Konvencijos šalių susitikimą, kuris yra Strateginio aplinkos vertinimo protokolo šalių susitikimas, ir su jais susijusius parengiamuosius posėdžius (toliau – Susitikimas), kuriuos Lietuvos Respublikos Vyriausybės (toliau – Vyriausybė) kvietimu organizuoja Jungtinės Tautos, atstovaujamos Jungtinių Tautų Europos ekonomikos komisijos (toliau – EEK), Vilniuje, Lietuvoje. Preliminari Susitikimo data – 2020 m.<text:s/>gruodžio 7–11 d. Datą kartu patvirtins EEK vykdomasis sekretorius ir Vyriausybė.</text:p>
      <text:p text:style-name="P41"/>
      <text:p text:style-name="P42">Šiuo laišku norėčiau gauti Jūsų Vyriausybės pritarimą šioms nuostatoms:</text:p>
      <text:p text:style-name="Normal"/>
      <text:p text:style-name="P43"><text:span text:style-name="T44">1</text:span><text:span text:style-name="T45">. Dalyvius</text:span><text:span text:style-name="T46"><text:s/>į Susitikimą kviečia EEK vykdomasis sekretorius pagal Espo konvencijos šalių susitiki</text:span><text:span text:style-name="T47">mo darbo tvarkos taisykles. Jame dalyvauja iki 250 dalyvių, įskaitant:</text:span></text:p>
      <text:p text:style-name="P48"/>
      <text:p text:style-name="P49"><text:span text:style-name="T50">a</text:span><text:span text:style-name="T51">) delegacijas iš 56 EEK valstybių narių, Europos Sąjungos ir kitų Jungtinių Tautų valstybių narių (tai yra apie 180 delegatų);</text:span></text:p>
      <text:p text:style-name="Normal"/>
      <text:p text:style-name="P52"><text:span text:style-name="T53">b</text:span><text:span text:style-name="T54">) Jungtinių Tautų specializuotųjų agentūrų ir<text:s/></text:span><text:span text:style-name="T55">susijusių organizacijų atstovus (iki 10 atstovų);</text:span></text:p>
      <text:p text:style-name="Normal"/>
      <text:p text:style-name="P56"><text:span text:style-name="T57">c</text:span><text:span text:style-name="T58">) kitų tarpvyriausybinių ir nevyriausybinių organizacijų atstovus (iki 40 atstovų);</text:span></text:p>
      <text:p text:style-name="Normal"/>
      <text:p text:style-name="P59"><text:span text:style-name="T60">d</text:span><text:span text:style-name="T61">) 8 Jungtinių Tautų (EEK) pareigūnus;</text:span></text:p>
      <text:p text:style-name="Normal"/>
      <text:p text:style-name="P62"><text:span text:style-name="T63">e</text:span><text:span text:style-name="T64">) kitus dalyvius<text:s/></text:span><text:span text:style-name="T65">–<text:s/></text:span><text:span text:style-name="T66">mokslininkus, ekspertus, pavienius visuomenės<text:s/></text:span><text:span text:style-name="T67">atstovus ir kt. (iki 10 dalyvių).</text:span></text:p>
      <text:p text:style-name="P68"/>
      <text:soft-page-break/>
      <text:p text:style-name="P69">EEK vykdomojo sekretoriaus biuras iš anksto, ne vėliau kaip dvi savaitės iki Susitikimo pradžios, per Lietuvos Respublikos nuolatinę atstovybę prie Jungtinių Tautų biuro ir kitų tarptautinių organizacijų pateikia Vyriausybei visų Susitikimo dalyvių, dalyvausiančių Susitikime asmeniškai (gyvai), vardus ir pavardes.</text:p>
      <text:p text:style-name="Normal"/>
      <text:p text:style-name="P70"><text:span text:style-name="T71">2</text:span><text:span text:style-name="T72">. Vyriausybė savo lėšomis užtikrins tinkamas patalpas, reikalingas Susitikimui, įskaitant susitikimams skirtas patalpas, biuro patalpas, personalą, biuro</text:span><text:span text:style-name="T73"><text:s/>reikmenis ir įrangą, telefonijos, vertimo žodžiu ir raštu paslaugas, kaip aprašyta I priede, ir, jei reikia, transportą tarp oro uosto ir viešbučio ir (ar) tarp viešbučio ir susitikimo vietos. Vyriausybė pasirūpins tinkamomis medicininėmis priemonėmis, re</text:span><text:span text:style-name="T74">ikalingomis pirmajai pagalbai neatidėliotinais atvejais suteikti, o kritiniais atvejais užtikrins skubų asmenų pervežimą ir patekimą į ligoninę.</text:span></text:p>
      <text:p text:style-name="Normal"/>
      <text:p text:style-name="P75"><text:span text:style-name="T76">3</text:span><text:span text:style-name="T77">. Vadovaudamasi 1992 m. gruodžio 22 d. Generalinės Asamblėjos priimtos Jungtinių Tautų Generalinės Asambl</text:span><text:span text:style-name="T78">ėjos rezoliucijos Nr. 47/202 A dalies 17 punkto nuostatomis, Vyriausybė prisiims atsakomybę už bet kokias papildomas išlaidas, tiesiogiai ar netiesiogiai atsirandančias organizuojant Susitikimą Vilniuje, Lietuvoje. Tokios išlaidos, kurių sąmata pateikiama<text:s/></text:span><text:span text:style-name="T79">II priede, apima, tačiau neapsiriboja:</text:span></text:p>
      <text:p text:style-name="P80"/>
      <text:p text:style-name="P81"><text:span text:style-name="T82">a</text:span><text:span text:style-name="T83">) iš anksto apmokėtų kelionės bilietų (pirmyn ir atgal) parūpinimą Jungtinių Tautų pareigūnams, nurodytiems 1 punkto d papunktyje, kurie turi planuoti Susitikimą ar jį aptarnauti vadovaujantis atitinkamais Jungtin</text:span><text:span text:style-name="T84">ių Tautų reglamentais ir taisyklėmis bei susijusiais administraciniais nurodymais dėl kelionės standarto ir leidžiamo bagažo normų;</text:span></text:p>
      <text:p text:style-name="Normal"/>
      <text:p text:style-name="P85"><text:span text:style-name="T86">b</text:span><text:span text:style-name="T87">) kasdienių pragyvenimo ir papildomų vietinio transporto išlaidų apmokėjimą Jungtinių Tautų pareigūnams vadovaujantis<text:s/></text:span><text:span text:style-name="T88">Jungtinių Tautų reglamentais ir taisyklėmis pagal jų oficialų kasdienių pragyvenimo išlaidų tarifą ir;</text:span></text:p>
      <text:p text:style-name="Normal"/>
      <text:p text:style-name="P89"><text:span text:style-name="T90">c</text:span><text:span text:style-name="T91">) poreikį, reikiamos įrangos, reikmenų ir dokumentų siuntimo išlaidų apmokėjimą.</text:span></text:p>
      <text:p text:style-name="Normal"/>
      <text:p text:style-name="P92"><text:span text:style-name="T93">4</text:span><text:span text:style-name="T94">. Už dalyvių kelionės, apgyvendinimo, kasdienių pragyvenim</text:span><text:span text:style-name="T95">o ir</text:span><text:span text:style-name="T96"><text:s/></text:span><text:span text:style-name="T97">papildomas vietinio transporto išlaidas, nurodytas 1 punkto a, b, c ir e papunkčiuose, atsako patys dalyviai ir (arba) atitinkamos juos siunčiančios valstybės ar organizacijos.</text:span></text:p>
      <text:p text:style-name="Normal"/>
      <text:p text:style-name="P98"><text:span text:style-name="T99">5</text:span><text:span text:style-name="T100">. Susitikimui taikoma Jungtinių Tautų Generalinės Asamblėjos 1946 m.</text:span><text:span text:style-name="T101"><text:s/>vasario 13 d. priimta Konvencija dėl Jungtinių Tautų privilegijų ir imunitetų (toliau – Bendroji konvencija) ir Jungtinių Tautų Generalinės Asamblėjos 1947 m. lapkričio 21 d. priimta Konvencija dėl specializuotųjų agentūrų privilegijų ir imunitetų (toliau</text:span><text:span text:style-name="T102"><text:s/>– Specializuotųjų agentūrų konvencija), kurių šalimi yra Lietuva, visų pirma šios nuostatos:</text:span></text:p>
      <text:p text:style-name="P103"/>
      <text:p text:style-name="P104"><text:span text:style-name="T105">a</text:span><text:span text:style-name="T106">) valstybių atstovai naudojasi privilegijomis ir imunitetais pagal Bendrosios konvencijos IV straipsnį;</text:span></text:p>
      <text:p text:style-name="Normal"/>
      <text:p text:style-name="P107"><text:span text:style-name="T108">b</text:span><text:span text:style-name="T109">) Jungtinių Tautų pareigūnai, dalyvaujantys<text:s/></text:span><text:span text:style-name="T110">Susitikime ar atliekantys kitas su juo susijusias funkcijas, naudojasi privilegijomis ir imunitetais pagal Bendrosios konvencijos V ir VII straipsnius;</text:span></text:p>
      <text:p text:style-name="Normal"/>
      <text:p text:style-name="P111"><text:span text:style-name="T112">c</text:span><text:span text:style-name="T113">) kiti Jungtinių Tautų pakviesti dalyviai naudojasi</text:span><text:span text:style-name="T114"><text:s/></text:span><text:span text:style-name="T115">privilegijomis ir imunitetais pagal Bendrosios</text:span><text:span text:style-name="T116"><text:s/>konvencijos VI straipsnį, įskaitant imunitetą nuo teisinių procesinių veiksmų, susijusių su pasakytais ar parašytais žodžiais ir bet kokiais veiksmais, kuriuos jie atliko eidami pareigas, susijusias su Susitikimu, kaip Jungtinių Tautų misijos ekspertai;</text:span></text:p>
      <text:p text:style-name="Normal"/>
      <text:p text:style-name="P117"><text:span text:style-name="T118">d</text:span><text:span text:style-name="T119">) specializuotųjų agentūrų pareigūnai, dalyvaujantys Susitikime, naudojasi privilegijomis ir imunitetais pagal Specializuotųjų agentūrų konvencijos VI ir VIII straipsnius.</text:span></text:p>
      <text:p text:style-name="Normal"/>
      <text:p text:style-name="P120"><text:span text:style-name="T121">6</text:span><text:span text:style-name="T122">. Nepažeisdami Bendrosios konvencijos nuostatų, visi Susitikimo dalyvia</text:span><text:span text:style-name="T123">i ir asmenys, atliekantys su Susitikimu susijusias funkcijas, įskaitant Vyriausybės suteiktą personalą, naudojasi tokiomis privilegijomis ir imunitetais, paslaugomis ir lengvatomis, kurie jiems reikalingi su Susitikimu susijusioms funkcijoms savarankiškai<text:s/></text:span><text:span text:style-name="T124">atlikti.</text:span></text:p>
      <text:p text:style-name="Normal"/>
      <text:p text:style-name="P125"><text:span text:style-name="T126">7</text:span><text:span text:style-name="T127">. Visi dalyviai ir visi asmenys, atliekantys su Susitikimu susijusias funkcijas, turi teisę netrukdomi atvykti į Lietuvą ir išvykti iš jos. Nepaisant to, Vyriausybė gali pateikti pagrįstus prieštaravimus dėl tam tikro asmens, tačiau tokie pr</text:span><text:span text:style-name="T128">ieštaravimai turi būti susiję su tam tikrais kriminaliniais ar saugumo klausimais, o ne su tautine, religine, profesine ar politine priklausomybe.<text:s/></text:span><text:span text:style-name="T129">Vizos, jei reikia, išduodamos nemokamai ir įforminamos kuo skubiau, jei paraiškos jas gauti teikiamos tiesiog</text:span><text:span text:style-name="T130">iai Lietuvos vizas išduodančioms institucijoms. Kai paraiškos teikiamos per išorės paslaugų teikėjo vizų centrą, vizos išduodamos nemokamai, tačiau taikomas išorės paslaugų teikėjo renkamas paslaugų mokestis. Paraiškos pateikiamos likus ne mažiau kaip trim</text:span><text:span text:style-name="T131">s savaitėms iki Susitikimo pradžios. Vizos išduodamos kuo skubiau ir ne vėliau kaip prieš tris dienas iki Susitikimo pradžios. Taip pat imamasi priemonių, siekiant užtikrinti, kad Susitikimo laikotarpiui vizos tiems, kurie negali jų gauti prieš atvykdami,<text:s/></text:span><text:span text:style-name="T132">būtų išimtiniais atvejais išduodamos atvykimo oro uoste.<text:s/></text:span><text:span text:style-name="T133">Leidimai atvykti ir (ar) išvykti, tokių prireikus, išduodami nemokamai, kuo skubiau ir bet kuriuo atveju ne vėliau kaip prieš tris dienas iki Susitikimo pradžios ir (ar) pabaigos.</text:span></text:p>
      <text:p text:style-name="Normal"/>
      <text:p text:style-name="P134"><text:span text:style-name="T135">8</text:span><text:span text:style-name="T136">. Patalpos, b</text:span><text:span text:style-name="T137">iuro kambariai, susijusios erdvės ir patalpos, kuriuos Vyriausybė skiria Susitikimui, yra Susitikimo vieta, kuri Susitikimo laikotarpiu, įskaitant pasirengimo bei užbaigimo etapus, taps Jungtinių Tautų patalpomis, kaip tai apibrėžta Bendrosios konvencijos<text:s/></text:span><text:span text:style-name="T138">II straipsnio 3 skyriuje.</text:span></text:p>
      <text:p text:style-name="Normal"/>
      <text:p text:style-name="P139"><text:span text:style-name="T140">9</text:span><text:span text:style-name="T141">. Jei susidaro aplinkybės ir kyla nerimas, lemti COVID-19 pandemijos,</text:span><text:span text:style-name="T142"><text:s/>ir todėl:<text:s/></text:span><text:span text:style-name="T143">i) Jungtinės Tautos ir Vyriausybė abipusiškai susitaria, kad Susitikimas negali vykti, kaip numatyta; ar ii) Jungtinės Tautos arba Vyriausybė ne</text:span><text:span text:style-name="T144"><text:s/>mažiau kaip prieš 30 dienų raštu pateikia kitai šio Susitarimo šaliai prašymą atšaukti Susitikimą, Jungtinės Tautos ir Vyriausybė konsultuojasi ir tarpusavyje susitaria dėl bet kokių klausimų, kylančių dėl tokio Susitikimo atšaukimo, sprendimo. Susitikimą</text:span><text:span text:style-name="T145"><text:s/>atšaukus, Jungtinės Tautos neatsako už jokių Vyriausybės patirtų išlaidų, susijusių su kokių nors prekių, paslaugų ar įrangos įsigijimu, ar kitų išlaidų, susijusių su Susitikimo organizavimu arba atsiradusių dėl jo ar taikant šį Susitarimą, apmokėjimą ar<text:s/></text:span><text:span text:style-name="T146">kompensavimą.</text:span></text:p>
      <text:p text:style-name="Normal"/>
      <text:p text:style-name="P147"><text:span text:style-name="T148">10</text:span><text:span text:style-name="T149">. Vyriausybė atsako už sprendimą klausimų, susijusių su bet kokiu ieškiniu, pretenzija ar kitokiu reikalavimu Jungtinėms Tautoms ar jų pareigūnams, kurie atsiranda dėl: i) asmenų sužalojimo ar turto sugadinimo ar praradimo Susitikimui<text:s/></text:span><text:span text:style-name="T150">skirtose posėdžių ar biuro patalpose; ii) asmenų sužalojimo ar turto sugadinimo arba praradimo dėl teikiamų transporto paslaugų, kurių teikimu pasirūpina ar jį kontroliuoja Vyriausybė, arba naudojantis tokiomis paslaugomis; iii) Susitikimui reikalingo pers</text:span><text:span text:style-name="T151">onalo, kurį parūpina arba dėl kurio susitaria Vyriausybė, įdarbinimo (Vyriausybė apsaugo Jungtines Tautas ir jų personalą nuo atsakomybės už bet kokį ieškinį, pretenziją ar kitokį reikalavimą ir laiko juos nekaltais) ir iv) 9 punkte nurodyto Susitikimo atš</text:span><text:span text:style-name="T152">aukimo.</text:span></text:p>
      <text:p text:style-name="Normal"/>
      <text:p text:style-name="P153"><text:span text:style-name="T154">11</text:span><text:span text:style-name="T155">. Vyriausybė informuoja vietos valdžios institucijas apie organizuojamą Susitikimą ir prašo tinkamos policijos apsaugos. Vyriausybė savo lėšomis užtikrina tokią policijos apsaugą, kuri gali būti būtina veiksmingam posėdžių darbui be jokių tr</text:span><text:span text:style-name="T156">ukdymų saugumo ir ramybės aplinkoje užtikrinti. Tokias policijos paslaugas prižiūri ir kontroliuoja Vyriausybės paskirtas vyresnysis pareigūnas, kuris veikia glaudžiai bendradarbiaudamas su paskirtu Jungtinių Tautų vyresniuoju pareigūnu.</text:span></text:p>
      <text:p text:style-name="Normal"/>
      <text:p text:style-name="P157"><text:span text:style-name="T158">12</text:span><text:span text:style-name="T159">. Bet koks<text:s/></text:span><text:span text:style-name="T160">ginčas dėl šio Susitarimo aiškinimo ar taikymo, išskyrus ginčą, kuriam taikomos Bendrosios konvencijos 30 skyriaus ar kokio nors kito taikomo susitarimo nuostatos, sprendžiamas derybomis ar kitu sutartu sprendimo būdu, jei šalys nesusitaria kitaip. Bet kur</text:span><text:span text:style-name="T161">is toks ginčas, kuris neišsprendžiamas derybomis ar kitu sutartu sprendimo būdu, kurios nors šalies prašymu perduodamas galutinai išspręsti trijų arbitrų arbitražui. Vieną arbitrą paskiria Jungtinių Tautų generalinis sekretorius, kitą – Vyriausybė, o treči</text:span><text:span text:style-name="T162">ąjį, kuris yra arbitražo pirmininkas, paskiria pirmi du arbitrai. Jei kuri nors šalis nepaskiria arbitro per tris mėnesius nuo dienos, kurią apie arbitrą praneša kita šalis nurodydama jo vardą ir pavardę, arba, jeigu šie du arbitrai per tris mėnesius nuo a</text:span><text:span text:style-name="T163">ntrojo arbitro paskyrimo ar pranešimo apie jį dienos nepaskiria arbitražo pirmininko, Tarptautinio Teisingumo Teismo Pirmininkas bet kurios ginčo šalies prašymu paskiria šį arbitrą. Jei šalys nesusitaria kitaip, arbitražas nustato savo darbo tvarkos taisyk</text:span><text:span text:style-name="T164">les, numato išlaidų atlyginimą savo nariams, nustato išlaidų paskirstymą šalims ir priima visus sprendimus dviejų trečdalių narių balsų dauguma. Arbitražo sprendimai visais procedūriniais ir esmės klausimais yra galutiniai ir privalomi abiem šalims, net je</text:span><text:span text:style-name="T165">i jie priimti vienai iš šalių nedalyvaujant.</text:span></text:p>
      <text:p text:style-name="P166"/>
      <text:p text:style-name="P167"><text:span text:style-name="T168">Turiu garbę pasiūlyti, kad šis laiškas ir Jūsų atsakymas Jūsų Vyriausybės vardu, pritariantis pirmiau išdėstytoms nuostatoms, kartu sudarytų Jungtinių Tautų, atstovaujamų Jungtinių Tautų Europos ekonomikos komi</text:span><text:span text:style-name="T169">sijos, ir Lietuvos Respublikos Vyriausybės susitarimą dėl aštuntojo<text:s/></text:span><text:span text:style-name="T170">Konvencijos dėl poveikio aplinkai vertinimo tarpvalstybiniame kontekste šalių susitikimo ir ketvirtojo Konvencijos šalių susitikimo, kuris yra Strateginio aplinkos vertinimo protokolo šali</text:span><text:span text:style-name="T171">ų susitikimas,<text:s/></text:span><text:span text:style-name="T172">organizavimo, kuris įsigaliotų Jūsų atsakymo į šį laišką gavimo dieną. Susitarimas galiotų Susitikimo trukmės laikotarpiu ir papildomą laikotarpį, kurio pagrįstai reikia visiems klausimams, susijusiems su bet kuriomis jo nuostatomis, išspręs</text:span><text:span text:style-name="T173">ti.</text:span></text:p>
      <text:p text:style-name="P174"/>
      <text:p text:style-name="P175"/>
      <text:p text:style-name="P176"/>
      <text:p text:style-name="P177">Reiškiu Jūsų Ekscelencijai savo didžią pagarbą.</text:p>
      <text:p text:style-name="P178"/>
      <text:p text:style-name="P179"/>
      <text:p text:style-name="P180"/>
      <text:p text:style-name="P181"/>
      <text:p text:style-name="P182"/>
      <text:p text:style-name="P183">JT EEK vykdomoji sekretorė</text:p>
      <text:p text:style-name="P184"/>
      <text:p text:style-name="P185">Olga Algayerova</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Normal"/>
      <text:p text:style-name="P222"><text:span text:style-name="T223">ATSAKOMASIS LAIŠKAS</text:span></text:p>
      <text:p text:style-name="P224"/>
      <text:p text:style-name="P225"/>
      <text:p text:style-name="P226"/>
      <text:p text:style-name="P227">P. Olga Algayerova</text:p>
      <text:p text:style-name="P228"/>
      <text:p text:style-name="P229">Jungtinių Tautų Europos ekonomikos komisijos vykdomoji sekretore</text:p>
      <text:p text:style-name="P230"/>
      <text:p text:style-name="P231"/>
      <text:p text:style-name="P232"/>
      <text:p text:style-name="P233">2020 m. lapkričio 5 d.</text:p>
      <text:p text:style-name="P234"/>
      <text:p text:style-name="P235"/>
      <text:p text:style-name="P236"/>
      <text:p text:style-name="P237">Ponia,</text:p>
      <text:p text:style-name="P238"/>
      <text:p text:style-name="P239"/>
      <text:p text:style-name="P240"/>
      <text:p text:style-name="P241">Turiu garbę patvirtinti, kad gavau Jūsų 2020 m. spalio 14 d. laišką, kuriame rašoma:<text:s/></text:p>
      <text:p text:style-name="P242"/>
      <text:p text:style-name="P243"/>
      <text:p text:style-name="Normal"/>
      <text:p text:style-name="P244"><text:span text:style-name="T245">Citatos pradžia.</text:span><text:span text:style-name="T246"><text:s/></text:span></text:p>
      <text:p text:style-name="P247"/>
      <text:p text:style-name="P248"/>
      <text:p text:style-name="P249"/>
      <text:p text:style-name="P250">Jūsų Ekscelencija,</text:p>
      <text:p text:style-name="P251"/>
      <text:p text:style-name="P252">Turiu garbę kreiptis dėl susitarimo organizuojant aštuntąjį Konvencijos dėl poveikio<text:s/>aplinkai vertinimo tarpvalstybiniame kontekste (toliau – Espo konvencija) šalių susitikimą ir ketvirtąjį Konvencijos šalių susitikimą, kuris yra Strateginio aplinkos vertinimo protokolo šalių susitikimas, ir su jais susijusius parengiamuosius posėdžius (toliau – Susitikimas), kuriuos Lietuvos Respublikos Vyriausybės (toliau – Vyriausybė) kvietimu organizuoja Jungtinės Tautos, atstovaujamos Jungtinių Tautų Europos ekonomikos komisijos (toliau – EEK), Vilniuje, Lietuvoje. Preliminari Susitikimo data – 2020 m.<text:s/>gruodžio 7–11 d. Datą kartu patvirtins EEK vykdomasis sekretorius ir Vyriausybė.</text:p>
      <text:p text:style-name="P253"/>
      <text:p text:style-name="P254">Šiuo laišku norėčiau gauti Jūsų Vyriausybės pritarimą šioms nuostatoms:</text:p>
      <text:p text:style-name="P255"/>
      <text:p text:style-name="P256"><text:span text:style-name="T257">1</text:span><text:span text:style-name="T258">. Dalyvius</text:span><text:span text:style-name="T259"><text:s/>į Susitikimą kviečia EEK vykdomasis sekretorius pagal Espo konvencijos šalių susitikim</text:span><text:span text:style-name="T260">o darbo tvarkos taisykles. Jame dalyvauja iki 250 dalyvių, įskaitant:</text:span></text:p>
      <text:p text:style-name="P261"/>
      <text:p text:style-name="P262"><text:span text:style-name="T263">a</text:span><text:span text:style-name="T264">) delegacijas iš 56 EEK valstybių narių, Europos Sąjungos ir kitų Jungtinių Tautų valstybių narių (tai yra apie 180 delegatų);</text:span></text:p>
      <text:p text:style-name="Normal"/>
      <text:p text:style-name="P265"><text:span text:style-name="T266">b</text:span><text:span text:style-name="T267">) Jungtinių Tautų specializuotųjų agentūrų ir sus</text:span><text:span text:style-name="T268">ijusių organizacijų atstovus (iki 10 atstovų);</text:span></text:p>
      <text:p text:style-name="Normal"/>
      <text:p text:style-name="P269"><text:span text:style-name="T270">c</text:span><text:span text:style-name="T271">) kitų tarpvyriausybinių ir nevyriausybinių organizacijų atstovus (iki 40 atstovų);</text:span></text:p>
      <text:p text:style-name="Normal"/>
      <text:p text:style-name="P272"><text:span text:style-name="T273">d</text:span><text:span text:style-name="T274">) 8 Jungtinių Tautų (EEK) pareigūnus;</text:span></text:p>
      <text:p text:style-name="Normal"/>
      <text:p text:style-name="P275"><text:span text:style-name="T276">e</text:span><text:span text:style-name="T277">) kitus dalyvius<text:s/></text:span><text:span text:style-name="T278">–<text:s/></text:span><text:span text:style-name="T279">mokslininkus, ekspertus, pavienius visuomenės atst</text:span><text:span text:style-name="T280">ovus ir kt. (iki 10 dalyvių).</text:span></text:p>
      <text:p text:style-name="P281"/>
      <text:p text:style-name="P282">EEK vykdomojo sekretoriaus biuras iš anksto, ne vėliau kaip dvi savaitės iki Susitikimo pradžios, per Lietuvos Respublikos nuolatinę atstovybę prie Jungtinių Tautų biuro ir kitų tarptautinių organizacijų pateikia Vyriausybei<text:s/>visų Susitikimo dalyvių, dalyvausiančių Susitikime asmeniškai (gyvai), vardus ir pavardes.</text:p>
      <text:p text:style-name="Normal"/>
      <text:p text:style-name="P283"><text:span text:style-name="T284">2</text:span><text:span text:style-name="T285">. Vyriausybė savo lėšomis užtikrins tinkamas patalpas, reikalingas Susitikimui, įskaitant susitikimams skirtas patalpas, biuro patalpas, personalą, biuro rei</text:span><text:span text:style-name="T286">kmenis ir įrangą, telefonijos, vertimo žodžiu ir raštu paslaugas, kaip aprašyta I priede, ir, jei reikia, transportą tarp oro uosto ir viešbučio ir (ar) tarp viešbučio ir susitikimo vietos. Vyriausybė pasirūpins tinkamomis medicininėmis priemonėmis, reikal</text:span><text:span text:style-name="T287">ingomis pirmajai pagalbai neatidėliotinais atvejais suteikti, o kritiniais atvejais užtikrins skubų asmenų pervežimą ir patekimą į ligoninę.</text:span></text:p>
      <text:p text:style-name="Normal"/>
      <text:p text:style-name="P288"><text:span text:style-name="T289">3</text:span><text:span text:style-name="T290">. Vadovaudamasi 1992 m. gruodžio 22 d. Generalinės Asamblėjos priimtos Jungtinių Tautų Generalinės Asamblėjos</text:span><text:span text:style-name="T291"><text:s/>rezoliucijos Nr. 47/202 A dalies 17 punkto nuostatomis, Vyriausybė prisiims atsakomybę už bet kokias papildomas išlaidas, tiesiogiai ar netiesiogiai atsirandančias organizuojant Susitikimą Vilniuje, Lietuvoje. Tokios išlaidos, kurių sąmata pateikiama II p</text:span><text:span text:style-name="T292">riede, apima, tačiau neapsiriboja:</text:span></text:p>
      <text:p text:style-name="P293"/>
      <text:p text:style-name="P294"><text:span text:style-name="T295">a</text:span><text:span text:style-name="T296">) iš anksto apmokėtų kelionės bilietų (pirmyn ir atgal) parūpinimą Jungtinių Tautų pareigūnams, nurodytiems 1 punkto d papunktyje, kurie turi planuoti Susitikimą ar jį aptarnauti vadovaujantis atitinkamais Jungtinių<text:s/></text:span><text:span text:style-name="T297">Tautų reglamentais ir taisyklėmis bei susijusiais administraciniais nurodymais dėl kelionės standarto ir leidžiamo bagažo normų;</text:span></text:p>
      <text:p text:style-name="Normal"/>
      <text:p text:style-name="P298"><text:span text:style-name="T299">b</text:span><text:span text:style-name="T300">) kasdienių pragyvenimo ir papildomų vietinio transporto išlaidų apmokėjimą Jungtinių Tautų pareigūnams vadovaujantis<text:s/></text:span><text:span text:style-name="T301">Jungtinių Tautų reglamentais ir taisyklėmis pagal jų oficialų kasdienių pragyvenimo išlaidų tarifą ir;</text:span></text:p>
      <text:p text:style-name="Normal"/>
      <text:p text:style-name="P302"><text:span text:style-name="T303">c</text:span><text:span text:style-name="T304">) poreikį, reikiamos įrangos, reikmenų ir dokumentų siuntimo išlaidų apmokėjimą.</text:span></text:p>
      <text:p text:style-name="Normal"/>
      <text:p text:style-name="P305"><text:span text:style-name="T306">4</text:span><text:span text:style-name="T307">. Už dalyvių kelionės, apgyvendinimo, kasdienių pragyvenim</text:span><text:span text:style-name="T308">o ir</text:span><text:span text:style-name="T309"><text:s/></text:span><text:span text:style-name="T310">papildomas vietinio transporto išlaidas, nurodytas 1 punkto a, b, c ir e papunkčiuose, atsako patys dalyviai ir (arba) atitinkamos juos siunčiančios valstybės ar organizacijos.</text:span></text:p>
      <text:p text:style-name="Normal"/>
      <text:p text:style-name="P311"><text:span text:style-name="T312">5</text:span><text:span text:style-name="T313">. Susitikimui taikoma Jungtinių Tautų Generalinės Asamblėjos 1946 m.</text:span><text:span text:style-name="T314"><text:s/>vasario 13 d. priimta Konvencija dėl Jungtinių Tautų privilegijų ir imunitetų (toliau – Bendroji konvencija) ir<text:s/></text:span><text:soft-page-break/><text:span text:style-name="T315">Jungtinių Tautų Generalinės Asamblėjos 1947 m. lapkričio 21 d. priimta Konvencija dėl specializuotųjų agentūrų privilegijų ir imunitetų (toliau</text:span><text:span text:style-name="T316"><text:s/>– Specializuotųjų agentūrų konvencija), kurių šalimi yra Lietuva, visų pirma šios nuostatos:</text:span></text:p>
      <text:p text:style-name="P317"/>
      <text:p text:style-name="P318"><text:span text:style-name="T319">a</text:span><text:span text:style-name="T320">) valstybių atstovai naudojasi privilegijomis ir imunitetais pagal Bendrosios konvencijos IV straipsnį;</text:span></text:p>
      <text:p text:style-name="Normal"/>
      <text:p text:style-name="P321"><text:span text:style-name="T322">b</text:span><text:span text:style-name="T323">) Jungtinių Tautų pareigūnai, dalyvaujantys Susi</text:span><text:span text:style-name="T324">tikime ar atliekantys kitas su juo susijusias funkcijas, naudojasi privilegijomis ir imunitetais pagal Bendrosios konvencijos V ir VII straipsnius;</text:span></text:p>
      <text:p text:style-name="Normal"/>
      <text:p text:style-name="P325"><text:span text:style-name="T326">c</text:span><text:span text:style-name="T327">) kiti Jungtinių Tautų pakviesti dalyviai naudojasi</text:span><text:span text:style-name="T328"><text:s/></text:span><text:span text:style-name="T329">privilegijomis ir imunitetais pagal Bendrosios kon</text:span><text:span text:style-name="T330">vencijos VI straipsnį, įskaitant imunitetą nuo teisinių procesinių veiksmų, susijusių su pasakytais ar parašytais žodžiais ir bet kokiais veiksmais, kuriuos jie atliko eidami pareigas, susijusias su Susitikimu, kaip Jungtinių Tautų misijos ekspertai;</text:span></text:p>
      <text:p text:style-name="Normal"/>
      <text:p text:style-name="P331"><text:span text:style-name="T332">d</text:span><text:span text:style-name="T333">) specializuotųjų agentūrų pareigūnai, dalyvaujantys Susitikime, naudojasi privilegijomis ir imunitetais pagal Specializuotųjų agentūrų konvencijos VI ir VIII straipsnius.</text:span></text:p>
      <text:p text:style-name="Normal"/>
      <text:p text:style-name="P334"><text:span text:style-name="T335">6</text:span><text:span text:style-name="T336">. Nepažeisdami Bendrosios konvencijos nuostatų, visi Susitikimo dalyviai ir</text:span><text:span text:style-name="T337"><text:s/>asmenys, atliekantys su Susitikimu susijusias funkcijas, įskaitant Vyriausybės suteiktą personalą, naudojasi tokiomis privilegijomis ir imunitetais, paslaugomis ir lengvatomis, kurie jiems reikalingi su Susitikimu susijusioms funkcijoms savarankiškai atli</text:span><text:span text:style-name="T338">kti.</text:span></text:p>
      <text:p text:style-name="Normal"/>
      <text:p text:style-name="P339"><text:span text:style-name="T340">7</text:span><text:span text:style-name="T341">. Visi dalyviai ir visi asmenys, atliekantys su Susitikimu susijusias funkcijas, turi teisę netrukdomi atvykti į Lietuvą ir išvykti iš jos. Nepaisant to, Vyriausybė gali pateikti pagrįstus prieštaravimus dėl tam tikro asmens, tačiau tokie priešt</text:span><text:span text:style-name="T342">aravimai turi būti susiję su tam tikrais kriminaliniais ar saugumo klausimais, o ne su tautine, religine, profesine ar politine priklausomybe.<text:s/></text:span><text:span text:style-name="T343">Vizos, jei reikia, išduodamos nemokamai ir įforminamos kuo skubiau, jei paraiškos jas gauti teikiamos tiesiogiai<text:s/></text:span><text:span text:style-name="T344">Lietuvos vizas išduodančioms institucijoms. Kai paraiškos teikiamos per išorės paslaugų teikėjo vizų centrą, vizos išduodamos nemokamai, tačiau taikomas išorės paslaugų teikėjo renkamas paslaugų mokestis. Paraiškos pateikiamos likus ne mažiau kaip trims sa</text:span><text:span text:style-name="T345">vaitėms iki Susitikimo pradžios. Vizos išduodamos kuo skubiau ir ne vėliau kaip prieš tris dienas iki Susitikimo pradžios. Taip pat imamasi priemonių, siekiant užtikrinti, kad Susitikimo laikotarpiui vizos tiems, kurie negali jų gauti prieš atvykdami, būtų</text:span><text:span text:style-name="T346"><text:s/>išimtiniais atvejais išduodamos atvykimo oro uoste.<text:s/></text:span><text:span text:style-name="T347">Leidimai atvykti ir (ar) išvykti, tokių prireikus, išduodami nemokamai, kuo skubiau ir bet kuriuo atveju ne vėliau kaip prieš tris dienas iki Susitikimo pradžios ir (ar) pabaigos.</text:span></text:p>
      <text:p text:style-name="Normal"/>
      <text:p text:style-name="P348"><text:span text:style-name="T349">8</text:span><text:span text:style-name="T350">. Patalpos, biuro</text:span><text:span text:style-name="T351"><text:s/>kambariai, susijusios erdvės ir patalpos, kuriuos Vyriausybė skiria Susitikimui, yra Susitikimo vieta, kuri Susitikimo laikotarpiu, įskaitant pasirengimo bei užbaigimo etapus, taps Jungtinių Tautų patalpomis, kaip tai apibrėžta Bendrosios konvencijos II s</text:span><text:span text:style-name="T352">traipsnio 3 skyriuje.</text:span></text:p>
      <text:p text:style-name="Normal"/>
      <text:p text:style-name="P353"><text:span text:style-name="T354">9</text:span><text:span text:style-name="T355">. Jei susidaro aplinkybės ir kyla nerimas, lemti COVID-19 pandemijos,</text:span><text:span text:style-name="T356"><text:s/>ir todėl:<text:s/></text:span><text:span text:style-name="T357">i) Jungtinės Tautos ir Vyriausybė abipusiškai susitaria, kad Susitikimas negali vykti, kaip numatyta; ar ii) Jungtinės Tautos arba Vyriausybė ne<text:s/></text:span><text:span text:style-name="T358">mažiau kaip prieš 30 dienų raštu pateikia kitai šio Susitarimo šaliai prašymą atšaukti Susitikimą, Jungtinės Tautos ir Vyriausybė konsultuojasi ir tarpusavyje susitaria dėl bet kokių klausimų, kylančių dėl tokio Susitikimo<text:s/></text:span><text:soft-page-break/><text:span text:style-name="T359">atšaukimo, sprendimo. Susitikimą<text:s/></text:span><text:span text:style-name="T360">atšaukus, Jungtinės Tautos neatsako už jokių Vyriausybės patirtų išlaidų, susijusių su kokių nors prekių, paslaugų ar įrangos įsigijimu, ar kitų išlaidų, susijusių su Susitikimo organizavimu arba atsiradusių dėl jo ar taikant šį Susitarimą, apmokėjimą ar k</text:span><text:span text:style-name="T361">ompensavimą.</text:span></text:p>
      <text:p text:style-name="Normal"/>
      <text:p text:style-name="P362"><text:span text:style-name="T363">10</text:span><text:span text:style-name="T364">. Vyriausybė atsako už sprendimą klausimų, susijusių su bet kokiu ieškiniu, pretenzija ar kitokiu reikalavimu Jungtinėms Tautoms ar jų pareigūnams, kurie atsiranda dėl: i) asmenų sužalojimo ar turto sugadinimo ar praradimo Susitikimui s</text:span><text:span text:style-name="T365">kirtose posėdžių ar biuro patalpose; ii) asmenų sužalojimo ar turto sugadinimo arba praradimo dėl teikiamų transporto paslaugų, kurių teikimu pasirūpina ar jį kontroliuoja Vyriausybė, arba naudojantis tokiomis paslaugomis; iii) Susitikimui reikalingo perso</text:span><text:span text:style-name="T366">nalo, kurį parūpina arba dėl kurio susitaria Vyriausybė, įdarbinimo (Vyriausybė apsaugo Jungtines Tautas ir jų personalą nuo atsakomybės už bet kokį ieškinį, pretenziją ar kitokį reikalavimą ir laiko juos nekaltais) ir iv) 9 punkte nurodyto Susitikimo atša</text:span><text:span text:style-name="T367">ukimo.</text:span></text:p>
      <text:p text:style-name="Normal"/>
      <text:p text:style-name="P368"><text:span text:style-name="T369">11</text:span><text:span text:style-name="T370">. Vyriausybė informuoja vietos valdžios institucijas apie organizuojamą Susitikimą ir prašo tinkamos policijos apsaugos. Vyriausybė savo lėšomis užtikrina tokią policijos apsaugą, kuri gali būti būtina veiksmingam posėdžių darbui be jokių<text:s/></text:span><text:span text:style-name="T371">trukdymų saugumo ir ramybės aplinkoje užtikrinti. Tokias policijos paslaugas prižiūri ir kontroliuoja Vyriausybės paskirtas vyresnysis pareigūnas, kuris veikia glaudžiai bendradarbiaudamas su paskirtu Jungtinių Tautų vyresniuoju pareigūnu.</text:span></text:p>
      <text:p text:style-name="Normal"/>
      <text:p text:style-name="P372"><text:span text:style-name="T373">12</text:span><text:span text:style-name="T374">. Bet kok</text:span><text:span text:style-name="T375">s ginčas dėl šio Susitarimo aiškinimo ar taikymo, išskyrus ginčą, kuriam taikomos Bendrosios konvencijos 30 skyriaus ar kokio nors kito taikomo susitarimo nuostatos, sprendžiamas derybomis ar kitu sutartu sprendimo būdu, jei šalys nesusitaria kitaip. Bet k</text:span><text:span text:style-name="T376">uris toks ginčas, kuris neišsprendžiamas derybomis ar kitu sutartu sprendimo būdu, kurios nors šalies prašymu perduodamas galutinai išspręsti trijų arbitrų arbitražui. Vieną arbitrą paskiria Jungtinių Tautų generalinis sekretorius, kitą – Vyriausybė, o tre</text:span><text:span text:style-name="T377">čiąjį, kuris yra arbitražo pirmininkas, paskiria pirmi du arbitrai. Jei kuri nors šalis nepaskiria arbitro per tris mėnesius nuo dienos, kurią apie arbitrą praneša kita šalis nurodydama jo vardą ir pavardę, arba, jeigu šie du arbitrai per tris mėnesius nuo</text:span><text:span text:style-name="T378"><text:s/>antrojo arbitro paskyrimo ar pranešimo apie jį dienos nepaskiria arbitražo pirmininko, Tarptautinio Teisingumo Teismo Pirmininkas bet kurios ginčo šalies prašymu paskiria šį arbitrą. Jei šalys nesusitaria kitaip, arbitražas nustato savo darbo tvarkos tais</text:span><text:span text:style-name="T379">ykles, numato išlaidų atlyginimą savo nariams, nustato išlaidų paskirstymą šalims ir priima visus sprendimus dviejų trečdalių narių balsų dauguma. Arbitražo sprendimai visais procedūriniais ir esmės klausimais yra galutiniai ir privalomi abiem šalims, net<text:s/></text:span><text:span text:style-name="T380">jei jie priimti vienai iš šalių nedalyvaujant.</text:span></text:p>
      <text:p text:style-name="P381"/>
      <text:p text:style-name="P382"><text:span text:style-name="T383">Turiu garbę pasiūlyti, kad šis laiškas ir Jūsų atsakymas Jūsų Vyriausybės vardu, pritariantis pirmiau išdėstytoms nuostatoms, kartu sudarytų Jungtinių Tautų, atstovaujamų Jungtinių Tautų Europos ekonomikos ko</text:span><text:span text:style-name="T384">misijos, ir Lietuvos Respublikos Vyriausybės susitarimą dėl aštuntojo<text:s/></text:span><text:span text:style-name="T385">Konvencijos dėl poveikio aplinkai vertinimo tarpvalstybiniame kontekste šalių susitikimo ir ketvirtojo Konvencijos šalių susitikimo, kuris yra Strateginio aplinkos vertinimo protokolo ša</text:span><text:span text:style-name="T386">lių susitikimas,<text:s/></text:span><text:span text:style-name="T387">organizavimo, kuris įsigaliotų Jūsų atsakymo į šį laišką gavimo dieną. Susitarimas galiotų Susitikimo trukmės laikotarpiu ir papildomą laikotarpį, kurio pagrįstai reikia visiems klausimams, susijusiems su bet kuriomis jo nuostatomis, išspr</text:span><text:span text:style-name="T388">ęsti.</text:span></text:p>
      <text:p text:style-name="P389"/>
      <text:p text:style-name="P390">Reiškiu Jūsų Ekscelencijai savo didžią pagarbą.<text:s/></text:p>
      <text:p text:style-name="P391"/>
      <text:p text:style-name="P392"/>
      <text:p text:style-name="P393"/>
      <text:soft-page-break/>
      <text:p text:style-name="P394">JT EEK vykdomoji sekretorė<text:s/></text:p>
      <text:p text:style-name="P395">Olga Algayerova<text:s/></text:p>
      <text:p text:style-name="P396"/>
      <text:p text:style-name="Normal"/>
      <text:p text:style-name="P397"><text:span text:style-name="T398">Citatos pabaiga.</text:span></text:p>
      <text:p text:style-name="P399"/>
      <text:p text:style-name="P400"/>
      <text:p text:style-name="P401"/>
      <text:p text:style-name="P402"><text:span text:style-name="T403">Turiu garbę patvirtinti, kad pateiktas pasiūlymas yra priimtinas Lietuvos Respublikos Vyriausybei, kuri sutinka, kad Jūsų laiškas ir šis atsakymas dėl aukščiau nurodyto klausimo sudaro Susitarimą tarp Lietuvos Respublikos Vyriausybės ir Jungtinių Tautų, at</text:span><text:span text:style-name="T404">stovaujamų Jungtinių Tautų Europos ekonomikos komisijos, dėl aštuntojo<text:s/></text:span><text:span text:style-name="T405">Konvencijos dėl poveikio aplinkai vertinimo tarpvalstybiniame kontekste šalių susitikimo ir ketvirtojo Konvencijos šalių susitikimo, kuris yra Strateginio aplinkos vertinimo protokolo š</text:span><text:span text:style-name="T406">alių susitikimas,<text:s/></text:span><text:span text:style-name="T407">organizavimo, kuris įsigalioja šio atsakomojo laiško gavimo dieną.</text:span></text:p>
      <text:p text:style-name="P408"/>
      <text:p text:style-name="P409"/>
      <text:p text:style-name="P410"/>
      <text:p text:style-name="P411"/>
      <text:p text:style-name="P412"/>
      <text:p text:style-name="P413">Reiškiu, Ponia, savo didžią pagarbą.</text:p>
      <text:p text:style-name="P414"/>
      <text:p text:style-name="P415"/>
      <text:p text:style-name="P416"/>
      <text:p text:style-name="P417"><text:span text:style-name="T418">And</text:span><text:span text:style-name="T419">rius Krivas</text:span></text:p>
      <text:p text:style-name="P420">Lietuvos Respublikos nuolatinės atstovybės</text:p>
      <text:p text:style-name="P421">prie Jungtinių Tautų biuro ir kitų tarptautinių organizacijų<text:s/>Ženevoje</text:p>
      <text:p text:style-name="P422"><text:span text:style-name="T423">Nepaprastasis ir įgaliotasis ambasa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3902in" fo:margin-right="0.7868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style:style>
    <style:style style:name="P3" style:parent-style-name="Normal" style:family="paragraph">
      <style:paragraph-properties fo:keep-with-next="always" fo:text-align="end" fo:margin-top="0.25in" fo:margin-bottom="0.5in"/>
      <style:text-properties style:font-name="Arial" fo:color="#418FDE" fo:font-size="8pt" style:font-size-asian="8pt" style:font-size-complex="12pt" fo:language="en" fo:country="US"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language-asian="zh" style:country-asian="C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zh" style:country-asian="C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zh" style:country-asian="C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text:span text:style-name="T6"><text:page-number text:fixed="false">9</text:page-number></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an Olarean</meta:initial-creator>
    <dc:creator>adlibuser</dc:creator>
    <meta:creation-date>2020-12-11T05:30:00Z</meta:creation-date>
    <dc:date>2020-12-11T05:30:00Z</dc:date>
    <meta:print-date>2015-07-29T12:50:00Z</meta:print-date>
    <meta:template xlink:href="Normal.dotm" xlink:type="simple"/>
    <meta:editing-cycles>2</meta:editing-cycles>
    <meta:editing-duration>PT0S</meta:editing-duration>
    <meta:user-defined meta:name="ContentTypeId">0x01010017A9ACE2C5FF9C49BE74EE9ED9A4237D</meta:user-defined>
    <meta:document-statistic meta:page-count="9" meta:paragraph-count="203" meta:word-count="3037" meta:character-count="23184" meta:row-count="598" meta:non-whitespace-character-count="20350"/>
  </office:meta>
</office:document-meta>
</file>