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HelveticaLT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><text:span text:style-name="T13">DĖL<text:s/></text:span><text:span text:style-name="T14">ŠVIETIMO IR MOKSLO MINISTRO 2016 M. rugsėjo 22 d. įsakymO Nr. V-812<text:s/></text:span><text:span text:style-name="T15">„</text:span><text:span text:style-name="T16">DĖL<text:s/></text:span><text:span text:style-name="T17">2014</text:span><text:span text:style-name="T18">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</text:span><text:span text:style-name="T19">“ PAKEITIMO</text:span></text:p>
      <text:p text:style-name="P20"/>
      <text:p text:style-name="P21">2019 m. balandžio 26 d. Nr. V-491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9</text:span><text:span text:style-name="T27">1.1</text:span><text:span text:style-name="T28"><text:s/>papunkčiu,</text:span></text:p>
      <text:p text:style-name="P29"><text:span text:style-name="T30">p a k e i č i u 2014–2020 metų Europos Sąjungos fondų investicijų veiksmų programos 9 prioriteto „</text:span><text:span text:style-name="T31">Visuomenės švietimas ir žmogiškųjų išteklių potencialo didinimas</text:span><text:span text:style-name="T32">“<text:s/></text:span><text:span text:style-name="T33">09.1.3-CPVA-V-704 priemonės „Švietimo prieinamumo didinimas“ projektų finansavimo sąlygų aprašą Nr. 2</text:span><text:span text:style-name="T34">, patvirtintą Lietuvos Respublikos švietimo ir mokslo ministro 2016 m. rugsėjo 22 d. įsakymu Nr. V-812 „Dėl 2014–2020 metų Europos Sąjungos fondų investicijų veiksmų programos 9 prioriteto „Visuomenės švietimas ir žmogiškųjų išteklių potencialo didinimas“<text:s/></text:span><text:span text:style-name="T35">09.1.3-CPVA-V-704 priemonės „Švietimo prieinamumo didinimas“ projektų finansavimo sąlygų aprašo Nr. 2</text:span><text:span text:style-name="T36"><text:s/>patvirtinimo“, ir papildau 8</text:span><text:span text:style-name="T37">1</text:span><text:span text:style-name="T38"><text:s/>punktu:<text:s/></text:span></text:p>
      <text:p text:style-name="P39"><text:span text:style-name="T40">„</text:span><text:span text:style-name="T41">8</text:span><text:span text:style-name="T42">1</text:span><text:span text:style-name="T43">.</text:span><text:span text:style-name="T44"><text:s/></text:span>Atsižvelgiant į<text:s/><text:span text:style-name="T45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8 punkte numatomą skirti finansavimo sumą, bet ne daugiau kaip iki 1 781 304,53 Eur (vieno milijono septynių šimtų aštuoniasdešimt vieno tūkstančio trijų šimtų keturių eurų 53 ct) – Europos regioninės plėtros fondo lėšos.<text:span text:style-name="T46">“</text:span></text:p>
      <text:p text:style-name="P47"/>
      <text:p text:style-name="P48"/>
      <text:p text:style-name="P49"/>
      <text:p text:style-name="P50">Švietimo, mokslo ir sporto ministras<text:tab/><text:tab/><text:s text:c="19"/>Algirdas Monkevičius</text:p>
      <text:p text:style-name="P51"/>
      <text:p text:style-name="P52"/>
      <text:p text:style-name="P53"/>
      <text:p text:style-name="P54">SUDERINTA</text:p>
      <text:p text:style-name="P55">Viešosios įstaigos Centrinės projektų</text:p>
      <text:p text:style-name="P56">valdymo agentūros</text:p>
      <text:p text:style-name="P57"><text:span text:style-name="T58">2019 m. balandžio 16 d. raštu Nr. 2019/2-248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55f23e-bc4b-4179-9943-f47c6fd4c91b</dc:title>
    <meta:initial-creator>Vilma Popoviene</meta:initial-creator>
    <dc:creator>adlibuser</dc:creator>
    <meta:creation-date>2019-07-22T11:03:00Z</meta:creation-date>
    <dc:date>2019-07-22T11:03:00Z</dc:date>
    <meta:print-date>2019-04-18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1" meta:word-count="278" meta:character-count="2235" meta:row-count="79" meta:non-whitespace-character-count="1998"/>
  </office:meta>
</office:document-meta>
</file>