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text-transform="uppercase"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center" style:vertical-align="baseline" fo:line-height="150%"/>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48" style:parent-style-name="Normal" style:family="paragraph">
      <style:paragraph-properties fo:text-align="justify" style:vertical-align="baseline" fo:line-height="150%"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fo:break-before="page">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margin-left="3.3472in">
        <style:tab-stops/>
      </style:paragraph-properties>
    </style:style>
    <style:style style:name="P78" style:parent-style-name="Normal" style:family="paragraph">
      <style:paragraph-properties fo:margin-left="3.3472in">
        <style:tab-stops/>
      </style:paragraph-properties>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vertical-align="baseline" fo:line-height="150%" fo:margin-left="0.9395in">
        <style:tab-stops/>
      </style:paragraph-properties>
      <style:text-properties style:font-size-complex="12pt" fo:hyphenate="false"/>
    </style:style>
    <style:style style:name="P87" style:parent-style-name="Normal" style:family="paragraph">
      <style:paragraph-properties fo:text-align="justify" style:vertical-align="baseline" fo:line-height="150%" fo:text-indent="0.689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689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8pt" style:font-size-asian="8pt" style:font-size-complex="8pt"/>
    </style:style>
    <style:style style:name="P100" style:parent-style-name="Normal" style:family="paragraph">
      <style:paragraph-properties fo:text-align="justify" style:vertical-align="baseline" fo:line-height="150%"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909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line-height="150%" fo:text-indent="0.5909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50%" fo:text-indent="0.5909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line-height="150%" fo:text-indent="0.5909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tab-stops>
          <style:tab-stop style:type="left" style:position="4.3312in"/>
          <style:tab-stop style:type="right" style:position="5.768in"/>
        </style:tab-stops>
      </style:paragraph-properties>
    </style:style>
    <style:style style:name="P220" style:parent-style-name="Normal" style:family="paragraph">
      <style:paragraph-properties fo:text-align="center">
        <style:tab-stops>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18 m. vasario 7 d. nutarimo Nr. 139 „DĖL<text:s/></text:span><text:span text:style-name="T19">SOCIALINIŲ IR EKONOMINIŲ PARTNERIŲ PASIŪLYTŲ ATSTOVŲ<text:s/></text:span><text:span text:style-name="T20">SKYRIMO Į REGIONŲ PLĖTROS TARYBAS IR ATŠAUKIMO TVARKOS APRAŠO PATVIRTINIMO“ PAKEITIMO</text:span></text:p>
      <text:p text:style-name="P21"/>
      <text:p text:style-name="P22">2019 m. gegužės 15 d. Nr. 473</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text:span><text:span text:style-name="T32">ietuvos Respublikos Vyriausybės 2018 m. vasario 7 d.</text:span><text:span text:style-name="T33"><text:s/></text:span><text:span text:style-name="T34">nutarimą Nr. 139<text:s/></text:span><text:span text:style-name="T35">„D</text:span><text:span text:style-name="T36">ėl S</text:span><text:span text:style-name="T37">ocialinių ir ekonominių partnerių pasiūlytų atstovų skyrimo į regionų plėtros tarybas ir atšaukimo tvarkos aprašo patvirtinimo“ ir jį išdėstyti nauja redakcija:</text:span></text:p>
      <text:p text:style-name="P38"/>
      <text:p text:style-name="P39"><text:span text:style-name="T40">„</text:span><text:span text:style-name="T41">LIETUVOS RESPUBLIKOS VYRIAUSYBĖ</text:span></text:p>
      <text:p text:style-name="P42">nutarimas</text:p>
      <text:p text:style-name="P43"><text:span text:style-name="T44">DĖL<text:s/></text:span><text:span text:style-name="T45">SOCIALINIŲ IR EKONOMINIŲ PARTNERIŲ PASIŪLYTŲ AT</text:span><text:span text:style-name="T46">STOVŲ SKYRIMO Į REGIONŲ PLĖTROS TARYBAS IR ATŠAUKIMO IŠ JŲ TVARKOS APRAŠO PATVIRTINIMO</text:span></text:p>
      <text:p text:style-name="P47"/>
      <text:p text:style-name="P48"><text:span text:style-name="T49">Vadovaudamasi Lietuvos<text:s/></text:span><text:span text:style-name="T50">Respublikos regioninės plėtros įstatymo 15 straipsnio<text:s/></text:span><text:span text:style-name="T51">1 dalimi,<text:s/></text:span><text:span text:style-name="T52">Lietuvos Respublikos Vyriausybė<text:s/></text:span><text:span text:style-name="T53">nutari</text:span><text:span text:style-name="T54">a:</text:span></text:p>
      <text:p text:style-name="P55"><text:span text:style-name="T56">1</text:span><text:span text:style-name="T57">. Patvirtinti Socialinių ir<text:s/></text:span><text:span text:style-name="T58">ekonominių partnerių pasiūlytų atstovų skyrimo į regionų plėtros tarybas ir atšaukimo iš jų tvarkos aprašą (pridedama).</text:span></text:p>
      <text:p text:style-name="P59"><text:span text:style-name="T60">2</text:span><text:span text:style-name="T61">. Įgalioti vidaus reikalų ministrą<text:s/></text:span><text:span text:style-name="T62">šiuo nutarimu patvirtinto Socialinių ir ekonominių partnerių pasiūlytų atstovų skyrimo į regionų</text:span><text:span text:style-name="T63"><text:s/>plėtros tarybas ir atšaukimo iš jų tvarkos aprašo nustatyta tvarka paskirti socialinių ir ekonominių partnerių pasiūlytus atstovus į regionų plėtros tarybas.“</text:span></text:p>
      <text:p text:style-name="P64"/>
      <text:p text:style-name="P65"/>
      <text:p text:style-name="P66"><text:span text:style-name="T67">Ministras Pirmininkas</text:span><text:span text:style-name="T68"><text:tab/>Saulius Skvernelis</text:span></text:p>
      <text:p text:style-name="P69"/>
      <text:p text:style-name="P70"/>
      <text:p text:style-name="P71"/>
      <text:soft-page-break/>
      <text:p text:style-name="P72">Vidaus reikalų ministras<text:tab/>Eimutis <text:s/>Misiūnas</text:p>
      <text:p text:style-name="P73"/>
      <text:p text:style-name="P74"><text:span text:style-name="T75">PATVIRTINTA</text:span><text:span text:style-name="T76"><text:line-break/></text:span>Lietuvos Respublikos Vyriausybės</text:p>
      <text:p text:style-name="P77">2018 m. vasario 7 d. nutarimu Nr. 139</text:p>
      <text:p text:style-name="P78">(Lietuvos Respublikos Vyriausybės</text:p>
      <text:p text:style-name="P79"><text:span text:style-name="T80">2019 m. gegužės 15 d</text:span><text:s/>nutarimo Nr. 473</text:p>
      <text:p text:style-name="P81">redakcija)</text:p>
      <text:p text:style-name="P82"/>
      <text:p text:style-name="P83"><text:span text:style-name="T84">SOCIALINIŲ IR EKONOMINIŲ PARTNERIŲ PASIŪLYTŲ ATSTOVŲ SKYRIMO Į REGIONŲ PLĖTROS<text:s/></text:span><text:span text:style-name="T85">TARYBAS IR ATŠAUKIMO IŠ JŲ TVARKOS APRAŠAS</text:span></text:p>
      <text:p text:style-name="P86"/>
      <text:p text:style-name="P87"><text:span text:style-name="T88">1</text:span><text:span text:style-name="T89">. Socialinių ir ekonominių partnerių pasiūlytų atstovų skyrimo į regionų plėtros tarybas ir atšaukimo iš jų tvarkos aprašas (toliau – aprašas) nustato socialinių ir ekonominių partnerių pasiūlytų atstovų sky</text:span><text:span text:style-name="T90">rimo į regionų plėtros tarybas ir atšaukimo iš jų tvarką.<text:s/></text:span></text:p>
      <text:p text:style-name="P91"><text:span text:style-name="T92">2</text:span><text:span text:style-name="T93">. Lietuvos Respublikos vidaus reikalų ministerija per 2 mėnesius po savivaldybių tarybų rinkimų galutinių rezultatų paskelbimo kviečia socialinius ir ekonominius partnerius siūlyti savo atstov</text:span><text:span text:style-name="T94">us į regionų plėtros tarybas. Vidaus reikalų ministerijos interneto svetainėje, savivaldybių tinklalapiuose, regioninėje spaudoje (verslo ir darbdavių asociacijos, atstovaujamos Nacionalinėje regioninės plėtros taryboje, sudarytoje Lietuvos Respublikos Vyr</text:span><text:span text:style-name="T95">iausybės 2003 m. balandžio 14 d. nutarimu Nr. 465 „Dėl Nacionalinės regioninės plėtros tarybos sudarymo ir jos nuostatų patvirtinimo“, papildomai informuojamos el. laišku apie kvietimo paskelbimą Vidaus reikalų ministerijos interneto svetainėje) skelbiamas</text:span><text:span text:style-name="T96"><text:s/>informacinis pranešimas. Šiame pranešime, vadovaujantis Lietuvos Respublikos regioninės plėtros įstatymo 15 straipsnio 1 dalimi, nurodomi: aprašo 3 punkte nustatyti kriterijai, kuriuos turi atitikti socialiniai ir ekonominiai partneriai, atstovų skaičius,</text:span><text:span text:style-name="T97"><text:s/>kurį socialiniai ir ekonominiai partneriai gali pasiūlyti į atitinkamą regiono plėtros tarybą; aprašo 5 punkte nustatyti reikalavimai, kuriuos turi atitikti socialinių ir ekonominių partnerių siūlomi atstovai į regionų plėtros tarybas; terminas, per kurį<text:s/></text:span><text:span text:style-name="T98">galima siūlyti atstovus į regiono plėtros tarybas ir kuris turi būti ne trumpesnis nei 10 darbo dienų nuo informacinio pranešimo paskelbimo</text:span><text:span text:style-name="T99">.</text:span></text:p>
      <text:p text:style-name="P100"><text:span text:style-name="T101">3</text:span><text:span text:style-name="T102">. Vidaus reikalų ministerija arba jos įgaliota institucija, atrinkdama socialinius ir ekonominius partnerius,<text:s/></text:span><text:span text:style-name="T103">vadovaujasi šiais kriterijais:</text:span></text:p>
      <text:p text:style-name="P104"><text:span text:style-name="T105">3.1</text:span><text:span text:style-name="T106">. motyvacijos (socialiniai ir ekonominiai partneriai turi raštu išdėstyti<text:s/></text:span><text:span text:style-name="T107">atstovaujamos tikslinės grupės interesus ir motyvus dalyvauti atitinkamoje regiono plėtros taryboje);</text:span></text:p>
      <text:p text:style-name="P108"><text:span text:style-name="T109">3.2</text:span><text:span text:style-name="T110">. atstovavimo apimties (socialiniai<text:s/></text:span><text:span text:style-name="T111">ir ekonominiai partneriai turi atstovauti platesnės gyventojų ir (arba) organizacijų grupės interesams. Ne mažiau kaip 2/3 į regionų plėtros tarybas skiriamų socialinių ir ekonominių partnerių atstovų turi būti deleguoti verslo ir darbdavių asociacijų, ats</text:span><text:span text:style-name="T112">tovaujamų Nacionalinėje regioninės plėtros taryboje).</text:span></text:p>
      <text:p text:style-name="P113"><text:span text:style-name="T114">4</text:span><text:span text:style-name="T115">. Aprašo 3.2 papunktyje nurodytų verslo ir darbdavių asociacijų atstovai, kurių dalis regionų plėtros taryboje sudaro 2/3, neturi būti siūlomi į atstovų sąrašą, iš kurio bus renkama likusi social</text:span><text:span text:style-name="T116">inių ir ekonominių partnerių regionų plėtros tarybų dalis.</text:span></text:p>
      <text:p text:style-name="P117"><text:span text:style-name="T118">5</text:span><text:span text:style-name="T119">. Socialinių ir ekonominių partnerių siūlomi atstovai į regionų plėtros tarybas turi atitikti šiuos reikalavimus:</text:span></text:p>
      <text:p text:style-name="P120"><text:span text:style-name="T121">5.1</text:span><text:span text:style-name="T122">. būti nepriekaištingos reputacijos;</text:span></text:p>
      <text:p text:style-name="P123"><text:span text:style-name="T124">5.2</text:span><text:span text:style-name="T125">. būti tiesiogiai susiję su a</text:span><text:span text:style-name="T126">titinkamo regiono teritorija (jame gyventi, dirbti arba būti regione veikiančios įmonės savininku (akcininku).</text:span></text:p>
      <text:p text:style-name="P127"><text:span text:style-name="T128">6</text:span><text:span text:style-name="T129">. Aprašo 5 punkte nurodyti asmenys negali būti laikomi nepriekaištingos reputacijos, jeigu jie:</text:span></text:p>
      <text:p text:style-name="P130"><text:span text:style-name="T131">6.1</text:span><text:span text:style-name="T132">. įstatymų nustatyta tvarka pripažint</text:span><text:span text:style-name="T133">i kaltais dėl nusikaltimo valstybės tarnybai ir viešiesiems interesams ar korupcinio pobūdžio nusikaltimo padarymo ir turi neišnykusį ar nepanaikintą teistumą;<text:s/></text:span></text:p>
      <text:p text:style-name="P134"><text:span text:style-name="T135">6.2</text:span><text:span text:style-name="T136">. įstatymų nustatyta tvarka pripažinti kaltais dėl baudžiamojo nusižengimo valstybės tar</text:span><text:span text:style-name="T137">nybai ir viešiesiems interesams ar korupcinio pobūdžio baudžiamojo nusižengimo padarymo ir nuo apkaltinamojo nuosprendžio įsiteisėjimo dienos nepraėjo 3 metai;</text:span></text:p>
      <text:p text:style-name="P138"><text:span text:style-name="T139">6.3</text:span><text:span text:style-name="T140">. piktnaudžiauja alkoholiu, narkotinėmis, psichotropinėmis ar kitomis psichiką veikiančio</text:span><text:span text:style-name="T141">mis medžiagomis.</text:span></text:p>
      <text:p text:style-name="P142"><text:span text:style-name="T143">7</text:span><text:span text:style-name="T144">. Socialiniai ir ekonominiai partneriai, siūlantys atstovus į regionų plėtros tarybas, pateikia informaciją, pagrindžiančią jų siūlomų atstovų atitiktį aprašo 5 punkte nustatytiems reikalavimams. Aprašo 5 punkte nustatyti reikalavim</text:span><text:span text:style-name="T145">ai pagrindžiami laisvos formos deklaracija, pasirašyta deleguojamo asmens.<text:s/></text:span></text:p>
      <text:p text:style-name="P146"><text:span text:style-name="T147">8</text:span><text:span text:style-name="T148">. Vidaus reikalų ministerija arba jos įgaliota institucija per 3 darbo dienas nuo aprašo 2 punkte nurodytame informaciniame pranešime nustatyto termino pabaigos įvertina socia</text:span><text:span text:style-name="T149">linių ir ekonominių partnerių atitiktį aprašo 3 punkte nustatytiems kriterijams ir jų pasiūlytų atstovų į atitinkamą regiono plėtros tarybą atitiktį aprašo 5 punkte nustatytiems reikalavimams. Jeigu socialinis ir ekonominis partneris neatitinka aprašo 3 pu</text:span><text:span text:style-name="T150">nkte nustatytų kriterijų, Vidaus reikalų ministerija ar jos įgaliota institucija motyvuotu raštu per 3 darbo dienas nuo šiame punkte nustatyto termino pabaigos apie tai informuoja socialinį ir ekonominį partnerį. Jeigu socialinio ir ekonominio partnerio, k</text:span><text:span text:style-name="T151">uris atitinka aprašo 3 punkte nustatytus kriterijus, pasiūlytas atstovas neatitinka aprašo 5 punkte nustatytų reikalavimų, Vidaus reikalų ministerija ar jos įgaliota institucija motyvuotu raštu per 3 darbo dienas nuo šiame punkte nustatyto termino pabaigos</text:span><text:span text:style-name="T152"><text:s/>apie tai informuoja socialinį ir ekonominį partnerį ir nustato ne trumpesnį nei 5 darbo dienų terminą pasiūlyti kitą atstovą vietoje to, kuris neatitiko reikalavimų. Socialinis ir ekonominis partneris siūlydamas kitą atstovą pateikia<text:s/></text:span><text:soft-page-break/><text:span text:style-name="T153">informaciją apie siūl</text:span><text:span text:style-name="T154">omo atstovo atitiktį aprašo 5 punkte nustatytiems reikalavimams. Aprašo 3 punkte nustatytus kriterijus atitinkančius socialinius ir ekonominius partnerius, kurių pasiūlyti atstovai atitinka aprašo 5 punkte nustatytus reikalavimus, Vidaus reikalų ministerij</text:span><text:span text:style-name="T155">a arba jos įgaliota institucija kviečia dalyvauti socialinių ir ekonominių partnerių susirinkime.</text:span></text:p>
      <text:p text:style-name="P156"><text:span text:style-name="T157">9</text:span><text:span text:style-name="T158">. Socialinių ir ekonominių partnerių susirinkimai vykdomi šia tvarka:</text:span></text:p>
      <text:p text:style-name="P159"><text:span text:style-name="T160">9.1</text:span><text:span text:style-name="T161">. verslo ir darbdavių asociacijų, nurodytų aprašo 3.2 papunktyje, susirinkimai</text:span><text:span text:style-name="T162"><text:s/>organizuojami Vidaus reikalų ministerijoje, o kitų socialinių ir ekonominių partnerių – Vidaus reikalų ministerijos įgaliotoje institucijoje;</text:span></text:p>
      <text:p text:style-name="P163"><text:span text:style-name="T164">9.2</text:span><text:span text:style-name="T165">. susirinkimuose dalyvauja socialinių ir ekonominių partnerių vadovai arba jų įgalioti asmenys, kurie aptaria socialinių ir ekonominių partnerių pasiūlytų atstovų į atitinkamas regiono plėtros tarybas kandidatūras. Aptarus kandidatūras, vyksta atviras bals</text:span><text:span text:style-name="T166">avimas žodžiu dėl siūlomų skirti į atitinkamą regiono plėtros tarybą socialinių ir ekonominių partnerių atstovų. Teisę balsuoti turi tik socialinių ir ekonominių partnerių vadovai arba jų įgalioti asmenys. Kiekvienas socialinio ir ekonominio partnerio vado</text:span><text:span text:style-name="T167">vas arba jo įgaliotas asmuo<text:s/></text:span><text:span text:style-name="T168">turi tiek balsų, kiek<text:s/></text:span><text:span text:style-name="T169">socialiniams ir ekonominiams partneriams<text:s/></text:span><text:span text:style-name="T170">yra numatyta vietų atitinkamoje regionų plėtros taryboje. Vienam siūlomam atstovui balsuojantis asmuo skiria tik vieną balsą.<text:s/></text:span><text:span text:style-name="T171">Atstovais į atitinkamą regiono plėtros<text:s/></text:span><text:span text:style-name="T172">tarybą siūlomi socialinių ir ekonominių partnerių atstovai, už kuriuos balsavo dauguma susirinkime dalyvaujančių socialinių ir ekonominių partnerių vadovų arba jų įgaliotų asmenų. Balsavimo metu nė vienam atstovui nesurinkus reikiamo balsų skaičiaus, balsa</text:span><text:span text:style-name="T173">vimo procedūra kartojama šio papunkčio nustatyta tvarka. Neišrinkus reikiamo skaičiaus atstovų į atitinkamą regiono plėtros tarybą, vyksta pakartotinis balsavimas. Pakartotinio balsavimo metu balsuojama už tuos atstovus, kurie nebuvo išrinkti po pirmojo ba</text:span><text:span text:style-name="T174">lsavimo. Socialinių ir ekonominių partnerių vadovų arba jų įgaliotų asmenų turimas balsų skaičius yra lygus per pirmąjį balsavimą neišrinktų į atitinkamą regiono plėtros tarybą atstovų skaičiui. Pakartotinio balsavimo metu nė vienam atstovui nesurinkus rei</text:span><text:span text:style-name="T175">kiamos susirinkime dalyvaujančių socialinių ir ekonominių partnerių vadovų arba jų įgaliotų asmenų balsų daugumos, skelbiamas naujas kvietimas aprašo 2 punkte nustatyta tvarka ir vykdoma atstovo (-ų) atranka į regiono plėtros tarybą aprašo 7–9 punktuose nu</text:span><text:span text:style-name="T176">statyta tvarka;</text:span></text:p>
      <text:p text:style-name="P177"><text:span text:style-name="T178">9.3</text:span><text:span text:style-name="T179">. susirinkimo metu daromas garso įrašas, kuris saugomas 4 metus, ir rašomas susirinkimo protokolas (toliau – protokolas). Protokole fiksuojami galutiniai balsavimo rezultatai ir pasiūlymai vidaus reikalų ministrui dėl į atitinkamą re</text:span><text:span text:style-name="T180">giono plėtros tarybą siūlomų skirti atstovų. Protokolą rengia ir pasirašo susirinkimą organizavusios institucijos atstovas. Protokolą taip pat pasirašo visi susirinkime dalyvavę socialinių ir ekonominių partnerių vadovai ar jų įgalioti asmenys.</text:span></text:p>
      <text:p text:style-name="P181"><text:span text:style-name="T182">10</text:span><text:span text:style-name="T183">. J</text:span><text:span text:style-name="T184">eigu socialinių ir ekonominių partnerių pasiūlytų atstovų yra ne daugiau, negu jų gali būti paskirta į atitinkamą regiono plėtros tarybą, vadovaujantis Regioninės plėtros įstatymo<text:s/></text:span><text:soft-page-break/><text:span text:style-name="T185">15 straipsnio 1 dalimi, balsavimas dėl siūlomų skirti į atitinkamą regiono p</text:span><text:span text:style-name="T186">lėtros tarybą socialinių ir ekonominių partnerių atstovų nevyksta ir jie visi siūlomi skirti į atitinkamą regiono plėtros tarybą.</text:span></text:p>
      <text:p text:style-name="P187"><text:span text:style-name="T188">11</text:span><text:span text:style-name="T189">. Vidaus reikalų ministras, vadovaudamasis protokoluose užfiksuotais sprendimais, paskiria socialinių ir ekonominių part</text:span><text:span text:style-name="T190">nerių atstovus į regionų plėtros tarybas patvirtindamas jų sudėtis. Jeigu, prieš vidaus reikalų ministrui tvirtinant regionų plėtros tarybų sudėtis, paaiškėja naujų duomenų, kurie leidžia pagrįstai abejoti socialinių ir ekonominių partnerių ar jų pasiūlytų</text:span><text:span text:style-name="T191"><text:s/>atstovų į regiono plėtros tarybą atitiktimi aprašo 3 ir 5 punktuose nustatytiems kriterijams ir reikalavimams, vidaus reikalų ministras neįtraukia tokių atstovų į regiono plėtros tarybos sudėtį ir regiono plėtros tarybos sudėties netvirtina. Kitas atstova</text:span><text:span text:style-name="T192">s į regiono plėtros tarybą pasiūlomas ir atrenkamas aprašo 7–9 punktuose nustatyta tvarka.</text:span></text:p>
      <text:p text:style-name="P193"><text:span text:style-name="T194">12</text:span><text:span text:style-name="T195">. Į regionų plėtros tarybas paskirti socialinių ir ekonominių partnerių atstovai yra atitinkamos regiono plėtros tarybos nariai tol, kol, vadovaujantis<text:s/></text:span><text:span text:style-name="T196">Regioninės plėtros įstatymo 15 straipsnio 2 dalimi, patvirtinama nauja regiono plėtros tarybos sudėtis arba jie atšaukiami aprašo 13 punkte nustatyta tvarka.</text:span></text:p>
      <text:p text:style-name="P197"><text:span text:style-name="T198">13</text:span><text:span text:style-name="T199">. Vidaus reikalų ministras atšaukia socialinių ir ekonominių partnerių atstovą (-us) pakeisd</text:span><text:span text:style-name="T200">amas atitinkamos regiono plėtros tarybos sudėtį:</text:span></text:p>
      <text:p text:style-name="P201"><text:span text:style-name="T202">13.1</text:span><text:span text:style-name="T203">. jo (jų) rašytiniu prašymu;</text:span></text:p>
      <text:p text:style-name="P204"><text:span text:style-name="T205">13.2</text:span><text:span text:style-name="T206">. atitinkamam socialiniam ir ekonominiam partneriui atšaukus savo atstovą regiono plėtros taryboje;</text:span></text:p>
      <text:p text:style-name="P207"><text:span text:style-name="T208">13.3</text:span><text:span text:style-name="T209">. jeigu paaiškėja naujų duomenų, kad socialinių ir ekono</text:span><text:span text:style-name="T210">minių partnerių pasiūlytas atstovas neatitinka aprašo 5 punkte nustatytų reikalavimų.</text:span></text:p>
      <text:p text:style-name="P211"><text:span text:style-name="T212">14</text:span><text:span text:style-name="T213">. Jeigu į regiono plėtros tarybos sudėtį paskirtas socialinių ir ekonominių partnerių atstovas miršta, jo įgaliojimai pasibaigia.</text:span></text:p>
      <text:p text:style-name="P214"><text:span text:style-name="T215">15</text:span><text:span text:style-name="T216">. Vidaus reikalų ministrui</text:span><text:span text:style-name="T217"><text:s/>atšaukus socialinių ir ekonominių partnerių atstovą (-us) ar pasibaigus jo (jų) įgaliojimams, į jo (jų) vietą per 15 darbo dienų paskiriamas kitas (-i) to paties socialinio ir ekonominio partnerio pasiūlytas (-i) ir aprašo 5 punkte nurodytus reikalavimus<text:s/></text:span><text:span text:style-name="T218">atitinkantis (-ys) atstovas (-ai), vidaus reikalų ministrui pakeičiant atitinkamos regiono plėtros tarybos sudėtį.</text:span></text:p>
      <text:p text:style-name="P219"/>
      <text:p text:style-name="P220"><text:span text:style-name="T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0T08:24:00Z</meta:creation-date>
    <dc:date>2019-05-20T08:24:00Z</dc:date>
    <meta:print-date>2017-06-01T05:28:00Z</meta:print-date>
    <meta:template xlink:href="Normal.dotm" xlink:type="simple"/>
    <meta:editing-cycles>2</meta:editing-cycles>
    <meta:editing-duration>PT0S</meta:editing-duration>
    <meta:document-statistic meta:page-count="6" meta:paragraph-count="76" meta:word-count="1452" meta:character-count="12157" meta:row-count="160" meta:non-whitespace-character-count="10781"/>
  </office:meta>
</office:document-meta>
</file>