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P2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reak-before="page" fo:margin-left="3.93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 fo:text-indent="0.4923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text-indent="0.4923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ŠILUMOS TIEKĖJŲ INVESTICIJŲ PLANŲ DERINIMO TVARKOS APRAŠO PATVIRTINIMO</text:p>
      <text:p text:style-name="P12"/>
      <text:p text:style-name="P13">2015 m. gruodžio 22 d. Nr. T3-261</text:p>
      <text:p text:style-name="P14">Prienai</text:p>
      <text:p text:style-name="P15"/>
      <text:p text:style-name="P16"/>
      <text:p text:style-name="P17"><text:span text:style-name="T18">Vadovaudamasi Lietuvos Respublikos šilumos ūkio įstatymo 35 straipsniu, Lietuvos Respublikos vietos savivaldos įstatymo 16 straipsnio 2 dalies 40 punktu, Prienų rajono savivaldybės taryba n u s p r e n d ž i a: <text:s/></text:span></text:p>
      <text:p text:style-name="P19"><text:span text:style-name="T20">Patvirtinti Šilumos tiekėjų investicijų planų derinimo tvarkos aprašą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lvydas Vaicekauskas</text:span></text:p>
      <text:soft-page-break/>
      <text:p text:style-name="P27"><text:span text:style-name="T28">PATVIRTINTA</text:span></text:p>
      <text:p text:style-name="P29">Prienų rajono savivaldybės tarybos</text:p>
      <text:p text:style-name="P30">2015 m. gruodžio 22 d. sprendimu Nr. T3-261</text:p>
      <text:p text:style-name="P31"/>
      <text:p text:style-name="P32"><text:span text:style-name="T33">ŠILUMOS TIEKĖJŲ INVESTICIJŲ PLANŲ DERINIMO TVARKOS APRAŠAS</text:span></text:p>
      <text:p text:style-name="P34"/>
      <text:p text:style-name="P35"><text:span text:style-name="T36">I</text:span><text:span text:style-name="T37">. SYRIUS</text:span></text:p>
      <text:p text:style-name="P38"><text:span text:style-name="T39">BENDROSIOS NUOSTATOS</text:span></text:p>
      <text:p text:style-name="P40"/>
      <text:p text:style-name="P41"><text:span text:style-name="T42">1</text:span><text:span text:style-name="T43">. Šilumos tiekėjų investicijų planų derinimo tvarkos aprašas (toliau – Aprašas) parengtas vadovaujantis Lietuvos Respublikos šilumos ūkio įstatymo 35 straipsniu, Valstybinės kainų ir energetikos kontrolės komisijos 2009 m. liepos 8 d. nutarimu Nr. O3-96 „Dėl Šilumos kainų nustatymo metodikos“ patvirtinta Šilumos kainų nustatymo metodika.</text:span></text:p>
      <text:p text:style-name="P44"><text:span text:style-name="T45">2</text:span><text:span text:style-name="T46">.</text:span><text:span text:style-name="T47"><text:s/></text:span><text:span text:style-name="T48">Šilumos tiekėjai numatomų investicijų į naujų energetikos objektų statybą ar veikiančių objektų plėtrą ir rekonstrukciją planus privalo suderinti su<text:s/></text:span><text:span text:style-name="T49">Prienų rajono<text:s/></text:span><text:span text:style-name="T50">savivaldybės taryba (toliau – Taryba).</text:span></text:p>
      <text:p text:style-name="P51"><text:span text:style-name="T52">3</text:span><text:span text:style-name="T53">. Apraše vartojamos sąvokos atitinka Lietuvos Respublikos šilumos ūkio įstatyme ir Valstybinės kainų ir energetikos kontrolės komisijos patvirtintoje Šilumos kainų nustatymo metodikoje vartojamas sąvokas.</text:span></text:p>
      <text:p text:style-name="P54"/>
      <text:p text:style-name="P55"><text:span text:style-name="T56">II. SKYRIUS</text:span></text:p>
      <text:p text:style-name="P57"><text:span text:style-name="T58">INVESTICIJŲ PLANŲ DERINIMO TVARKA</text:span></text:p>
      <text:p text:style-name="P59"/>
      <text:p text:style-name="P60"><text:span text:style-name="T61">4</text:span><text:span text:style-name="T62">. Investicijų planai rengiami ir teikiami derinti, kai šilumos tiekėjas rengia šilumos kainų projektus. Šilumos tiekėjas Prienų rajono savivaldybės administracijai (toliau – Savivaldybės administracija) pateikia:</text:span></text:p>
      <text:p text:style-name="P63"><text:span text:style-name="T64">4.1</text:span><text:span text:style-name="T65">. prašymą derinti investicijų planą, pasirašytą įmonės vadovo, kuriame nurodyti atsakingi asmenys, parengę investicijų planą, jų telefonų numeriai, elektroninio pašto adresai;<text:s/></text:span></text:p>
      <text:p text:style-name="P66"><text:span text:style-name="T67">4.2</text:span><text:span text:style-name="T68">. investicijų planas turi atitikti šilumos tiekėjo ilgalaikius planus ir bendrovės vystymo strategiją, kurioje numatomos lėšos, reikalingos investicijų planui įgyvendinti, finansavimo šaltiniai ir šio investicijų plano įgyvendinimo terminai.<text:s/></text:span></text:p>
      <text:p text:style-name="P69"><text:span text:style-name="T70">5</text:span><text:span text:style-name="T71">. Investicijų plane turi būti:</text:span></text:p>
      <text:p text:style-name="P72"><text:span text:style-name="T73">5.1</text:span><text:span text:style-name="T74">. pagrįstas investicijų reikalingumas, nurodant jų būtinumą šilumos tiekėjų uždaviniams ir funkcijoms įgyvendinti;</text:span></text:p>
      <text:p text:style-name="P75"><text:span text:style-name="T76">5.2</text:span><text:span text:style-name="T77">. numatytas lėšų ir kitų išteklių poreikis, būtinas investicijų planui įgyvendinti;</text:span></text:p>
      <text:p text:style-name="P78"><text:span text:style-name="T79">5.3</text:span><text:span text:style-name="T80">. įvertinta investicijų įgyvendinimo įtaka šilumos kainai;</text:span></text:p>
      <text:p text:style-name="P81"><text:span text:style-name="T82">5.4</text:span><text:span text:style-name="T83">. įvertinta turto, į kurį planuojamos investicijos, ekonominio ir fizinio gyvavimo trukmė.</text:span></text:p>
      <text:p text:style-name="P84"><text:span text:style-name="T85">6</text:span><text:span text:style-name="T86">. Šilumos tiekėjas gali pateikti ir kitą medžiagą, paaiškinančią investicijų svarbą.</text:span></text:p>
      <text:p text:style-name="P87"><text:span text:style-name="T88">7</text:span><text:span text:style-name="T89">. Pateiktas prašymas turi būti išnagrinėtas ir priimtas sprendimas ne vėliau kaip per 60 kalendorinių dienų, jei prašymas atitinka 4 ir 5 punktų reikalavimus.</text:span></text:p>
      <text:p text:style-name="P90"><text:span text:style-name="T91">8</text:span><text:span text:style-name="T92">. Prireikus Savivaldybės administracija turi teisę pareikalauti iš šilumos tiekėjo papildomų duomenų.<text:s/></text:span></text:p>
      <text:p text:style-name="P93"><text:span text:style-name="T94">9</text:span><text:span text:style-name="T95">. Jei Savivaldybėje registruoto prašymo nagrinėjimo metu šilumos tiekėjas keičia (papildo) prašymo turinį ar Savivaldybės reikalavimu pateikia papildomus duomenis, prašymo nagrinėjimo Savivaldybėje pradžios data laikoma paskutinės papildomos medžiagos įregistravimo diena.<text:s/></text:span></text:p>
      <text:p text:style-name="P96"><text:span text:style-name="T97">10</text:span><text:span text:style-name="T98">. Savivaldybės administracija investicijų planą kartu su sprendimo projektu dėl jo patvirtinimo Tarybos veiklos reglamente nustatyta tvarka teikia svarstyti Tarybai.<text:s/></text:span></text:p>
      <text:p text:style-name="P99"><text:span text:style-name="T100">11</text:span><text:span text:style-name="T101">. Investicijų planas svarstomas ir sprendimas dėl pritarimo priimamas Tarybos veiklos reglamento nustatyta tvarka.</text:span></text:p>
      <text:p text:style-name="P102"/>
      <text:p text:style-name="P103"><text:span text:style-name="T104">III. SKYRIUS</text:span></text:p>
      <text:p text:style-name="P105"><text:span text:style-name="T106">BAIGIAMOSIOS NUOSTATOS</text:span></text:p>
      <text:p text:style-name="P107"/>
      <text:p text:style-name="P108"><text:span text:style-name="T109">12</text:span><text:span text:style-name="T110">. Šilumos vartotojai ir kiti suinteresuoti asmenys su šilumos tiekėjų pateiktais prašymais gali susipažinti Savivaldybės administracijoje, jei šiai medžiagai netaikomi Lietuvos Respublikos įstatymais ar kitais teisės aktais reglamentuoti viešojo naudojimo apribojimai.</text:span></text:p>
      <text:p text:style-name="P111"><text:span text:style-name="T112">13</text:span><text:span text:style-name="T113">. Tvarkos aprašo įgyvendinimo priežiūrą ir kontrolę atlieka Savivaldybės administracijos direktorius ar jo įgaliotas asmuo.</text:span></text:p>
      <text:p text:style-name="P114"><text:span text:style-name="T115">______________________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29T09:56:00Z</meta:creation-date>
    <dc:date>2015-12-29T09:56:00Z</dc:date>
    <meta:print-date>2015-12-23T12:0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492" meta:character-count="4002" meta:row-count="86" meta:non-whitespace-character-count="3528"/>
  </office:meta>
</office:document-meta>
</file>