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keep-with-next="always" style:snap-to-layout-grid="false" fo:text-align="center" fo:line-height="150%"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ar" style:country-asian="SA"/>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line-height="115%" fo:text-indent="0.5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fo:background-color="#FFFFFF" style:language-asian="ar" style:country-asian="SA"/>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fo:background-color="#FFFFFF" style:language-asian="ar" style:country-asian="SA"/>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break-before="page" fo:text-align="justify"/>
      <style:text-properties fo:hyphenate="false"/>
    </style:style>
    <style:style style:name="P42" style:parent-style-name="Normal" style:family="paragraph">
      <style:paragraph-properties fo:break-before="page" fo:text-align="justify" fo:margin-left="3.3472in">
        <style:tab-stops/>
      </style:paragraph-properties>
      <style:text-properties style:font-size-complex="12pt" style:language-asian="ar" style:country-asian="SA" fo:hyphenate="false"/>
    </style:style>
    <style:style style:name="P43"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5" style:parent-style-name="Normal" style:family="paragraph">
      <style:paragraph-properties fo:text-align="justify" fo:line-height="150%"/>
      <style:text-properties style:font-size-complex="12pt" style:language-asian="ar" style:country-asian="SA" fo:hyphenate="false"/>
    </style:style>
    <style:style style:name="P46" style:parent-style-name="Normal" style:family="paragraph">
      <style:paragraph-properties fo:text-align="justify" fo:line-height="150%"/>
      <style:text-properties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justify" fo:line-height="150%"/>
      <style:text-properties style:font-size-complex="12pt" style:language-asian="ar" style:country-asian="SA" fo:hyphenate="false"/>
    </style:style>
    <style:style style:name="P52" style:parent-style-name="Normal" style:family="paragraph">
      <style:paragraph-properties fo:text-align="center" fo:line-height="150%"/>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fo:line-height="150%"/>
      <style:text-properties style:font-size-complex="12pt" style:language-asian="ar" style:country-asian="SA" fo:hyphenate="false"/>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909in">
        <style:tab-stops>
          <style:tab-stop style:type="left" style:position="1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margin-left="1in" fo:text-indent="-0.409in">
        <style:tab-stops>
          <style:tab-stop style:type="left" style:position="-0.40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style:text-properties style:font-size-complex="12pt" style:language-asian="ar" style:country-asian="SA" fo:hyphenate="false"/>
    </style:style>
    <style:style style:name="P71" style:parent-style-name="Normal" style:family="paragraph">
      <style:paragraph-properties fo:text-align="justify" fo:line-height="150%" fo:text-indent="0.543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margin-left="0.5in" fo:text-indent="0.04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margin-left="0.5in" fo:text-indent="0.043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style:text-properties style:font-size-complex="12pt" style:language-asian="ar" style:country-asian="SA" fo:hyphenate="false"/>
    </style:style>
    <style:style style:name="P81" style:parent-style-name="Normal" style:family="paragraph">
      <style:paragraph-properties fo:text-align="justify" fo:line-height="150%"/>
      <style:text-properties fo:hyphenate="false"/>
    </style:style>
    <style:style style:name="P82" style:parent-style-name="Normal" style:family="paragraph">
      <style:paragraph-properties fo:text-align="center" fo:line-height="150%"/>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fo:line-height="150%"/>
      <style:text-properties style:font-size-complex="12pt" style:language-asian="ar" style:country-asian="SA" fo:hyphenate="false"/>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602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602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602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602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602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909in">
        <style:tab-stops>
          <style:tab-stop style:type="left" style:position="1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602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style:text-properties fo:hyphenate="false"/>
    </style:style>
    <style:style style:name="P137" style:parent-style-name="Normal" style:family="paragraph">
      <style:paragraph-properties fo:text-align="center" fo:line-height="150%"/>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justify" fo:line-height="150%"/>
      <style:text-properties style:font-size-complex="12pt" style:language-asian="ar" style:country-asian="SA" fo:hyphenate="false"/>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margin-left="0.5in" fo:text-indent="0.0861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602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602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602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5354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4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margin-left="0.4923in" fo:text-indent="0.0076in">
        <style:tab-stops/>
      </style:paragraph-properties>
      <style:text-properties fo:hyphenate="false"/>
    </style:style>
    <style:style style:name="P195" style:parent-style-name="Normal" style:family="paragraph">
      <style:paragraph-properties fo:text-align="center" fo:line-height="150%"/>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justify" fo:line-height="150%"/>
      <style:text-properties style:font-size-complex="12pt" style:language-asian="ar" style:country-asian="SA" fo:hyphenate="false"/>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602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59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59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59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59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style:text-properties fo:hyphenate="false"/>
    </style:style>
    <style:style style:name="P258" style:parent-style-name="Normal" style:family="paragraph">
      <style:paragraph-properties fo:text-align="center" fo:line-height="150%"/>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line-height="150%" fo:text-indent="0.590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line-height="150%"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center" fo:line-height="150%" fo:text-indent="0.5in"/>
      <style:text-properties fo:hyphenate="false"/>
    </style:style>
    <style:style style:name="T26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text:span text:style-name="T6">SPRENDIMAS</text:span></text:p>
      <text:p text:style-name="P7"><text:span text:style-name="T8">DĖL VALSTYBINĖS ŽEMĖS NUOMOS MOKESČIO, ŽEMĖS MOKESČIO, NEKILNOJAMOJO TURTO MOKESČIO LENGVATŲ TEIKIMO TVARKOS APRAŠO PATVIRTINIMO</text:span></text:p>
      <text:p text:style-name="P9"/>
      <text:p text:style-name="P10"><text:span text:style-name="T11">2017 m. birželio 22 d. Nr. K-148</text:span></text:p>
      <text:p text:style-name="P12"><text:span text:style-name="T13">Alytus</text:span></text:p>
      <text:p text:style-name="P14"/>
      <text:p text:style-name="P15"/>
      <text:p text:style-name="P16"><text:span text:style-name="T17">Vadovaudamasi Lietuvos Respublikos vietos savivaldos įstatymo 16 straipsnio 2 dalies 18 punktu, Lietuvos Respublikos nekilnojamojo turto mokesčio įstatymo 7 straipsnio 5 dalimi, Lietuvos Respublikos žemės mokesčio įstatymo 8 straipsnio 3 ir 5 dalimis, Lietuvos Respublikos Vyriausybės 2003 m. lapkričio 10 d. nutarimo Nr. 1387 „Dėl žemės nuomos mokesčio už valstybinės žemės sklypų naudojimą“ 8 punktu, Alytaus rajono savivaldybės taryba n u s p r e n- <text:s text:c="3"/>d ž i a:</text:span></text:p>
      <text:p text:style-name="P18"><text:span text:style-name="T19">1</text:span><text:span text:style-name="T20">. Patvirtinti<text:s/></text:span><text:span text:style-name="T21">valstybinės žemės nuomos mokesčio, žemės mokesčio, nekilnojamojo turto mokesčio</text:span><text:span text:style-name="T22"><text:s/></text:span><text:span text:style-name="T23">lengvatų teikimo tvarkos aprašą (pridedama).</text:span></text:p>
      <text:p text:style-name="P24"><text:span text:style-name="T25">2</text:span><text:span text:style-name="T26">. Pripažinti netekusiais galios:</text:span></text:p>
      <text:p text:style-name="P27"><text:span text:style-name="T28">2.1</text:span><text:span text:style-name="T29">. Alytaus <text:s/>rajono savivaldybės tarybos 2012 m. gegužės 24 d. sprendimą Nr. K-170 „</text:span><text:span text:style-name="T30">Dėl Alytaus rajono savivaldybės nekilnojamojo turto mokesčio lengvatų teikimo tvarkos aprašo patvirtinimo</text:span><text:span text:style-name="T31">“.</text:span></text:p>
      <text:p text:style-name="P32"><text:span text:style-name="T33">2.2</text:span><text:span text:style-name="T34">. Valstybinės žemės nuomos mokesčio administravimo tvarkos aprašo, patvirtinto <text:s/>Alytaus rajono savivaldybės tarybos 2016 m. spalio 26 d. sprendimu Nr. K-251 „</text:span><text:span text:style-name="T35">Dėl valstybinės žemės nuomos mokesčio administravimo tvarkos aprašo patvirtinimo</text:span><text:span text:style-name="T36">“ VI dalies 76–82 punktus.<text:s/></text:span></text:p>
      <text:p text:style-name="P37"/>
      <text:p text:style-name="P38"/>
      <text:p text:style-name="P39"/>
      <text:p text:style-name="P40">Savivaldybės meras<text:tab/><text:tab/><text:tab/><text:tab/><text:s text:c="9"/>Algirdas Vrubliauskas<text:s/></text:p>
      <text:p text:style-name="P41"/>
      <text:soft-page-break/>
      <text:p text:style-name="P42">PATVIRTINTA</text:p>
      <text:p text:style-name="P43">Alytaus rajono savivaldybės tarybos<text:s/></text:p>
      <text:p text:style-name="P44">2017 m. birželio 22 d. sprendimu Nr. K-148<text:s/></text:p>
      <text:p text:style-name="P45"/>
      <text:p text:style-name="P46"/>
      <text:p text:style-name="P47"><text:span text:style-name="T48">VALSTYBINĖS ŽEMĖS NUOMOS MOKESČIO, ŽEMĖS MOKESČIO, NEKILNOJAMOJO TURTO MOKESČIO LENGVATŲ TEIKIMO<text:s/></text:span></text:p>
      <text:p text:style-name="P49"><text:span text:style-name="T50">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s žemės nuomos mokesčio, žemės mokesčio, nekilnojamojo turto mokesčio lengvatų teikimo tvarkos aprašas (toliau – Aprašas) nustato valstybinės žemės nuomos mokesčio, žemės mokesčio, nekilnojamojo turto mokesčio (toliau – Mokesčių)<text:s/></text:span><text:span text:style-name="T60"><text:s/></text:span><text:span text:style-name="T61">lengvatų teikimo Alytaus rajono savivaldybės (toliau ‒ Savivaldybė) biudžeto sąskaita tvarką pagal mokesčių mokėtojų prašymus.<text:s/></text:span></text:p>
      <text:p text:style-name="P62"><text:span text:style-name="T63">2</text:span><text:span text:style-name="T64">.</text:span><text:span text:style-name="T65"><text:tab/>Aprašas parengtas vadovaujantis Lietuvos Respublikos vietos savivaldos įstatymu, Lietuvos Respublikos žemės mokesčio įstatymu, Lietuvos Respublikos nekilnojamojo turto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text:span></text:p>
      <text:p text:style-name="P66"><text:span text:style-name="T67">3</text:span><text:span text:style-name="T68">.</text:span><text:span text:style-name="T69"><text:tab/>Savivaldybės taryba savo biudžeto sąskaita turi teisę priimti sprendimus dėl šių<text:s/></text:span></text:p>
      <text:p text:style-name="P70">mokesčių lengvatų:</text:p>
      <text:p text:style-name="P71"><text:span text:style-name="T72">3.1</text:span><text:span text:style-name="T73">. sumažinti žemės mokesčio dydį arba visai nuo jo atleisti;</text:span></text:p>
      <text:p text:style-name="P74"><text:span text:style-name="T75">3.2</text:span><text:span text:style-name="T76">. sumažinti <text:s/>nekilnojamojo turto mokesčio dydį arba visai nuo jo atleisti; <text:s/></text:span></text:p>
      <text:p text:style-name="P77"><text:span text:style-name="T78">3.3</text:span><text:span text:style-name="T79">. sumažinti nuomos mokesčio už valstybinę žemę <text:s/>dydį arba visai nuo jo atleisti,<text:s/></text:span></text:p>
      <text:p text:style-name="P80">atidėti mokesčio sumokėjimo terminą pagal pateiktą mokesčio sumokėjimo grafiką, atleisti nuo delspinigių mokėjimo.</text:p>
      <text:p text:style-name="P81"/>
      <text:p text:style-name="P82"><text:span text:style-name="T83">II</text:span><text:span text:style-name="T84">.<text:s/></text:span><text:span text:style-name="T85">MOKESČIŲ LENGVATŲ TEIKIMO SĄLYGOS<text:s/></text:span></text:p>
      <text:p text:style-name="P86"/>
      <text:p text:style-name="P87"><text:span text:style-name="T88">4</text:span><text:span text:style-name="T89">. Prašymus dėl Mokesčių lengvatų gali teikti įsiskolinimų valstybės ir savivaldybės biudžetams neturintys fiziniai ir juridiniai asmenys (toliau visi kartu – asmenys), Savivaldybės teritorijoje nuosavybės teise turintys nekilnojamojo turto, žemės arba nuomojantys ar naudojantys valstybinę žemę.<text:s/></text:span></text:p>
      <text:p text:style-name="P90"><text:span text:style-name="T91">5</text:span><text:span text:style-name="T92">. Juridiniams asmenims mokesčių lengvatos gali būti taikomos tik už einamuosius mokestinius metus, jei jie atitinka bent vieną iš kriterijų:</text:span></text:p>
      <text:p text:style-name="P93"><text:span text:style-name="T94">5.1</text:span><text:span text:style-name="T95">. juridiniai asmenys įsteigti ne anksčiau kaip prieš 2 metus;</text:span></text:p>
      <text:p text:style-name="P96"><text:span text:style-name="T97">5.2</text:span><text:span text:style-name="T98">. juridinis asmuo per mokestinius metus į savo veiklą Alytaus rajono savivaldybės teritorijoje investavo ne mažiau kaip 60,0 tūkstančių eurų;</text:span></text:p>
      <text:p text:style-name="P99"><text:span text:style-name="T100">5.3</text:span><text:span text:style-name="T101">. juridinis asmuo per mokestinius metus įsteigė ne mažiau kaip 2 naujas darbo vietas ir jose įdarbino Alytaus rajono savivaldybėje deklaruojančių savo gyvenamąją vietą darbuotojų;</text:span></text:p>
      <text:p text:style-name="P102"><text:span text:style-name="T103">5.4</text:span><text:span text:style-name="T104">. juridinis asmuo nukentėjo nuo gaisro ar stichinių nelaimių;</text:span></text:p>
      <text:p text:style-name="P105"><text:span text:style-name="T106">5.5</text:span><text:span text:style-name="T107">. juridinis asmuo nėra gavęs paramos iš valstybės ar savivaldybės biudžeto per paskutinius dvejus kalendorinius metus;</text:span></text:p>
      <text:p text:style-name="P108"><text:span text:style-name="T109">6</text:span><text:span text:style-name="T110">.</text:span><text:span text:style-name="T111"><text:tab/>Mokesčių lengvatos fiziniams asmenims gali būti teikiamos tik už einamuosius mokestinius metus, jeigu mokesčio mokėtojui per paskutinius dvejus kalendorinius metus Savivaldybės taryba nebuvo suteikusi jokių mokesčių lengvatų ir asmens pajamos, tenkančios vienam šeimos nariui, per paskutinius 3 mėnesius iki prašymo pateikimo dienos buvo mažesnės už valstybės remiamų pajamų dydį ir jis atitinka bent vieną iš šių kriterijų:</text:span></text:p>
      <text:p text:style-name="P112"><text:span text:style-name="T113">6.1</text:span><text:span text:style-name="T114">. mokesčio mokėtojas yra nepilnametis, pensinio amžiaus asmuo ar yra neįgalus asmuo, kuriam nustatytas iki 40 procentų darbingumo lygis;</text:span></text:p>
      <text:p text:style-name="P115"><text:span text:style-name="T116">6.2</text:span><text:span text:style-name="T117">. mokesčio mokėtojas augina 4 ir daugiau vaikų (įvaikių) iki 18 metų, taip pat vyresnius, nedirbančius ir nesusituokusius vaikus iki 24 metų, jeigu jie mokosi dieninėse bendrojo ugdymo mokyklose ir kitų formaliojo švietimo įstaigų dieniniuose skyriuose;</text:span></text:p>
      <text:p text:style-name="P118"><text:span text:style-name="T119">6.3</text:span><text:span text:style-name="T120">. mokesčio mokėtojas yra bedarbis, registruotas Darbo biržoje ne trumpiau kaip 6 mėn.;</text:span></text:p>
      <text:p text:style-name="P121"><text:span text:style-name="T122">6.4</text:span><text:span text:style-name="T123">. mokesčio mokėtojas augina vaiką su negalia;</text:span></text:p>
      <text:p text:style-name="P124"><text:span text:style-name="T125">6.5</text:span><text:span text:style-name="T126">. mokesčio mokėtojas nukentėjo nuo stichinių nelaimių ar gaisro;</text:span></text:p>
      <text:p text:style-name="P127"><text:span text:style-name="T128">6.6</text:span><text:span text:style-name="T129">. mokesčio mokėtojui nuosavybės teise priklausantys žemės sklypai arba nuomojami valstybinės žemės sklypai yra nedeklaruojami ir nėra gaunama už juos išmokų;</text:span></text:p>
      <text:p text:style-name="P130"><text:span text:style-name="T131">6.7</text:span><text:span text:style-name="T132">. mokesčio mokėtojas, neišnuomojęs žemės kitam asmeniui ir neperdavęs jos naudotis pagal panaudos sutartį kitam asmeniui;</text:span></text:p>
      <text:p text:style-name="P133"><text:span text:style-name="T134">6.8</text:span><text:span text:style-name="T135">. mokesčio mokėtojo žemė nėra apleista ir / arba nedirbama.</text:span></text:p>
      <text:p text:style-name="P136"/>
      <text:p text:style-name="P137"><text:span text:style-name="T138">III</text:span><text:span text:style-name="T139">.<text:s/></text:span><text:span text:style-name="T140">PRAŠYMŲ PATEIKIMAS</text:span></text:p>
      <text:p text:style-name="P141"/>
      <text:p text:style-name="P142"><text:span text:style-name="T143">7</text:span><text:span text:style-name="T144">. Asmenys, prašantys suteikti mokesčių lengvatas, turi pateikti Savivaldybės administracijai motyvuotą prašymą ir atitiktį Apraše nurodytoms sąlygoms pagrindžiančius<text:s/></text:span><text:soft-page-break/><text:span text:style-name="T145">dokumentus. Prašymai gali būti teikiami asmeniškai, kreipiantis į Savivaldybės administracijos priimamąjį, arba <text:s/>paštu.<text:s/></text:span></text:p>
      <text:p text:style-name="P146"><text:span text:style-name="T147">8</text:span><text:span text:style-name="T148">. Fiziniai asmenys, prašantys suteikti mokesčių lengvatas, turi pateikti:</text:span></text:p>
      <text:p text:style-name="P149"><text:span text:style-name="T150">8.1</text:span><text:span text:style-name="T151">. motyvuotą prašymą suteikti mokesčių lengvatą, kuriame turi būti nurodytas pareiškėjo vardas, pavardė, gyvenamoji (deklaruota) vieta, telefono numeris, mokesčiai, kurių lengvatų prašoma ir jų sumos, laikotarpiai už kuriuos prašoma mokesčių lengvatų;<text:s/></text:span></text:p>
      <text:p text:style-name="P152"><text:span text:style-name="T153">8.2</text:span><text:span text:style-name="T154">. dokumentus apie šeimos sudėtį, fizinio asmens ir jo šeimos narių per pastaruosius 3 mėnesius iki prašymo pateikimo mėnesio iš visų šaltinių gautas pajamas (įskaitant, bet neapsiribojant socialinėmis išmokomis bei išmokomis už deklaruojamą žemę);</text:span></text:p>
      <text:p text:style-name="P155"><text:span text:style-name="T156">8.3</text:span><text:span text:style-name="T157">. mokesčių, kurių lengvatas prašoma suteikti, deklaracijų kopijas:</text:span></text:p>
      <text:p text:style-name="P158"><text:span text:style-name="T159">8.3.1</text:span><text:span text:style-name="T160">. jeigu kreipiamasi dėl nekilnojamojo turto mokesčio lengvatos – nekilnojamojo turto mokesčio metinės deklaracijos, pateiktos Valstybinei mokesčių inspekcijai, kopiją;</text:span></text:p>
      <text:p text:style-name="P161"><text:span text:style-name="T162">8.3.2</text:span><text:span text:style-name="T163">. jeigu kreipiamasi dėl žemės mokesčio lengvatos – žemės mokesčio deklaracijos, gautos iš Valstybinės mokesčių inspekcijos, kopiją;</text:span></text:p>
      <text:p text:style-name="P164"><text:span text:style-name="T165">8.3.3</text:span><text:span text:style-name="T166">. jeigu kreipiamasi dėl valstybinės žemės nuomos mokesčio lengvatos – valstybinės žemės nuomos mokesčio deklaracijas;</text:span></text:p>
      <text:p text:style-name="P167"><text:span text:style-name="T168">8.4</text:span><text:span text:style-name="T169">. pažymas iš Alytaus teritorinės darbo biržos apie fizinio asmens ir jo šeimos narių registravimąsi Darbo biržoje ir nedarbo draudimo išmokų gavimą;</text:span></text:p>
      <text:p text:style-name="P170"><text:span text:style-name="T171">8.5</text:span><text:span text:style-name="T172">. kitus dokumentus, įrodančius Aprašo 6 punkte nustatytų reikalavimų atitikimą.</text:span></text:p>
      <text:p text:style-name="P173"><text:span text:style-name="T174">9</text:span><text:span text:style-name="T175">. Juridiniai asmenys, prašantys suteikti mokesčių lengvatas, turi pateikti:</text:span></text:p>
      <text:p text:style-name="P176"><text:span text:style-name="T177">9.1</text:span><text:span text:style-name="T178">. motyvuotą prašymą, kuriame nurodoma juridinio asmens pavadinimas, adresas, telefono numeris, jo vykdoma veikla, sukurtų darbo vietų skaičius bei mokesčiai, kurių lengvatą prašoma suteikti, ir sumas, laikotarpius, kurių lengvatą prašoma suteikti;</text:span></text:p>
      <text:p text:style-name="P179"><text:span text:style-name="T180">9.2</text:span><text:span text:style-name="T181">. informaciją apie gautą paramą iš valstybės ar savivaldybės biudžeto per paskutinius dvejus kalendorinius metus;</text:span></text:p>
      <text:p text:style-name="P182"><text:span text:style-name="T183">9.3</text:span><text:span text:style-name="T184">. mokesčių, kurių lengvatas prašoma suteikti, deklaracijų kopijas;</text:span></text:p>
      <text:p text:style-name="P185"><text:span text:style-name="T186">9.4</text:span><text:span text:style-name="T187">. pažymas iš Valstybinės mokesčių inspekcijos ir Socialinio draudimo fondo valdybos teritorinių skyrių apie atsiskaitymą su valstybės ir savivaldybės biudžetais ir fondais (pažymos turi būti išduotos ne anksčiau kaip likus 30 kalendorinių dienų iki prašymo pateikimo datos);</text:span></text:p>
      <text:p text:style-name="P188"><text:span text:style-name="T189">9.5</text:span><text:span text:style-name="T190">. juridinio asmens paskutinių 1 metų metinių finansinių ataskaitų rinkinių kopijas;</text:span></text:p>
      <text:p text:style-name="P191"><text:span text:style-name="T192">9.6</text:span><text:span text:style-name="T193">. kitus dokumentus, patvirtinančius Aprašo 5 punkte nustatytų reikalavimų atitikimą.</text:span></text:p>
      <text:p text:style-name="P194"/>
      <text:p text:style-name="P195"><text:span text:style-name="T196">IV</text:span><text:span text:style-name="T197">.<text:s/></text:span><text:span text:style-name="T198">PRAŠYMŲ NAGRINĖJIMAS IR SVARSTYMAS</text:span></text:p>
      <text:p text:style-name="P199"/>
      <text:p text:style-name="P200"><text:span text:style-name="T201">10</text:span><text:span text:style-name="T202">. Asmenų prašymus nagrinėja Savivaldybės administracijos Finansų ir investicijų skyrius, turintis teisę gauti visą asmenų prašymams nagrinėti reikalingą informaciją, kuria disponuoja Savivaldybės administracija.<text:s/></text:span></text:p>
      <text:p text:style-name="P203"><text:span text:style-name="T204">11</text:span><text:span text:style-name="T205">. Finansų ir investicijų skyrius, išnagrinėjęs asmens prašymą ir nustatęs, kad asmuo atitinka Apraše nustatytas sąlygas gauti mokesčių lengvatas, taip pat gavęs juridinį asmenį, kurio steigėja Alytaus rajono savivaldybė, kuruojančio Savivaldybės administracijos skyriaus raštą, kuriame pateikiama nuomonė dėl mokesčių lengvatų taikymo asmeniui, jį teikia svarstyti Savivaldybės tarybai. Jeigu nagrinėjant prašymą nustatoma, kad trūksta prašymui nagrinėti reikalingų duomenų ar / ir pateikti ne visi pagal Aprašą reikalingi dokumentai, Savivaldybės administracija pateikia raštą pareiškėjui dėl papildomų duomenų ir / ar dokumentų pateikimo.</text:span></text:p>
      <text:p text:style-name="P206"><text:span text:style-name="T207">12</text:span><text:span text:style-name="T208">. Asmens prašymas svarstyti Savivaldybės tarybai teikiamas per mėnesį nuo prašymo gavimo dienos. Jeigu pateikiami ne visi dokumentai, terminas skaičiuojamas nuo visų dokumentų gavimo dienos.</text:span></text:p>
      <text:p text:style-name="P209"><text:span text:style-name="T210">13</text:span><text:span text:style-name="T211">. Asmens prašymas dėl atitinkamo laikotarpio mokesčių lengvatų gali būti svarstomas tik vieną kartą ir mokesčių lengvatos teikiamos Savivaldybės biudžeto sąskaita už metus, kuriais pareiškėjas kreipiasi į Savivaldybės tarybą dėl lengvatos suteikimo.</text:span></text:p>
      <text:p text:style-name="P212"><text:span text:style-name="T213">14</text:span><text:span text:style-name="T214">. Juridiniai ir fiziniai asmenys gali pasinaudoti tik viena iš savivaldybės teikiamų mokesčių lengvatų pagal vieną iš Apraše minimų kriterijų.</text:span></text:p>
      <text:p text:style-name="P215"><text:span text:style-name="T216">15</text:span><text:span text:style-name="T217">. Mokesčių lengvata neteikiama, jeigu:</text:span></text:p>
      <text:p text:style-name="P218"><text:span text:style-name="T219">15.1</text:span><text:span text:style-name="T220">. pareiškėjai yra nesumokėję mokesčių už praėjusius ar ankstesnius metus;</text:span></text:p>
      <text:p text:style-name="P221"><text:span text:style-name="T222">15.2</text:span><text:span text:style-name="T223">. pareiškėjai yra žemę, nekilnojamąjį turtą išnuomoję (suteikę pagal panaudą neatlygintinai naudotis) kitiems asmenims;</text:span></text:p>
      <text:p text:style-name="P224"><text:span text:style-name="T225">15.3</text:span><text:span text:style-name="T226">. žemė yra apleista ir nedirbama (pareiškėjo mokesčių apskaičiavimo deklaracijoje yra deklaruota apleistos žemės);</text:span></text:p>
      <text:p text:style-name="P227"><text:span text:style-name="T228">15.4</text:span><text:span text:style-name="T229">. žemės sklypas yra įtrauktas į Privačios nuosavybės teise valdomų nenaudojamų, apleistų žemės sklypų sąrašą;</text:span></text:p>
      <text:p text:style-name="P230"><text:span text:style-name="T231">15.5</text:span><text:span text:style-name="T232">. žemės sklypas įtrauktas į Nuomojamų (suteiktų naudotis) nenaudojamų, apleistų žemės sklypų sąrašą;</text:span></text:p>
      <text:p text:style-name="P233"><text:span text:style-name="T234">15.6</text:span><text:span text:style-name="T235">. žemės sklype yra apleisto, nenaudojamo nekilnojamojo turto, kuris įtrauktas į Nekilnojamojo turto objektų sąrašą, kuriems taikomas Savivaldybės tarybos nustatytas maksimalus nekilnojamojo turto mokesčio tarifas;</text:span></text:p>
      <text:p text:style-name="P236"><text:span text:style-name="T237">15.7</text:span><text:span text:style-name="T238">. nekilnojamasis turtas yra apleistas, nenaudojamas ir įtrauktas į Nekilnojamojo turto objektų sąrašą, kuriems taikomas Savivaldybės tarybos nustatytas maksimalus nekilnojamojo turto mokesčio tarifas;</text:span></text:p>
      <text:p text:style-name="P239"><text:span text:style-name="T240">15.8</text:span><text:span text:style-name="T241">. juridinis asmuo yra neveikiantis, turi likviduojamo ar bankrutuojančio juridinio asmens statusą;</text:span></text:p>
      <text:p text:style-name="P242"><text:span text:style-name="T243">15.9</text:span><text:span text:style-name="T244">. mokesčio mokėtojui nuosavybės teise priklausantys žemės sklypai arba nuomojami valstybinės žemės sklypai yra deklaruojami ir yra gaunama už juos išmokų;</text:span></text:p>
      <text:p text:style-name="P245"><text:span text:style-name="T246">15.10</text:span><text:span text:style-name="T247">. pareiškėjų prašymai ir / ar su jais pateikti dokumentai neatitinka Aprašo nustatytų reikalavimų.</text:span></text:p>
      <text:p text:style-name="P248"><text:span text:style-name="T249">16</text:span><text:span text:style-name="T250">. Savivaldybės taryba turi teisę svarstyti prašymus dėl mokesčių lengvatų suteikimo asmenims ir priimti sprendimus dėl mokesčių lengvatų suteikimo ir tais atvejais, kai juose nurodytos aplinkybės neatitinka Apraše nustatytų kriterijų, bet jie yra susiję su kitomis svarbiomis socialinio ar ekonominio pobūdžio aplinkybėmis, kurios pagrįstos pateiktais dokumentais.</text:span></text:p>
      <text:p text:style-name="P251"><text:span text:style-name="T252">17</text:span><text:span text:style-name="T253">. Sprendimus dėl mokesčių lengvatų suteikimo ar nesuteikimo priima Savivaldybės taryba. Savivaldybės tarybos spendimai dėl mokesčių lengvatų suteikimo (nesuteikimo) ar panaikinimo pateikiami (išsiunčiami) asmeniui, kuris kreipėsi dėl mokesčių lengvatų, ir Valstybinei mokesčių inspekcijai prie Lietuvos Respublikos finansų ministerijos ne vėliau kaip per 10 kalendorinių dienų nuo Savivaldybės tarybos sprendimo priėmimo dienos.</text:span></text:p>
      <text:p text:style-name="P254"><text:span text:style-name="T255">18</text:span><text:span text:style-name="T256">. Jeigu paaiškėja, kad asmuo pateikė neteisingus duomenis, kurie lėmė nepagrįstą sprendimo dėl mokesčių lengvatų teikimo priėmimą, Savivaldybės tarybos sprendimas dėl mokesčių lengvatų suteikimo pripažįstamas netekusiu galios ir apie tai informuojamas pareiškėjas bei Valstybinė mokesčių inspekcija prie Lietuvos Respublikos finansų ministerijos.</text:span></text:p>
      <text:p text:style-name="P257"/>
      <text:p text:style-name="P258"><text:span text:style-name="T259">V</text:span><text:span text:style-name="T260">.<text:s/></text:span><text:span text:style-name="T261">BAIGIAMOSIOS NUOSTATOS</text:span></text:p>
      <text:p text:style-name="P262"><text:span text:style-name="T263">19</text:span><text:span text:style-name="T264">. Aprašo vykdymo kontrolę atlieka Savivaldybės kontrolės ir audito tarnyba.</text:span></text:p>
      <text:p text:style-name="P265"><text:span text:style-name="T266">20</text:span><text:span text:style-name="T267">. Aprašas gali būti keičiamas, pripažįstamas netekusiu galios Savivaldybės tarybos sprendimu.</text:span></text:p>
      <text:p text:style-name="P268"><text:span text:style-name="T26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erednikaite</meta:initial-creator>
    <dc:creator>adlibuser</dc:creator>
    <meta:creation-date>2017-06-27T05:37:00Z</meta:creation-date>
    <dc:date>2017-06-27T05:37:00Z</dc:date>
    <meta:print-date>2017-06-09T08:13:00Z</meta:print-date>
    <meta:template xlink:href="Normal.dotm" xlink:type="simple"/>
    <meta:editing-cycles>2</meta:editing-cycles>
    <meta:editing-duration>PT0S</meta:editing-duration>
    <meta:document-statistic meta:page-count="6" meta:paragraph-count="429" meta:word-count="1757" meta:character-count="12033" meta:row-count="1338" meta:non-whitespace-character-count="10705"/>
  </office:meta>
</office:document-meta>
</file>