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style>
    <style:style style:name="P48" style:parent-style-name="Normal" style:family="paragraph">
      <style:paragraph-properties fo:line-height="150%" fo:text-indent="0.5in"/>
      <style:text-properties style:font-size-complex="12pt"/>
    </style:style>
    <style:style style:name="P49" style:parent-style-name="Normal" style:family="paragraph">
      <style:paragraph-properties fo:line-height="150%" fo:text-indent="0.5in"/>
      <style:text-properties style:font-size-complex="12pt"/>
    </style:style>
    <style:style style:name="P50" style:parent-style-name="Normal" style:family="paragraph">
      <style:paragraph-properties fo:text-align="justify" fo:line-height="150%" fo:text-indent="0.4923in"/>
    </style:style>
    <style:style style:name="P51" style:parent-style-name="Normal" style:family="paragraph">
      <style:text-properties style:font-size-complex="12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ARANTINIO FONDO ĮSTATYMO NR. VIII-1926 3 STRAIPSNIO PAKEITIMO</text:span></text:p>
      <text:p text:style-name="P18"><text:span text:style-name="T19">ĮSTATYMAS</text:span></text:p>
      <text:p text:style-name="P20"/>
      <text:p text:style-name="P21"><text:span text:style-name="T22">2014 m. spalio 7 d. Nr. XII-118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 straipsnio pakeitimas</text:span></text:p>
        <text:p text:style-name="P30"><text:span text:style-name="T31">Pakeisti 3 straipsnio 4 dalį ir ją išdėstyti taip:</text:span></text:p>
        <text:p text:style-name="P32"><text:span text:style-name="T33">„</text:span><text:span text:style-name="T34">4</text:span><text:span text:style-name="T35">. Įmokos skaičiuojamos ir mokamos nuo tos dienos, už kurią darbuotojams pradedamas skaičiuoti darbo užmokestis. Įmokos mokamos kartą per mėnesį, tačiau iki 50 eurų</text:span><text:span text:style-name="T36"><text:s/></text:span><text:span text:style-name="T37">per metus dydžio įmokos gali būti mokamos kartą per metus, nuo 51 iki 100 eurų – du kartus per metus. Įmokos sumokamos ne vėliau kaip per 15 dienų po ataskaitinio laikotarpio pabaigos. Kai įmokos mokamos kartą per metus, ataskaitinio laikotarpio pabaiga laikoma gruodžio 31 d., kai mokamos du kartus per metus – birželio 30 d. ir gruodžio 31 d.“<text:s/></text:span></text:p>
        <text:p text:style-name="P38"/>
        <text:p text:style-name="P39"><text:span text:style-name="T40">2</text:span><text:span text:style-name="T41"><text:s/>straipsnis.<text:s/></text:span><text:span text:style-name="T42">Įstatymo įsigaliojimas<text:s/></text:span></text:p>
        <text:p text:style-name="P43"><text:span text:style-name="T44">Šis įstatymas įsigalioja 2015 m. sausio 1 d.</text:span></text:p>
        <text:p text:style-name="P45"/>
        <text:p text:style-name="P46"><text:span text:style-name="T47">Skelbiu šį Lietuvos Respublikos Seimo priimtą įstatymą.</text:span></text:p>
        <text:p text:style-name="P48"/>
        <text:p text:style-name="P49"/>
        <text:p text:style-name="P50"/>
        <text:p text:style-name="Normal"/>
        <text:p text:style-name="P51"/>
      </text:section>
      <text:section text:name="Sect2" text:style-name="S2">
        <text:p text:style-name="P52"/>
        <text:p text:style-name="P53">Respublikos Prezidentė<text:span text:style-name="T5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07:26:00Z</meta:creation-date>
    <dc:date>2014-10-17T07:26:00Z</dc:date>
    <meta:print-date>2014-10-07T10:19:00Z</meta:print-date>
    <meta:template xlink:href="Normal" xlink:type="simple"/>
    <meta:editing-cycles>2</meta:editing-cycles>
    <meta:editing-duration>PT0S</meta:editing-duration>
    <meta:document-statistic meta:page-count="1" meta:paragraph-count="13" meta:word-count="144" meta:character-count="949" meta:row-count="54" meta:non-whitespace-character-count="818"/>
  </office:meta>
</office:document-meta>
</file>