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fo:text-transform="uppercase" fo:color="#000000" style:font-size-complex="12pt" style:language-asian="lt" style:country-asian="LT"/>
    </style:style>
    <style:style style:name="P7"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text-align="justify"/>
      <style:text-properties fo:color="#000000" style:font-size-complex="12pt" style:language-asian="lt" style:country-asian="LT" fo:hyphenate="false"/>
    </style:style>
    <style:style style:name="P15" style:parent-style-name="Normal" style:family="paragraph">
      <style:paragraph-properties fo:text-align="justify" fo:line-height="150%"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color="#000000" style:font-size-complex="12pt" style:language-asian="lt" style:country-asian="LT" fo:hyphenate="false"/>
    </style:style>
    <style:style style:name="P29" style:parent-style-name="Normal" style:family="paragraph">
      <style:paragraph-properties fo:text-align="justify" fo:margin-right="0.5312in"/>
      <style:text-properties style:font-size-complex="12pt"/>
    </style:style>
    <style:style style:name="P30" style:parent-style-name="Normal" style:family="paragraph">
      <style:paragraph-properties fo:text-align="justify" fo:margin-right="0.5312in"/>
      <style:text-properties style:font-size-complex="12pt"/>
    </style:style>
    <style:style style:name="P31" style:parent-style-name="Normal" style:family="paragraph">
      <style:paragraph-properties fo:text-align="justify" fo:margin-right="0.5312in"/>
      <style:text-properties style:font-size-complex="12pt"/>
    </style:style>
    <style:style style:name="P32" style:parent-style-name="Normal" style:family="paragraph">
      <style:paragraph-properties fo:text-align="justify" fo:margin-right="0.5312in"/>
      <style:text-properties style:font-size-complex="12pt"/>
    </style:style>
    <style:style style:name="P33" style:parent-style-name="Normal" style:family="paragraph">
      <style:paragraph-properties fo:text-align="justify" fo:margin-right="0.5312in"/>
      <style:text-properties style:font-size-complex="12pt"/>
    </style:style>
    <style:style style:name="P34" style:parent-style-name="Normal" style:family="paragraph">
      <style:paragraph-properties fo:text-align="justify" fo:margin-right="0.5312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236in" svg:height="0.542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text:span text:style-name="T10">DĖL 2014 M. GEGUŽĖS 15 D. EUROPOS PARLAMENTO IR TARYBOS DIREKTYVOS 2014/62/ES DĖL EURO IR KITŲ VALIUTŲ APSAUGOS NUO PADIRBINĖJIMO BAUDŽIAMOSIOS TEISĖS PRIEMONĖMIS, KURIA PAKEIČIAMAS TARYBOS PAMATINIS SPRENDIMAS 2000/383/TVR, 11 STRAIPSNIO ĮGYVENDINIMO</text:span></text:p>
      <text:p text:style-name="P11"/>
      <text:p text:style-name="P12">2016 m. rugpjūčio 25 d. Nr.1V-587</text:p>
      <text:p text:style-name="P13">Vilnius</text:p>
      <text:p text:style-name="P14"/>
      <text:p text:style-name="P15"><text:span text:style-name="T16">Įgyvendindamas 2014 m. gegužės 15 d. Europos Parlamento ir Tarybos direktyvos 2014/62/ES dėl euro ir kitų valiutų apsaugos nuo padirbinėjimo baudžiamosios teisės priemonėmis, kuria pakeičiamas Tarybos pamatinis sprendimas 2000/383/TVR<text:s/></text:span><text:span text:style-name="T17">(OL 2014 L 151, p. 1), 11 straipsnį,</text:span><text:span text:style-name="T18"><text:s/></text:span></text:p>
      <text:p text:style-name="P19"><text:span text:style-name="T20">pavedu</text:span><text:span text:style-name="T21"><text:s/></text:span><text:span text:style-name="T22">Informatikos ir ryšių departamentui prie Lietuvos Respublikos vidaus reikalų ministerijos kasmet iki vasario 1 d. ir rugpjūčio 1 d. teikti Europos Komisijai statistinius duomenis už praėjusį kalendorinių metų pusmetį apie nusikaltimų, užregistruotų pagal Lietuvos Respublikos baudžiamojo kodekso 213 straipsnį, bei asmenų, įtariamų, kaltinamų ir nuteistų pagal Lietuvos Respublikos baudžiamojo kodekso 213<text:s/></text:span><text:span text:style-name="T23">straipsnį, iš jų ir pagal Lietuvos Respublikos baudžiamojo kodekso 22 ir 24 straipsnius, skaičių</text:span><text:span text:style-name="T24">.</text:span></text:p>
      <text:p text:style-name="P25"/>
      <text:p text:style-name="P26"/>
      <text:p text:style-name="P27"/>
      <text:p text:style-name="P28">Vidaus reikalų ministras<text:tab/><text:tab/><text:tab/><text:tab/><text:tab/><text:tab/><text:tab/>Tomas Žilinskas</text:p>
      <text:p text:style-name="P29"/>
      <text:p text:style-name="P30"/>
      <text:p text:style-name="P31"/>
      <text:p text:style-name="P32">SUDERINTA</text:p>
      <text:p text:style-name="P33">Europos Teisės departamento</text:p>
      <text:p text:style-name="P34">prie Lietuvos Respublikos teisingumo ministerijos</text:p>
      <text:p text:style-name="P35">2016-08-09 raštu Nr. 657</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10205</meta:initial-creator>
    <dc:creator>Adlib User</dc:creator>
    <meta:creation-date>2016-08-25T10:57:00Z</meta:creation-date>
    <dc:date>2016-08-25T10:57:00Z</dc:date>
    <meta:print-date>2015-07-27T06:52:00Z</meta:print-date>
    <meta:template xlink:href="Normal" xlink:type="simple"/>
    <meta:editing-cycles>2</meta:editing-cycles>
    <meta:editing-duration>PT0S</meta:editing-duration>
    <meta:document-statistic meta:page-count="1" meta:paragraph-count="88" meta:word-count="187" meta:character-count="1243" meta:row-count="104" meta:non-whitespace-character-count="1144"/>
  </office:meta>
</office:document-meta>
</file>