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style:punctuation-wrap="simple"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line-height-at-least="0.1666in"/>
      <style:text-properties fo:color="#000000" style:font-size-complex="12pt"/>
    </style:style>
    <style:style style:name="P12" style:parent-style-name="Normal" style:family="paragraph">
      <style:paragraph-properties fo:keep-with-next="always" style:snap-to-layout-grid="false" fo:text-align="center"/>
      <style:text-properties fo:font-weight="bold" style:font-weight-asian="bold" style:font-weight-complex="bold" fo:color="#000000" style:font-size-complex="12pt"/>
    </style:style>
    <style:style style:name="P13" style:parent-style-name="Normal" style:family="paragraph">
      <style:paragraph-properties style:snap-to-layout-grid="false" fo:text-align="center"/>
      <style:text-properties fo:color="#000080" style:font-size-complex="12pt"/>
    </style:style>
    <style:style style:name="P14" style:parent-style-name="Normal" style:family="paragraph">
      <style:paragraph-properties fo:text-align="center"/>
      <style:text-properties fo:font-weight="bold" style:font-weight-asian="bold" style:font-style-complex="italic"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tyle-complex="italic" style:font-size-complex="12pt"/>
    </style:style>
    <style:style style:name="T17" style:parent-style-name="DefaultParagraphFont" style:family="text">
      <style:text-properties fo:font-weight="bold" style:font-weight-asian="bold" style:font-weight-complex="bold" style:font-style-complex="italic"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T19" style:parent-style-name="DefaultParagraphFont" style:family="text">
      <style:text-properties fo:font-weight="bold" style:font-weight-asian="bold" style:font-weight-complex="bold" style:font-style-complex="italic" style:font-size-complex="12pt"/>
    </style:style>
    <style:style style:name="P20" style:parent-style-name="Normal" style:family="paragraph">
      <style:paragraph-properties style:snap-to-layout-grid="false"/>
      <style:text-properties fo:font-weight="bold" style:font-weight-asian="bold" style:font-weight-complex="bold" style:font-size-complex="12pt"/>
    </style:style>
    <style:style style:name="P21" style:parent-style-name="Normal" style:family="paragraph">
      <style:paragraph-properties style:snap-to-layout-grid="false" fo:text-align="center" fo:text-indent="0.043in"/>
      <style:text-properties style:font-size-complex="12pt"/>
    </style:style>
    <style:style style:name="P22" style:parent-style-name="Normal" style:family="paragraph">
      <style:paragraph-properties style:snap-to-layout-grid="false" fo:text-align="center"/>
      <style:text-properties style:font-size-complex="12pt"/>
    </style:style>
    <style:style style:name="P23" style:parent-style-name="Normal" style:family="paragraph">
      <style:paragraph-properties style:snap-to-layout-grid="false" fo:text-align="center"/>
      <style:text-properties style:font-size-complex="12pt"/>
    </style:style>
    <style:style style:name="P24" style:parent-style-name="Normal" style:family="paragraph">
      <style:paragraph-properties style:snap-to-layout-grid="false" fo:text-align="center"/>
      <style:text-properties style:font-size-complex="12pt"/>
    </style:style>
    <style:style style:name="P25" style:parent-style-name="Normal" style:family="paragraph">
      <style:paragraph-properties fo:text-align="justify" style:line-height-at-least="0.25in" fo:text-indent="0.2243in"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line-height-at-least="0.25in" fo:text-indent="0.2243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style:font-style-complex="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2243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snap-to-layout-grid="false" style:line-height-at-least="0.0694in">
        <style:tab-stops>
          <style:tab-stop style:type="left" style:position="5.3159in"/>
        </style:tab-stops>
      </style:paragraph-properties>
    </style:style>
    <style:style style:name="P41" style:parent-style-name="Normal" style:family="paragraph">
      <style:paragraph-properties style:snap-to-layout-grid="false" style:line-height-at-least="0.0694in">
        <style:tab-stops>
          <style:tab-stop style:type="left" style:position="5.3159in"/>
        </style:tab-stops>
      </style:paragraph-properties>
      <style:text-properties style:font-size-complex="12pt"/>
    </style:style>
    <style:style style:name="P42" style:parent-style-name="Normal" style:family="paragraph">
      <style:paragraph-properties style:snap-to-layout-grid="false" style:line-height-at-least="0.0694in">
        <style:tab-stops>
          <style:tab-stop style:type="left" style:position="5.3159in"/>
        </style:tab-stops>
      </style:paragraph-properties>
      <style:text-properties style:font-size-complex="12pt"/>
    </style:style>
    <style:style style:name="P43" style:parent-style-name="Normal" style:family="paragraph">
      <style:paragraph-properties style:snap-to-layout-grid="false" style:line-height-at-least="0.0694in">
        <style:tab-stops>
          <style:tab-stop style:type="left" style:position="5.31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style:punctuation-wrap="simple" fo:margin-left="3.5in" style:page-number="1">
        <style:tab-stops/>
      </style:paragraph-properties>
      <style:text-properties fo:color="#000000" style:font-size-complex="12pt"/>
    </style:style>
    <style:style style:name="P54" style:parent-style-name="Normal" style:family="paragraph">
      <style:paragraph-properties fo:widows="0" fo:orphans="0" style:punctuation-wrap="simple" fo:margin-left="3.5in">
        <style:tab-stops/>
      </style:paragraph-properties>
      <style:text-properties style:font-size-complex="12pt"/>
    </style:style>
    <style:style style:name="P55" style:parent-style-name="Normal" style:family="paragraph">
      <style:paragraph-properties fo:widows="0" fo:orphans="0" style:punctuation-wrap="simple" fo:margin-left="3.5in">
        <style:tab-stops/>
      </style:paragraph-properties>
      <style:text-properties style:font-size-complex="12pt"/>
    </style:style>
    <style:style style:name="P56" style:parent-style-name="Normal" style:family="paragraph">
      <style:paragraph-properties fo:text-align="end"/>
      <style:text-properties style:font-size-complex="12pt"/>
    </style:style>
    <style:style style:name="P57"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58"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widows="0" fo:orphans="0" style:punctuation-wrap="simple" fo:text-align="center"/>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style:punctuation-wrap="simple"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widows="0" fo:orphans="0" fo:line-height="150%"/>
      <style:text-properties style:font-size-complex="12pt"/>
    </style:style>
    <style:style style:name="P66" style:parent-style-name="Normal" style:family="paragraph">
      <style:paragraph-properties fo:widows="0" fo:orphans="0" fo:text-align="justify" fo:line-height="150%" fo:text-indent="0.295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TimesLT" fo:font-weight="bold" style:font-weight-asian="bold" style:font-weight-complex="bold" style:font-style-complex="italic" fo:color="#FF0000" fo:font-size="10pt" style:font-size-asian="10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295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TimesLT" fo:color="#000000" style:font-size-complex="12pt"/>
    </style:style>
    <style:style style:name="T79" style:parent-style-name="DefaultParagraphFont" style:family="text">
      <style:text-properties style:font-name="TimesLT"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2958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2958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25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widows="0" fo:orphans="0" fo:text-align="justify" fo:line-height="150%" fo:text-indent="0.2166in"/>
      <style:text-properties style:font-size-complex="12pt"/>
    </style:style>
    <style:style style:name="P99" style:parent-style-name="Normal" style:family="paragraph">
      <style:paragraph-properties fo:widows="0" fo:orphans="0" fo:text-align="justify" fo:line-height="150%" fo:text-indent="0.2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295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295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295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2958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295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295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2958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295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295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295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295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295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295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end" fo:line-height="150%" fo:background-color="#FFFFFF">
        <style:tab-stops>
          <style:tab-stop style:type="left" style:leader-style="dotted" style:leader-text="." style:position="0.9465in"/>
        </style:tab-stops>
      </style:paragraph-properties>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center" fo:line-height="150%"/>
      <style:text-properties fo:font-weight="bold" style:font-weight-asian="bold" style:font-size-complex="12pt"/>
    </style:style>
    <style:style style:name="P148" style:parent-style-name="Normal" style:family="paragraph">
      <style:paragraph-properties fo:widows="0" fo:orphans="0" fo:text-align="justify" fo:line-height="150%" fo:text-indent="0.295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50%" fo:text-indent="0.295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295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2958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295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295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295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2958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295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2958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50%" fo:text-indent="0.2958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line-height="150%" fo:text-indent="0.2958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50%" fo:text-indent="0.2958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FF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50%" fo:text-indent="0.2958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50%" fo:text-indent="0.2958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50%" fo:text-indent="0.2958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2958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50%" fo:text-indent="0.2958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text-indent="0.2958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50%" fo:text-indent="0.2958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2958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50%" fo:text-indent="0.2958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2958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50%" fo:text-indent="0.2958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295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2958in"/>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fo:background-color="#FFFFFF"/>
    </style:style>
    <style:style style:name="P239" style:parent-style-name="Normal" style:family="paragraph">
      <style:paragraph-properties fo:widows="0" fo:orphans="0" fo:text-align="justify" fo:line-height="150%" fo:text-indent="0.2958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widows="0" fo:orphans="0" fo:text-align="justify" fo:line-height="150%"/>
      <style:text-properties fo:font-weight="bold" style:font-weight-asian="bold" fo:color="#000000" style:font-size-complex="12pt"/>
    </style:style>
    <style:style style:name="P246" style:parent-style-name="Normal" style:family="paragraph">
      <style:paragraph-properties fo:widows="0" fo:orphans="0" fo:text-align="justify" fo:line-height="150%" fo:text-indent="0.2958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line-height="150%" fo:text-indent="0.2958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50%" fo:text-indent="0.2958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150%" fo:text-indent="0.2958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letter-spacing="-0.0041in" style:font-size-complex="12pt"/>
    </style:style>
    <style:style style:name="P259" style:parent-style-name="Normal" style:family="paragraph">
      <style:paragraph-properties fo:widows="0" fo:orphans="0" fo:text-align="justify" fo:line-height="150%" fo:text-indent="0.2958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50%" fo:text-indent="0.2958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2958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295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50%" fo:text-indent="0.2958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50%" fo:text-indent="0.2958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50%" fo:text-indent="0.2958in"/>
    </style:style>
    <style:style style:name="T283" style:parent-style-name="DefaultParagraphFont" style:family="text">
      <style:text-properties fo:color="#000000" fo:letter-spacing="-0.0041in" style:font-size-complex="12pt"/>
    </style:style>
    <style:style style:name="T284" style:parent-style-name="DefaultParagraphFont" style:family="text">
      <style:text-properties fo:color="#000000" fo:letter-spacing="-0.0041in"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line-height="150%" fo:text-indent="0.295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fo:color="#000000" style:font-size-complex="12pt"/>
    </style:style>
    <style:style style:name="T291" style:parent-style-name="DefaultParagraphFont" style:family="text">
      <style:text-properties style:font-name="TimesLT" style:font-size-complex="12pt"/>
    </style:style>
    <style:style style:name="P292" style:parent-style-name="Normal" style:family="paragraph">
      <style:paragraph-properties fo:widows="0" fo:orphans="0" fo:text-align="justify" fo:line-height="150%" fo:text-indent="0.2958in"/>
    </style:style>
    <style:style style:name="P293" style:parent-style-name="Normal" style:family="paragraph">
      <style:paragraph-properties fo:widows="0" fo:orphans="0" fo:text-align="center" fo:text-indent="0.2958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widows="0" fo:orphans="0" fo:text-align="center" fo:text-indent="0.2958in"/>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widows="0" fo:orphans="0" fo:text-align="justify" fo:line-height="150%" fo:text-indent="0.2958in"/>
      <style:text-properties fo:color="#000000" style:font-size-complex="12pt"/>
    </style:style>
    <style:style style:name="P299" style:parent-style-name="Normal" style:family="paragraph">
      <style:paragraph-properties fo:widows="0" fo:orphans="0" fo:text-align="justify" fo:line-height="150%" fo:text-indent="0.2958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line-height="150%" fo:text-indent="0.2958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2958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text-indent="0.2958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50%" fo:text-indent="0.2958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2958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50%" fo:text-indent="0.2958in"/>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150%" fo:text-indent="0.2958in"/>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P324" style:parent-style-name="Normal" style:family="paragraph">
      <style:paragraph-properties fo:widows="0" fo:orphans="0" fo:text-align="justify" fo:line-height="150%" fo:text-indent="0.2166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center" fo:line-height="150%"/>
      <style:text-properties fo:font-weight="bold" style:font-weight-asian="bold" style:font-size-complex="12pt"/>
    </style:style>
    <style:style style:name="P331" style:parent-style-name="Normal" style:family="paragraph">
      <style:paragraph-properties fo:widows="0" fo:orphans="0" fo:text-align="justify" fo:line-height="150%" fo:text-indent="0.2958in"/>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fo:letter-spacing="-0.0013in" style:font-size-complex="12pt"/>
    </style:style>
    <style:style style:name="P334" style:parent-style-name="Normal" style:family="paragraph">
      <style:paragraph-properties fo:text-align="justify" fo:line-height="150%" fo:text-indent="0.2958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tyle-complex="italic" fo:color="#000000" style:font-size-complex="12pt"/>
    </style:style>
    <style:style style:name="T338" style:parent-style-name="DefaultParagraphFont" style:family="text">
      <style:text-properties fo:font-style="italic" style:font-style-asian="italic"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style="italic" style:font-style-asian="italic"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style="italic" style:font-style-asian="italic"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2958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50%" fo:text-indent="0.2958in"/>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2958in"/>
    </style:style>
    <style:style style:name="T352" style:parent-style-name="DefaultParagraphFont" style:family="text">
      <style:text-properties style:font-name="TimesLT" fo:color="#000000" style:font-size-complex="12pt"/>
    </style:style>
    <style:style style:name="T353" style:parent-style-name="DefaultParagraphFont" style:family="text">
      <style:text-properties style:font-name="TimesLT" fo:color="#000000" style:font-size-complex="12pt"/>
    </style:style>
    <style:style style:name="P354" style:parent-style-name="Normal" style:family="paragraph">
      <style:paragraph-properties fo:widows="0" fo:orphans="0" fo:text-align="justify" fo:line-height="150%" fo:text-indent="0.2958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fo:color="#000000" style:font-size-complex="12pt"/>
    </style:style>
    <style:style style:name="T359" style:parent-style-name="DefaultParagraphFont" style:family="text">
      <style:text-properties style:font-name="TimesLT" fo:color="#000000" style:font-size-complex="12pt"/>
    </style:style>
    <style:style style:name="P360" style:parent-style-name="Normal" style:family="paragraph">
      <style:paragraph-properties fo:widows="0" fo:orphans="0" fo:text-align="justify" fo:line-height="150%" fo:text-indent="0.2958in"/>
    </style:style>
    <style:style style:name="T361" style:parent-style-name="DefaultParagraphFont" style:family="text">
      <style:text-properties style:font-name="TimesLT" fo:color="#000000" style:font-size-complex="12pt"/>
    </style:style>
    <style:style style:name="P362" style:parent-style-name="Normal" style:family="paragraph">
      <style:paragraph-properties fo:widows="0" fo:orphans="0" fo:text-align="justify" fo:line-height="150%" fo:text-indent="0.2958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2958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1972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widows="0" fo:orphans="0" fo:text-align="center" fo:line-height="150%"/>
      <style:text-properties fo:font-weight="bold" style:font-weight-asian="bold" fo:color="#000000" style:font-size-complex="12pt"/>
    </style:style>
    <style:style style:name="P378" style:parent-style-name="Normal" style:family="paragraph">
      <style:paragraph-properties fo:widows="0" fo:orphans="0" fo:text-align="justify" fo:line-height="150%" fo:text-indent="0.2958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name="TimesLT"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50%" fo:text-indent="0.2958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line-height="150%" fo:text-indent="0.2958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line-height="150%" fo:text-indent="0.2958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line-height="150%" fo:text-indent="0.2958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line-height="150%" fo:text-indent="0.2958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line-height="150%" fo:text-indent="0.2958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50%" fo:text-indent="0.2958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TimesLT"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50%" fo:text-indent="0.2958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50%" fo:text-indent="0.2958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50%" fo:text-indent="0.2958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50%" fo:text-indent="0.2958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style="italic" style:font-style-asian="italic"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line-height="150%" fo:text-indent="0.2958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style="italic" style:font-style-asian="italic"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line-height="150%" fo:text-indent="0.2958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line-height="150%" fo:text-indent="0.2958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line-height="150%" fo:text-indent="0.2958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line-height="150%" fo:text-indent="0.2958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2958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line-height="150%" fo:text-indent="0.2958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widows="0" fo:orphans="0" fo:text-align="center" fo:line-height="150%" fo:text-indent="0.2958in"/>
      <style:text-properties fo:font-weight="bold" style:font-weight-asian="bold" style:font-size-complex="12pt"/>
    </style:style>
    <style:style style:name="P453" style:parent-style-name="Normal" style:family="paragraph">
      <style:paragraph-properties fo:text-align="justify" fo:line-height="150%" fo:text-indent="0.2958in"/>
    </style:style>
    <style:style style:name="T454" style:parent-style-name="DefaultParagraphFont" style:family="text">
      <style:text-properties fo:color="#000000" style:font-size-complex="12pt" fo:language="en" fo:country="US"/>
    </style:style>
    <style:style style:name="T455" style:parent-style-name="DefaultParagraphFont" style:family="text">
      <style:text-properties fo:color="#000000" style:font-size-complex="12pt" fo:language="en" fo:country="US"/>
    </style:style>
    <style:style style:name="P456" style:parent-style-name="Normal" style:family="paragraph">
      <style:paragraph-properties fo:widows="0" fo:orphans="0" fo:text-align="center" fo:line-height="150%"/>
    </style:style>
    <style:style style:name="T457" style:parent-style-name="DefaultParagraphFont" style:family="text">
      <style:text-properties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VYRIAUSIASIS ARCHYVARAS</text:p>
      <text:p text:style-name="P13"/>
      <text:p text:style-name="P14">ĮSAKYMAS</text:p>
      <text:p text:style-name="P15"><text:span text:style-name="T16">DĖL<text:s/></text:span><text:span text:style-name="T17">SKAITMENINIO TURINIO KŪRIMO IR VALDYMO VALSTYBĖS ARCHYVUOSE</text:span><text:span text:style-name="T18"><text:s/></text:span><text:span text:style-name="T19">TVARKOS APRAŠO PATVIRTINIMO</text:span></text:p>
      <text:p text:style-name="P20"/>
      <text:p text:style-name="P21">2018 m. lapkričio 26 d. Nr. VE-90</text:p>
      <text:p text:style-name="P22">Vilnius<text:s/></text:p>
      <text:p text:style-name="P23"/>
      <text:p text:style-name="P24"/>
      <text:p text:style-name="P25"><text:span text:style-name="T26">Vadovaudamasis Lietuvos Respublikos dokumentų ir archyvų įstatymo 5 straipsnio 3 dalies 4 punktu<text:s/></text:span><text:span text:style-name="T27">bei atsižvelgdamas į Skaitmeninio turinio kūrimo rekomendacijas, patvirtintas Lietuvos Respublikos kultūros ministro 2011 m. gegužės 23 d. įsakymu Nr. ĮV-</text:span><text:span text:style-name="T28">384 „Dėl Skaitmeninio turinio kūrimo rekomendacijų patvirtinimo“:</text:span></text:p>
      <text:p text:style-name="P29"><text:span text:style-name="T30">1</text:span><text:span text:style-name="T31">. T v i r t i n u <text:s/>Skaitmeninio turinio kūrimo ir valdymo v</text:span><text:span text:style-name="T32">alstybės archyvuose</text:span><text:span text:style-name="T33"><text:s/></text:span><text:span text:style-name="T34">tvarkos aprašą</text:span><text:span text:style-name="T35"><text:s/>(pridedama).</text:span></text:p>
      <text:p text:style-name="P36"><text:span text:style-name="T37">2</text:span><text:span text:style-name="T38">. N u s t a t a u, kad<text:s/></text:span><text:span text:style-name="T39">šis įsakymas įsigalioja 2019 m. sausio 1 d.</text:span></text:p>
      <text:p text:style-name="P40"/>
      <text:p text:style-name="P41"/>
      <text:p text:style-name="P42"/>
      <text:p text:style-name="P43"><text:span text:style-name="T44">Lietuvos vyriausiasis archyvaras</text:span><text:span text:style-name="T45"><text:tab/>Ramojus Kraujelis</text:span></text:p>
      <text:soft-page-break/>
      <text:p text:style-name="P46">PATVIRTINTA</text:p>
      <text:p text:style-name="P54">Lietuvos vyriausiojo archyvaro</text:p>
      <text:p text:style-name="P55">2018 m. lapkričio 26 d. įsakymu Nr. VE-90</text:p>
      <text:p text:style-name="P56"/>
      <text:p text:style-name="P57">SKAITMENINIO TURINIO KŪRIMO IR VALDYMO VALSTYBĖS ARCHYVUOSE<text:s/></text:p>
      <text:p text:style-name="P58">TVARKOS APRAŠ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kaitmeninio turinio kūrimo ir valdymo valstybės archyvuose</text:span><text:span text:style-name="T69"><text:s/></text:span><text:span text:style-name="T70">tvarkos apraše (toliau – tvarkos aprašas)<text:s/></text:span><text:span text:style-name="T71">apibrėžiami skaitmeninio turinio kūrimo ir valdymo<text:s/></text:span><text:span text:style-name="T72">valstybinės archyvų sistemos įstaigose tikslai ir uždaviniai, valstybės archyvuose saugomų rašytinių dokumentų skaitmeninimo veiklos organizavimo, dokumentų atrankos skaitmeninti</text:span><text:span text:style-name="T73">, skaitmeninio turinio tvarkymo, saugojimo, prieigos ir naudojimo bendrieji reikalavimai.</text:span></text:p>
      <text:p text:style-name="P74"><text:span text:style-name="T75">2</text:span><text:span text:style-name="T76">. Tvarkos aprašas parengtas vadovaujantis Lietuvos Respublikos dokumentų ir archyvų įstatymu, Lietuvos kultūros paveldo skaitmeninimo koncepcija, patvirtinta Lietuvos Respublikos Vyriausybės 2005 m. rugpjūčio 25 d. nutarimu Nr. 933 „Dėl Lietuvos kultūros paveldo skaitmeninimo koncepcijos patvirtinimo“ (toliau – Koncepcija), Lietuvos kultūros paveldo skaitmeninimo, skaitmeninio turinio saugojimo ir prieigos strategija, patvirtinta Lietuvos Respublikos Vyriausybės 2009 m. gegužės 20 d. nutarimu Nr. 493 „Dėl Lietuvos kultūros paveldo skaitmeninimo, skaitmeninio turinio saugojimo ir prieigos<text:s/></text:span><text:span text:style-name="T77">strategijos patvirtinimo“ (toliau – Strategija),<text:s/></text:span><text:span text:style-name="T78">Skaitmeninio kultūros paveldo aktualinimo ir išsaugojimo 2015–2020 metų programa, patvirtinta Lietuvos Respublikos kultūros ministro 2015 m. kovo 4 d. įsakymu Nr. ĮV-153 „Dėl Skaitmeninio kultūros paveldo aktualinimo ir išsaugojimo 2015–2020 metų programos patvirtinimo“ (toliau – Programa),</text:span><text:span text:style-name="T79"><text:s/></text:span><text:span text:style-name="T80">ir atsižvelgiant į Skaitmeninio turinio kūrimo rekomendacijas, patvirtintas Lietuvos<text:s/></text:span><text:span text:style-name="T81">Respublikos kultūros ministro 2011 m. gegužės 23 d. įsakymu Nr. ĮV-384 „Dėl Skaitmeninio turinio kūrimo rekomendacijų patvirtinimo“, bei kitus skaitmeninimo veiklą reglamentuojančius norminius teisės aktus.</text:span></text:p>
      <text:p text:style-name="P82"><text:span text:style-name="T83">3</text:span><text:span text:style-name="T84">. Šiame tvarkos apraše<text:s/></text:span><text:span text:style-name="T85">vartojamos sąvokos atitinka Koncepcijoje, Strategijoje ir Lietuvos vyriausiojo archyvaro teisės aktuose, reglamentuojančiuose valstybės archyvuose saugomų dokumentų valdymą, apibrėžtas sąvokas.</text:span></text:p>
      <text:p text:style-name="P86"><text:span text:style-name="T87">4</text:span><text:span text:style-name="T88">. Valstybės archyvuose saugomo audiovizualinio paveldo ir fotodokumentų skaitmeninimo organizavimo, skaitmeninio turinio kūrimo ir valdymo tvarką, suderinęs ją su Lietuvos vyriausiuoju archyvaru, nustato Lietuvos centrinis valstybės archyvas, atsakingas už audiovizualinio paveldo kaupimo, išsaugojimo ir sklaidos sritį (toliau – Nacionalinis audiovizualinio paveldo skaitmeninimo<text:s/></text:span><text:soft-page-break/><text:span text:style-name="T89">kompetencijos centras).</text:span></text:p>
      <text:p text:style-name="P90"/>
      <text:p text:style-name="P91"><text:span text:style-name="T92">II</text:span><text:span text:style-name="T93"><text:s/>SKYRIUS</text:span></text:p>
      <text:p text:style-name="P94"><text:span text:style-name="T95">SKAITMENINIO TURINIO KŪRIMO IR VALDYMO VALSTYBINĖS ARCHYVŲ SISTEMOS ĮSTAIGOSE</text:span><text:span text:style-name="T96"><text:s/></text:span><text:span text:style-name="T97">TIKSLAI IR UŽDAVINIAI</text:span></text:p>
      <text:p text:style-name="P98"/>
      <text:p text:style-name="P99"><text:span text:style-name="T100">5</text:span><text:span text:style-name="T101">. Skaitmeninio turinio kūrimo ir valdymo tikslai:</text:span></text:p>
      <text:p text:style-name="P102"><text:span text:style-name="T103">5.1</text:span><text:span text:style-name="T104">. išsaugoti valstybės archyvuose kaupiamą ir saugomą Nacionalinio dokumentų fondo dalį;</text:span></text:p>
      <text:p text:style-name="P105"><text:span text:style-name="T106">5.2</text:span><text:span text:style-name="T107">. užtikrinti valstybės archyvuose saugomos Nacionalinio dokumentų fondo dalies sklaidą virtualioje erdvėje, sukuriant visuomenei palankias sąlygas su ja susipažinti ir naudotis.</text:span></text:p>
      <text:p text:style-name="P108"><text:span text:style-name="T109">6</text:span><text:span text:style-name="T110">. Skaitmeninio turinio kūrimo ir valdymo uždaviniai:<text:s/></text:span></text:p>
      <text:p text:style-name="P111"><text:span text:style-name="T112">6.1</text:span><text:span text:style-name="T113">. skaitmeninti valstybės archyvuose saugomus dokumentus;</text:span></text:p>
      <text:p text:style-name="P114"><text:span text:style-name="T115">6.2</text:span><text:span text:style-name="T116">. valstybės archyvo veiklą reglamentuojančių teisės aktų nustatyta tvarka kurti naują skaitmeninį turinį;</text:span></text:p>
      <text:p text:style-name="P117"><text:span text:style-name="T118">6.3</text:span><text:span text:style-name="T119">. papildyti valstybės archyvuose saugomą Nacionalinio dokumentų fondo dalį iš kitų juridinių ar fizinių asmenų perimtomis dokumentų skaitmeninėmis kopijomis;</text:span></text:p>
      <text:p text:style-name="P120"><text:span text:style-name="T121">6.4</text:span><text:span text:style-name="T122">. aprašyti valstybės archyvuose saugomų dokumentų skaitmeninį turinį;</text:span></text:p>
      <text:p text:style-name="P123"><text:span text:style-name="T124">6.5</text:span><text:span text:style-name="T125">. užtikrinti valstybės archyvuose saugomų dokumentų skaitmeninio turinio išsaugojimą ir apskaitą;</text:span></text:p>
      <text:p text:style-name="P126"><text:span text:style-name="T127">6.6</text:span><text:span text:style-name="T128">. sudaryti galimybę informacinių technologijų priemonėmis gauti informaciją apie valstybės archyvuose saugomus dokumentus;</text:span></text:p>
      <text:p text:style-name="P129"><text:span text:style-name="T130">6.7</text:span><text:span text:style-name="T131">. populiarinti valstybės archyvuose sukauptą skaitmeninį turinį;</text:span></text:p>
      <text:p text:style-name="P132"><text:span text:style-name="T133">6.8</text:span><text:span text:style-name="T134">. teikti vartotojams elektronines paslaugas;</text:span></text:p>
      <text:p text:style-name="P135"><text:span text:style-name="T136">6.9</text:span><text:span text:style-name="T137">. užtikrinti kuriamo skaitmeninio turinio suderinamumą su nacionalinėmis ir tarptautinėmis kultūros paveldo informacinėmis sistemomis;</text:span></text:p>
      <text:p text:style-name="P138"><text:span text:style-name="T139">6.10</text:span><text:span text:style-name="T140">. sukurti bei stiprinti skaitmeninimo veiklai vykdyti reikalingą materialinę bazę, užtikrinti šios srities specialistų kompetencijų tobulinimo galimybes.</text:span></text:p>
      <text:p text:style-name="P141"/>
      <text:p text:style-name="P142"><text:span text:style-name="T143">III</text:span><text:span text:style-name="T144"><text:s/>SKYRIUS</text:span></text:p>
      <text:p text:style-name="P145"><text:span text:style-name="T146">VALSTYBĖS ARCHYVUOSE SAUGOMŲ DOKUMENTŲ SKAITMENINIMO SISTEMA</text:span></text:p>
      <text:p text:style-name="P147"/>
      <text:p text:style-name="P148"><text:span text:style-name="T149">7</text:span><text:span text:style-name="T150">. Lietuvos valstybės archyvuose saugomų dokumentų skaitmeninimo sistema yra Lietuvos kultūros<text:s/></text:span><text:span text:style-name="T151">paveldo skaitmeninimo sistemos dalis. Ją sudaro Lietuvos vyriausiojo archyvaro tarnyba – archyvų srities Nacionalinis skaitmeninimo kompetencijos centras, Nacionalinis audiovizualinio<text:s/></text:span><text:soft-page-break/><text:span text:style-name="T152">paveldo skaitmeninimo kompetencijos centras ir valstybės archyvai, atliekantys skaitmeninio turinio kūrimo, kaupimo, saugojimo, tvarkymo ir sklaidos funkcijas.</text:span></text:p>
      <text:p text:style-name="P153"><text:span text:style-name="T154">8</text:span><text:span text:style-name="T155">. Lietuvos vyriausiojo archyvaro tarnyba, be</text:span><text:span text:style-name="T156"><text:s/>Programos 14 punkte apibrėžtų skaitmeninimo kompetencijos centrų tinklo funkcijų, atlieka ir šias funkcijas</text:span><text:span text:style-name="T157">:</text:span></text:p>
      <text:p text:style-name="P158"><text:span text:style-name="T159">8.1</text:span><text:span text:style-name="T160">. atstovauja valstybės archyvų interesams įgyvendinant Lietuvos kultūros paveldo skaitmeninimo<text:s/></text:span><text:span text:style-name="T161">koncepciją;<text:s/></text:span></text:p>
      <text:p text:style-name="P162"><text:span text:style-name="T163">8.2</text:span><text:span text:style-name="T164">. rengia arba inicijuoja rašytinių dokumentų skaitmeninio turinio kūrimą, saugojimą ir prieigą reglamentuojančių teisės aktų projektus</text:span><text:span text:style-name="T165">;</text:span></text:p>
      <text:p text:style-name="P166"><text:span text:style-name="T167">8.3</text:span><text:span text:style-name="T168">. koordinuoja valstybės archyvų skaitmeninimo veiklą, renka ir analizuoja duomenis apie valstybės archyvuose atliekamus skaitmeninimo darbus, teikia siūlymus dėl skaitmeninimo darbų kokybės ir skaitmeninio turinio saugojimo priemonių;</text:span></text:p>
      <text:p text:style-name="P169"><text:span text:style-name="T170">8.4</text:span><text:span text:style-name="T171">. inicijuoja naujus skaitmeninimo veiklos projektus;</text:span></text:p>
      <text:p text:style-name="P172"><text:span text:style-name="T173">8.5</text:span><text:span text:style-name="T174">. vertina kultūros paveldą saugančių ir skleidžiančių institucijų bendras skaitmeninimo ir skaitmeninio turinio sklaidos iniciatyvas;</text:span></text:p>
      <text:p text:style-name="P175"><text:span text:style-name="T176">8.6</text:span><text:span text:style-name="T177">. inicijuoja valstybės archyvų integravimąsi į nacionalines ir tarptautines kultūros paveldo informacines sistemas ir bendradarbiavimą su Lietuvos ir užsienio šalių atminties institucijomis;</text:span></text:p>
      <text:p text:style-name="P178"><text:span text:style-name="T179">8.7</text:span><text:span text:style-name="T180">. prireikus pasitelkia ekspertus probleminiams skaitmeninimo klausimams spręsti.</text:span></text:p>
      <text:p text:style-name="P181"><text:span text:style-name="T182">9</text:span><text:span text:style-name="T183">. Nacionalinis audiovizualinio paveldo skaitmeninimo kompetencijos centras, be Programos 14 punkte apibrėžtų skaitmeninimo kompetencijos centrų tinklo funkcijų, atlieka ir šias funkcijas:</text:span></text:p>
      <text:p text:style-name="P184"><text:span text:style-name="T185">9.1</text:span><text:span text:style-name="T186">. atstovauja valstybės archyvų interesams įgyvendinant Lietuvos kultūros paveldo skaitmeninimo koncepciją audiovizualinio paveldo ir fotodokumentų skaitmeninimo srityje;<text:s/></text:span></text:p>
      <text:p text:style-name="P187"><text:span text:style-name="T188">9.2</text:span><text:span text:style-name="T189">. rengia arba inicijuoja audiovizualinio paveldo, fotodokumentų skaitmeninio turinio kūrimą, saugojimą ir prieigą reglamentuojančių teisės aktų projektus;</text:span></text:p>
      <text:p text:style-name="P190"><text:span text:style-name="T191">9.3</text:span><text:span text:style-name="T192">. skaitmenina valstybės archyvuose</text:span><text:span text:style-name="T193"><text:s/></text:span><text:span text:style-name="T194">saugomą audiovizualinį paveldą ir užtikrina sukurto skaitmeninio turinio išsaugojimą, analizuoja ir teikia siūlymus dėl skaitmeninimo darbų kokybės;</text:span></text:p>
      <text:p text:style-name="P195"><text:span text:style-name="T196">9.4</text:span><text:span text:style-name="T197">. inicijuoja naujus audiovizualinio paveldo, fotodokumentų skaitmeninimo veiklos projektus ir (ar) dalyvauja juos įgyvendinant;</text:span></text:p>
      <text:p text:style-name="P198"><text:span text:style-name="T199">9.5</text:span><text:span text:style-name="T200">. teikia informaciją apie audiovizualinį paveldą, fotodokumentus nacionalinėms ir tarptautinėms kultūros paveldo informacinėms sistemoms ir bendradarbiauja su Lietuvos ir užsienio šalių atminties institucijomis;</text:span></text:p>
      <text:p text:style-name="P201"><text:span text:style-name="T202">9.6</text:span><text:span text:style-name="T203">. jei leidžia techninės galimybės, veikia kaip audiovizualinio paveldo, fotodokumentų skaitmeninio turinio saugykla;</text:span></text:p>
      <text:p text:style-name="P204"><text:span text:style-name="T205">9.7</text:span><text:span text:style-name="T206">. vykdo kitas su audiovizualinio paveldo, fotodokumentų kaupimu, išsaugojimu ir sklaida<text:s/></text:span><text:soft-page-break/><text:span text:style-name="T207">susijusias pavestas užduotis.</text:span></text:p>
      <text:p text:style-name="P208"><text:span text:style-name="T209">10</text:span><text:span text:style-name="T210">. Valstybės archyvai atlieka šias funkcijas:</text:span></text:p>
      <text:p text:style-name="P211"><text:span text:style-name="T212">10.1</text:span><text:span text:style-name="T213">. skaitmenina valstybės archyvuose saugomus rašytinius dokumentus ir fotodokumentus, tvarko skaitmeninį turinį ir pagal kompetenciją integruoja jį į nacionalines kultūros paveldo informacines sistemas;</text:span></text:p>
      <text:p text:style-name="P214"><text:span text:style-name="T215">10.2</text:span><text:span text:style-name="T216">. veikia kaip rašytinių dokumentų ir fotodokumentų skaitmeninio turinio saugyklos, kaupiančios ir saugančios savo ir kitų institucijų sukurtą bei perduotą saugoti skaitmeninį turinį, užtikrindami jo ilgalaikį išsaugojimą;</text:span></text:p>
      <text:p text:style-name="P217"><text:span text:style-name="T218">10.3</text:span><text:span text:style-name="T219">. teisės aktų nustatyta tvarka užtikrina prieigą prie rašytinių dokumentų ir fotodokumentų skaitmeninio turinio skaityklose bei skaitmeninėje erdvėje;</text:span></text:p>
      <text:p text:style-name="P220"><text:span text:style-name="T221">10.4</text:span><text:span text:style-name="T222">. populiarina ir skleidžia rašytinių dokumentų ir fotodokumentų skaitmeninį turinį;</text:span></text:p>
      <text:p text:style-name="P223"><text:span text:style-name="T224">10.5</text:span><text:span text:style-name="T225">. pagal kompetenciją dalyvauja rengiant dokumentų skaitmeninio turinio kūrimą, tvarkymą, saugojimą, prieigą ir naudojimą reglamentuojančių teisės aktų projektus;</text:span></text:p>
      <text:p text:style-name="P226"><text:span text:style-name="T227">10.6</text:span><text:span text:style-name="T228">. dalyvauja nacionaliniuose<text:s/></text:span><text:span text:style-name="T229">ir tarptautiniuose skaitmeninimo projektuose;</text:span></text:p>
      <text:p text:style-name="P230"><text:span text:style-name="T231">10.7</text:span><text:span text:style-name="T232">. užtikrina, kad būtų taikomi bendri<text:s/></text:span><text:span text:style-name="T233">rašytinių dokumentų ir fotodokumentų<text:s/></text:span><text:span text:style-name="T234">skaitmeninio turinio kūrimo, tvarkymo ir prieigos standartai ir laikomasi šią veiklą reglamentuojančių teisės aktų.</text:span></text:p>
      <text:p text:style-name="P235"><text:span text:style-name="T236">11</text:span><text:span text:style-name="T237">. Skelbiant suskaitmenintą dokumentą, kuris yra autorių ir turtinių teisių objektas, internete (informacinėse sistemose, portaluose ar pan.), būtina nurodyti, kokios teisės suteikiamos galutiniam suskaitmeninto objekto naudotojui, suskaitmenintą objektą paženklinant Suskaitmeninto ir skaitmeninio kultūros paveldo turinio naudojimo teisių priskyrimo bei ženklinimo metodikos ir<text:s/></text:span><text:span text:style-name="T238">rekomendacijų, prieinamų: http://cc.lnb.lt/, nustatyta tvarka.</text:span></text:p>
      <text:p text:style-name="P239"/>
      <text:p text:style-name="P240"><text:span text:style-name="T241">IV</text:span><text:span text:style-name="T242"><text:s/>SKYRIUS</text:span></text:p>
      <text:p text:style-name="P243"><text:span text:style-name="T244">RAŠYTINIŲ DOKUMENTŲ SKAITMENINIMO VEIKLOS ORGANIZAVIMAS</text:span></text:p>
      <text:p text:style-name="P245"/>
      <text:p text:style-name="P246"><text:span text:style-name="T247">12</text:span><text:span text:style-name="T248">. Planuodami rašytinių dokumentų skaitmeninimo veiklą ir atsižvelgdami į skaitmeninio turinio kūrimo tikslus ir uždavinius, valstybės archyvai:</text:span></text:p>
      <text:p text:style-name="P249"><text:span text:style-name="T250">12.1</text:span><text:span text:style-name="T251">. įvertina galimybę disponuoti finansiniais ištekliais planuojamiems darbams atlikti ir veiklos tęstinumui užtikrinti;</text:span></text:p>
      <text:p text:style-name="P252"><text:span text:style-name="T253">12.2</text:span><text:span text:style-name="T254">. nustato saugomų rašytinių dokumentų skaitmeninimo prioritetus;</text:span></text:p>
      <text:p text:style-name="P255"><text:span text:style-name="T256">12.3</text:span><text:span text:style-name="T257">.<text:s/></text:span><text:span text:style-name="T258">įvertinę būsimų darbų apimtis, paskiria už šią veiklos sritį atsakingus administracinius padalinius ar darbuotojus.</text:span></text:p>
      <text:p text:style-name="P259"><text:span text:style-name="T260">13</text:span><text:span text:style-name="T261">. Rašytinių dokumentų skaitmeninimo veikla valstybės archyvuose gali būti organizuojama<text:s/></text:span><text:soft-page-break/><text:span text:style-name="T262">keliais būdais:</text:span></text:p>
      <text:p text:style-name="P263"><text:span text:style-name="T264">13.1</text:span><text:span text:style-name="T265">. skaitmeninimo<text:s/></text:span><text:span text:style-name="T266">darbams atlikti naudojant valstybės archyvo finansinius ir žmogiškuosius išteklius;</text:span></text:p>
      <text:p text:style-name="P267"><text:span text:style-name="T268">13.2</text:span><text:span text:style-name="T269">. perkant skaitmeninimo paslaugas;</text:span></text:p>
      <text:p text:style-name="P270"><text:span text:style-name="T271">13.3</text:span><text:span text:style-name="T272">.<text:s/></text:span><text:span text:style-name="T273">Lietuvos vyriausiojo archyvaro nustatyta tvarka</text:span><text:span text:style-name="T274"><text:s/>skaitmeninimo darbams atlikti pasitelkiant kitą valstybės archyvą</text:span><text:span text:style-name="T275">.</text:span></text:p>
      <text:p text:style-name="P276"><text:span text:style-name="T277">14</text:span><text:span text:style-name="T278">. Planuodamas savarankiškai atlikti rašytinių dokumentų skaitmeninimo darbus, valstybės archyvas įvertina galimybę įsigyti techninę ir programinę įrangą, atitinkančią skaitmeninamų dokumentų pobūdį ir užtikrinančią sukaupto skaitmeninio turinio išsaugojimą ir panaudojimą.<text:s/></text:span></text:p>
      <text:p text:style-name="P279"><text:span text:style-name="T280">15</text:span><text:span text:style-name="T281">. Rašytinių dokumentų skaitmeninimo procesas organizuojamas taip, kad nebūtų pakenkta dokumentams. Jei žalos išvengti neįmanoma (pvz., reikia išardyti bylos įrišimą), ji turi būti minimali.</text:span></text:p>
      <text:p text:style-name="P282"><text:span text:style-name="T283">16</text:span><text:span text:style-name="T284">.</text:span><text:span text:style-name="T285"><text:s/>Valstybės archyvas, skaitmeninantis rašytinius dokumentus, kaupiantis ir saugantis skaitmeninį turinį, planuojamų atlikti skaitmeninimo darbų apimtis numato veiklos planuose, o už atliktus darbus atsiskaito veiklos ataskaitose. Pagal poreikį Lietuvos vyriausiojo archyvaro tarnybai teikiama ir kita su rašytinių dokumentų skaitmeninimu susijusi informacija.</text:span></text:p>
      <text:p text:style-name="P286"><text:span text:style-name="T287">17</text:span><text:span text:style-name="T288">.<text:s/></text:span><text:span text:style-name="T289">Lietuvos vyriausiojo archyvaro tarnyba nustatytos formos Kultūros paveldo<text:s/></text:span><text:span text:style-name="T290">skaitmeninimo stebėsenos statistikos ataskaitas</text:span><text:span text:style-name="T291"><text:s/>teikia Lietuvos Respublikos kultūros ministerijai.</text:span></text:p>
      <text:p text:style-name="P292"/>
      <text:p text:style-name="P293"><text:span text:style-name="T294">V</text:span><text:span text:style-name="T295"><text:s/>SKYRIUS</text:span></text:p>
      <text:p text:style-name="P296"><text:span text:style-name="T297">RAŠYTINIŲ DOKUMENTŲ ATRANKA SKAITMENINTI</text:span></text:p>
      <text:p text:style-name="P298"/>
      <text:p text:style-name="P299"><text:span text:style-name="T300">18</text:span><text:span text:style-name="T301">. Kuriant rašytinių dokumentų skaitmeninį turinį dokumentai, dokumentų fondai ir (ar) dokumentų kompleksai (toliau – dokumentai) atrenkami pagal bendruosius kultūros paveldo objektų atrankos kriterijus ir tikslinius auditorijos poreikius.</text:span></text:p>
      <text:p text:style-name="P302"><text:span text:style-name="T303">19</text:span><text:span text:style-name="T304">. Bendrieji kultūros paveldo objektų atrankos kriterijai, numatyti Koncepcijoje, yra unikalumas, turinys ir vertė, fizinė būklė, amžius.<text:s/></text:span></text:p>
      <text:p text:style-name="P305"><text:span text:style-name="T306">20</text:span><text:span text:style-name="T307">. Kiti rekomenduojami rašytinių dokumentų atrankos kriterijai yra šie:<text:s/></text:span></text:p>
      <text:p text:style-name="P308"><text:span text:style-name="T309">20.1</text:span><text:span text:style-name="T310">. tarp vartotojų itin paklausūs dokumentai;</text:span></text:p>
      <text:p text:style-name="P311"><text:span text:style-name="T312">20.2</text:span><text:span text:style-name="T313">. dokumentai, atitinkantys planuojamų populiarinimo ir sklaidos priemonių (virtualių parodų, leidinių, renginių ir kita) temas;</text:span></text:p>
      <text:p text:style-name="P314"><text:span text:style-name="T315">20.3</text:span><text:span text:style-name="T316">. dokumentai pagal valstybės archyvo įgyvendinamų arba įgyvendinamų dalyvio teisėmis projektų pobūdį ir susitarimus.</text:span></text:p>
      <text:p text:style-name="P317"><text:span text:style-name="T318">21</text:span><text:span text:style-name="T319">.<text:s/></text:span><text:span text:style-name="T320">Atliekant rašytinių dokumentų atranką skaitmeninti, būtina įvertinti atrinktų dokumentų fizinę būklę ir, jei reikia, numatyti jų restauravimo ar konservavimo darbus.</text:span></text:p>
      <text:p text:style-name="P321"><text:span text:style-name="T322">22</text:span><text:span text:style-name="T323">. Informacija apie atrinktus skaitmeninti rašytinius dokumentus fiksuojama valstybės archyvų veiklos planuose.</text:span></text:p>
      <text:p text:style-name="P324"/>
      <text:p text:style-name="P325"><text:span text:style-name="T326">VI</text:span><text:span text:style-name="T327"><text:s/>SKYRIUS</text:span></text:p>
      <text:p text:style-name="P328"><text:span text:style-name="T329">RAŠYTINIŲ DOKUMENTŲ SKAITMENINIO TURINIO TVARKYMO IR SAUGOJIMO BENDRIEJI REIKALAVIMAI</text:span></text:p>
      <text:p text:style-name="P330"/>
      <text:p text:style-name="P331"><text:span text:style-name="T332">23</text:span><text:span text:style-name="T333">. Siekiant užtikrinti rašytinių dokumentų skaitmeninio turinio suderinamumą su kitomis nacionalinėmis ir tarptautinėmis kultūros paveldo informacinėmis sistemomis bei skaitmeninio turinio kokybę, valstybės archyvuose kaupiamo skaitmeninio turinio aprašai, jų metaduomenys, skaitmenintų dokumentų vaizdai turi būti parengti vadovaujantis norminiais dokumentais, patvirtintais Lietuvos Respublikos kultūros ministro 2010 m. sausio 7 d. įsakymu Nr. ĮV-6 „Dėl skaitmeninio turinio kūrimo, saugojimo ir prieigos standartų ir norminių dokumentų sąrašų patvirtinimo“.<text:s/></text:span></text:p>
      <text:p text:style-name="P334"><text:span text:style-name="T335">24</text:span><text:span text:style-name="T336">. Aprašant dokumentus (kuriant skaitmeninio turinio metaduomenis) remiamasi<text:s/></text:span><text:span text:style-name="T337">Bendruoju tarptautiniu archyvinio aprašymo standartu</text:span><text:span text:style-name="T338"><text:s/></text:span><text:span text:style-name="T339">(angl. General International Standard Archival Description, Second Edition [ISAD(G)], Ottawa, 2000. ISBN 0-9696035-5-X),</text:span><text:span text:style-name="T340"><text:s/></text:span><text:span text:style-name="T341">o</text:span><text:span text:style-name="T342"><text:s/></text:span><text:span text:style-name="T343">archyvų aprašams</text:span><text:span text:style-name="T344"><text:s/></text:span><text:span text:style-name="T345">koduoti informacinių technologijų priemonėmis rekomenduojamas Koduotas archyvinio aprašymo standartas (angl. Encoded archival descriprion, (EAD).<text:s/></text:span></text:p>
      <text:p text:style-name="P346"><text:span text:style-name="T347">25</text:span><text:span text:style-name="T348">. Vykdant automatizuotą valstybės archyvuose saugomų dokumentų paiešką, metaduomenys apie archyvuose saugomus rašytinius dokumentus turėtų būti pateikiami atsižvelgiant į Lietuvos vyriausiojo archyvaro tarnybos parengtas Elektroninio archyvo informacinės sistemos aprašų sudarymo rekomendacijas, pagal kurias rengiami fondo, apyrašo, apskaitos vieneto ir dokumento lygmens aprašai (trumpieji aprašai).<text:s/></text:span></text:p>
      <text:p text:style-name="P349"><text:span text:style-name="T350">Dalyvaujant nacionaliniuose ir tarptautiniuose kultūros paveldo objektų skaitmeninimo ir informacijos sklaidos projektuose, metaduomenys apie rašytinius dokumentus ruošiami atsižvelgiant į šių projektų tikslus ir uždavinius.</text:span></text:p>
      <text:p text:style-name="P351"><text:span text:style-name="T352">26</text:span><text:span text:style-name="T353">. Suskaitmeninto rašytinio dokumento bylos (failo) pavadinime nurodomas dokumentus saugančio valstybės archyvo (saugotojo) sutrumpintas pavadinimas, fondo numeris, apyrašo numeris, apskaitos vieneto (bylos) numeris, lapo arba vaizdo numeris.</text:span></text:p>
      <text:p text:style-name="P354"><text:span text:style-name="T355">27</text:span><text:span text:style-name="T356">. R</text:span><text:span text:style-name="T357">ašytiniams dokumentams rekomenduojama taikyti šiuos skaitmeninio turinio formatus ir kokybės parametrus: JPG arba TIFF, raiška ne mažesnė kaip 300 dpi ir 24 bitų spalviniu gyliu;<text:s/></text:span><text:span text:style-name="T358">rašytiniams dokumentams iš mikrofilmų – ne mažesnė kaip 8 bitų spalviniu gyliu. Šie reikalavimai<text:s/></text:span><text:soft-page-break/><text:span text:style-name="T359">taikytini neglaudintoms rinkmenoms.</text:span></text:p>
      <text:p text:style-name="P360"><text:span text:style-name="T361">Atsižvelgiant į skaitmeninamų dokumentų pobūdį, valstybės archyvų teikiamas mokamas paslaugas reglamentuojančius teisės aktus, sutartinius poreikius ar turimą techninę įrangą, rašytiniai dokumentai gali būti skaitmeninami ir taikant kitokią raišką / skiriamąją gebą ir kitus kokybės parametrus.<text:s/></text:span></text:p>
      <text:p text:style-name="P362"><text:span text:style-name="T363">28</text:span><text:span text:style-name="T364">. Valstybės archyvas rašytinių dokumentų skaitmeninį turinį saugo archyvo skaitmeninio turinio saugykloje, EAIS (jei leidžia techninės galimybės) arba gali pirkti skaitmeninio turinio saugojimo paslaugą.</text:span></text:p>
      <text:p text:style-name="P365"><text:span text:style-name="T366">29</text:span><text:span text:style-name="T367">. Įsigytą įvairaus formato rašytinių dokumentų skaitmeninį turinį valstybės archyvas turi konvertuoti į ilgai saugoti skirtą formatą ir perkelti į skaitmeninio turinio saugyklą.</text:span></text:p>
      <text:p text:style-name="P368"><text:span text:style-name="T369">30</text:span><text:span text:style-name="T370">. I</text:span><text:span text:style-name="T371">nformacija apie archyvo saugomus suskaitmenintus rašytinius dokumentus fiksuojama Elektroninio archyvo informacinės sistemos priemonėmis, atitinkamai pakeičiant fondo, apyrašo, apskaitos vieneto lygmens aprašų duomenis.</text:span></text:p>
      <text:p text:style-name="P372"><text:span text:style-name="T373">VII</text:span><text:span text:style-name="T374"><text:s/>SKYRIUS</text:span></text:p>
      <text:p text:style-name="P375"><text:span text:style-name="T376">RAŠYTINIŲ DOKUMENTŲ SKAITMENINIO TURINIO PRIEIGA IR NAUDOJIMAS<text:s/></text:span></text:p>
      <text:p text:style-name="P377"/>
      <text:p text:style-name="P378"><text:span text:style-name="T379">31</text:span><text:span text:style-name="T380">.<text:s/></text:span><text:span text:style-name="T381">Siekiant užtikrinti geresnę prieigą prie rašytinių dokumentų skaitmeninio turinio, kuriant internetinius puslapius ir informacines sistemas, vadovaujamasi šiais principais</text:span><text:span text:style-name="T382">:</text:span></text:p>
      <text:p text:style-name="P383"><text:span text:style-name="T384">31.1</text:span><text:span text:style-name="T385">. aiški ir paprasta informacijos paieška;</text:span></text:p>
      <text:p text:style-name="P386"><text:span text:style-name="T387">31.2</text:span><text:span text:style-name="T388">. tikslinės auditorijos poreikiams pritaikyta interneto svetainės struktūra;</text:span></text:p>
      <text:p text:style-name="P389"><text:span text:style-name="T390">31.3</text:span><text:span text:style-name="T391">. užtikrinta prieiga specialiųjų poreikių turintiems žmonėms;</text:span></text:p>
      <text:p text:style-name="P392"><text:span text:style-name="T393">31.4</text:span><text:span text:style-name="T394">. užtikrintas skaitmeninio turinio prieinamumas nepriklausomai nuo vartotojų naudojamų technologijų (skaitmeninti objektai viešai prieigai pateikiami keliais formatais, numatant galimybes gauti informaciją įvairiomis informacinių technologijų priemonėmis);<text:s/></text:span></text:p>
      <text:p text:style-name="P395"><text:span text:style-name="T396">31.5</text:span><text:span text:style-name="T397">. nuolatinė vartotojų poreikių stebėsena ir analizė;</text:span></text:p>
      <text:p text:style-name="P398"><text:span text:style-name="T399">31.6</text:span><text:span text:style-name="T400">. suderinamumas su kitomis informacinėmis sistemomis, kurių priemonėmis prieinamas skaitmeninis turinys.<text:s/></text:span></text:p>
      <text:p text:style-name="P401"><text:span text:style-name="T402">32</text:span><text:span text:style-name="T403">. Informacinių technologijų priemonėmis skleidžiamas rašytinių dokumentų skaitmeninis turinys privalo būti viešinamas nepažeidžiant Lietuvos Respublikos teisės aktuose nustatytų<text:s/></text:span><text:span text:style-name="T404">saugojimo, tvarkymo, tyrimo ir naudojimo<text:s/></text:span><text:span text:style-name="T405">ribojimų.</text:span></text:p>
      <text:p text:style-name="P406"><text:span text:style-name="T407">33</text:span><text:span text:style-name="T408">. Rašytinių dokumentų skaitmeninis turinys skleidžiamas šiomis priemonėmis:</text:span></text:p>
      <text:p text:style-name="P409"><text:span text:style-name="T410">33.1</text:span><text:span text:style-name="T411">. per valstybės archyvų informacijos paieškos sistemų viešą prieigą vidiniame tinkle ir internete;</text:span></text:p>
      <text:p text:style-name="P412"><text:span text:style-name="T413">33.2</text:span><text:span text:style-name="T414">. per Elektroninio archyvo informacinę sistemą ir Integralią administracinių paslaugų sistemą;</text:span></text:p>
      <text:p text:style-name="P415"><text:span text:style-name="T416">33.3</text:span><text:span text:style-name="T417">. per virtualią elektroninę paveldo sistemą<text:s/></text:span><text:span text:style-name="T418">epaveldas.lt</text:span><text:span text:style-name="T419">;</text:span></text:p>
      <text:p text:style-name="P420"><text:span text:style-name="T421">33.4</text:span><text:span text:style-name="T422">. per Europos skaitmeninę biblioteką<text:s/></text:span><text:span text:style-name="T423">europeana.eu</text:span><text:span text:style-name="T424">;</text:span></text:p>
      <text:p text:style-name="P425"><text:span text:style-name="T426">33.5</text:span><text:span text:style-name="T427">. per Europos Sąjungos šalių narių archyvų Pavyzdinį Europos tinklo archyvų portalą (angl. Archives Portal Europe network of eXcellence, APEF) ir kitų tarptautinių kultūros paveldo skaitmeninimo ir sklaidos projektų informacines sistemas;</text:span></text:p>
      <text:p text:style-name="P428"><text:span text:style-name="T429">33.6</text:span><text:span text:style-name="T430">. per kitas<text:s/></text:span><text:span text:style-name="T431">kultūros paveldo<text:s/></text:span><text:span text:style-name="T432">informacines sistemas.</text:span></text:p>
      <text:p text:style-name="P433"><text:span text:style-name="T434">34</text:span><text:span text:style-name="T435">. Skaitmeninis turinys populiarinamas šiomis priemonėmis:</text:span></text:p>
      <text:p text:style-name="P436"><text:span text:style-name="T437">34.1</text:span><text:span text:style-name="T438">. pranešimais ir informacija valstybės archyvų ir kitose interneto svetainėse;</text:span></text:p>
      <text:p text:style-name="P439"><text:span text:style-name="T440">34.2</text:span><text:span text:style-name="T441">. pranešimais, informacija ir publikacijomis konferencijose, spaudoje, internetinėje žiniasklaidoje, socialiniuose tinkluose, per radiją, televiziją ir kita;<text:s/></text:span></text:p>
      <text:p text:style-name="P442"><text:span text:style-name="T443">34.3</text:span><text:span text:style-name="T444">. rengiant virtualias pa</text:span><text:span text:style-name="T445">rodas, edukacinius renginius ir kita.</text:span></text:p>
      <text:p text:style-name="P446"/>
      <text:p text:style-name="P447"><text:span text:style-name="T448">VIII</text:span><text:span text:style-name="T449"><text:s/>SKYRIUS</text:span></text:p>
      <text:p text:style-name="P450"><text:span text:style-name="T451">BAIGIAMOSIOS NUOSTATOS</text:span></text:p>
      <text:p text:style-name="P452"/>
      <text:p text:style-name="P453"><text:span text:style-name="T454">35</text:span><text:span text:style-name="T455">. Lietuvos vyriausiojo archyvaro tarnybos iniciatyva šis tvarkos aprašas gali būti keičiamas ir atnaujinamas, atsižvelgiant į skaitmeninimo srityje dirbančių valstybės archyvų siūlymus, teisinio reguliavimo ar naudojamų informacinių technologijų priemonių pokyčius ir kitas aplinkybes.</text:span></text:p>
      <text:p text:style-name="P456"><text:span text:style-name="T45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416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4166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8</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lle</meta:initial-creator>
    <dc:creator>adlibuser</dc:creator>
    <meta:creation-date>2018-11-26T14:34:00Z</meta:creation-date>
    <dc:date>2018-11-26T14:34:00Z</dc:date>
    <meta:template xlink:href="Normal.dotm" xlink:type="simple"/>
    <meta:editing-cycles>2</meta:editing-cycles>
    <meta:editing-duration>PT0S</meta:editing-duration>
    <meta:document-statistic meta:page-count="9" meta:paragraph-count="106" meta:word-count="2317" meta:character-count="18292" meta:row-count="487" meta:non-whitespace-character-count="16081"/>
  </office:meta>
</office:document-meta>
</file>