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fo:line-height="115%"/>
      <style:text-properties fo:font-weight="bold" style:font-weight-asian="bold" fo:text-transform="uppercase"/>
    </style:style>
    <style:style style:name="P10" style:parent-style-name="Normal" style:family="paragraph">
      <style:paragraph-properties fo:text-align="justify" style:line-height-at-least="0.0152in"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line-height-at-least="0.0152in"/>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line-height-at-least="0.0152in"/>
      <style:text-properties fo:font-weight="bold" style:font-weight-asian="bold" fo:text-transform="uppercase" style:language-asian="lt" style:country-asian="LT"/>
    </style:style>
    <style:style style:name="P14" style:parent-style-name="Normal" style:family="paragraph">
      <style:paragraph-properties fo:text-align="center" style:line-height-at-least="0.0152in"/>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line-height-at-least="0.0152in"/>
      <style:text-properties style:language-asian="lt" style:country-asian="LT"/>
    </style:style>
    <style:style style:name="P18" style:parent-style-name="Normal" style:family="paragraph">
      <style:paragraph-properties fo:text-align="justify" style:line-height-at-least="0.0152in" fo:text-indent="0.5in"/>
      <style:text-properties style:language-asian="lt" style:country-asian="L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tab-stops>
          <style:tab-stop style:type="left" style:position="0.4166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margin-left="0.8409in" fo:text-indent="-0.25in">
        <style:tab-stops>
          <style:tab-stop style:type="left" style:position="-0.4243in"/>
          <style:tab-stop style:type="left" style:position="-0.0534in"/>
        </style:tab-stops>
      </style:paragraph-properties>
    </style:style>
    <style:style style:name="P26" style:parent-style-name="Normal" style:family="paragraph">
      <style:paragraph-properties fo:text-align="justify" fo:line-height="115%" fo:text-indent="0.5909in">
        <style:tab-stops>
          <style:tab-stop style:type="left" style:position="0.4166in"/>
          <style:tab-stop style:type="left" style:position="0.7875in"/>
        </style:tab-stops>
      </style:paragraph-properties>
    </style:style>
    <style:style style:name="P27" style:parent-style-name="Normal" style:family="paragraph">
      <style:paragraph-properties fo:text-align="justify" fo:line-height="115%" fo:margin-left="0.8409in" fo:text-indent="-0.25in">
        <style:tab-stops>
          <style:tab-stop style:type="left" style:position="-0.4243in"/>
          <style:tab-stop style:type="left" style:position="-0.0534in"/>
        </style:tab-stops>
      </style:paragraph-properties>
    </style:style>
    <style:style style:name="P28" style:parent-style-name="Normal" style:family="paragraph">
      <style:paragraph-properties fo:text-align="justify" fo:line-height="115%" fo:text-indent="0.5909in">
        <style:tab-stops>
          <style:tab-stop style:type="left" style:position="0.4166in"/>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0152in"/>
    </style:style>
    <style:style style:name="P33" style:parent-style-name="Normal" style:family="paragraph">
      <style:paragraph-properties fo:widows="0" fo:orphans="0" style:line-height-at-least="0.0152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line-height-at-least="0.015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9in" svg:height="0.65354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DĖL VALSTYBINĖS ENERGETIKOS REGULIAVIMO TARYBOS<text:line-break/>2020 M. GEGUŽĖS 21 D. NUTARIMO NR. O3E-441 „DĖL 2020 M. SKATINIMO KVOTOS PASKIRSTYMO AUKCIONO, KURIAME PASKIRSTOMAS 0,7 TWH ELEKTROS ENERGIJOS IŠ ATSINAUJINANČIŲ IŠTEKLIŲ KIEKIS, SĄLYGŲ APRAŠO PATVIRTINIMO“ PAKEITIMO<text:s/></text:p>
      <text:p text:style-name="P13"/>
      <text:p text:style-name="P14"><text:span text:style-name="T15">2020 m. rugpjūčio 6 d. Nr.<text:s/></text:span><text:span text:style-name="T16">O3E-687</text:span></text:p>
      <text:p text:style-name="P17">Vilnius</text:p>
      <text:p text:style-name="P18"/>
      <text:p text:style-name="P19"><text:span text:style-name="T20">Vadovaudamasi Lietuvos Respublikos atsinaujinančių išteklių energetikos įstatymo 11 straipsnio 12 punktu ir 20 straipsnio 6, 7 bei 8 dalimis, Elektros energijos gamybos iš atsinaujinančių išteklių skatinimo kvotų paskirstymo aukcionų nuostatų, patvirtintų Valstybinės energetikos reguliavimo tarybos (toliau – Taryba) 2011 m. liepos 29 d. nutarimu Nr. O3-229 „Dėl Elektros energijos gamybos iš atsinaujinančių išteklių skatinimo kvotų paskirstymo aukcionų nuostatų patvirtinimo“, 27 punktu bei atsižvelgdama į Tarybos Dujų ir Elektros departamento Elektros skyriaus 2020 m. liepos 30 d. pažymą Nr. O5E-560 „Dėl Valstybinės energetikos reguliavimo tarybos 2020 m. gegužės 21 d. nutarimo Nr. O3E-441 „Dėl 2020 m. skatinimo kvotos paskirstymo aukciono, kuriame paskirstomas 0,7 TWh elektros energijos iš atsinaujinančių išteklių kiekis, sąlygų aprašo patvirtinimo“ pakeitimo“, Taryba<text:s/></text:span><text:span text:style-name="T21">nutaria</text:span><text:span text:style-name="T22">:</text:span></text:p>
      <text:p text:style-name="P23"><text:span text:style-name="T24">Pakeisti 2020 m. skatinimo kvotos paskirstymo aukciono, kuriame paskirstomas 0,7 TWh elektros energijos iš atsinaujinančių išteklių kiekis, sąlygų aprašo, patvirtinto<text:s/></text:span>Tarybos 2020 m. gegužės 21 d. nutarimu Nr. O3E-441 „Dėl 2020 m. skatinimo kvotos paskirstymo aukciono, kuriame paskirstomas 0,7 TWh elektros energijos iš atsinaujinančių išteklių kiekis, sąlygų aprašo patvirtinimo“:</text:p>
      <text:p text:style-name="P25">1.<text:tab/>Pakeisti 8 punktą ir išdėstyti jį taip:</text:p>
      <text:p text:style-name="P26">„8. Aukcionui apskaičiuotas maksimalus elektros energijos iš atsinaujinančių išteklių kainos priedo (toliau – kainos priedas) dydis – 3,02 Eur/MWh. Visi galimi siūlyti kainos priedo dydžiai, išskyrus, kai organizuojamas antrasis Aukciono etapas, nurodyti Aprašo priede. Tuo atveju, jeigu organizuojamas antrasis Aukciono etapas, patikslintas kainos priedo dydis teikiamas Nuostatų 75 punkte nustatyta tvarka.“</text:p>
      <text:p text:style-name="P27">2.<text:tab/>Pakeisti 10 punktą ir jį išdėstyti taip:</text:p>
      <text:p text:style-name="P28">„10.<text:s/><text:span text:style-name="T29">Aukciono dokumentus, pasiūlymus dėl kainos priedo Aprašo 9 punkte nustatytu terminu Tarybos darbo laiku (8.00 – 12.00 val. ir 12.45 – 17.00 val. pirmadieniais – ketvirtadieniais; 8.00 – 12.00 val. ir 12.45 – 15.45 val. penktadieniais) priima ir registruoja (adresu Verkių 25C-1, Vilnius LT-08223</text:span><text:span text:style-name="T30"><text:s/></text:span><text:span text:style-name="T31">arba elektroniniu paštu aukcionai@vert.lt) Aukciono sekretorius, kuris paskiriamas Tarybos pirmininko įsakymu dėl Aukciono komiteto, numatyto Nuostatų 14 punkte, sudarymo. Dokumentai registruojami Nuostatų 40–46 punktuose numatyta tvarka.</text:span>“</text:p>
      <text:p text:style-name="P32"/>
      <text:p text:style-name="P33"><text:span text:style-name="T34">Tarybos pirmininkė</text:span><text:span text:style-name="T35"><text:tab/></text:span><text:span text:style-name="T36"><text:tab/></text:span><text:span text:style-name="T37"><text:tab/></text:span><text:span text:style-name="T38"><text:tab/></text:span><text:span text:style-name="T39"><text:tab/>Inga Žilienė<text: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0-08-06T14:02:00Z</meta:creation-date>
    <dc:date>2020-08-06T14:02:00Z</dc:date>
    <meta:template xlink:href="Normal.dotm" xlink:type="simple"/>
    <meta:editing-cycles>2</meta:editing-cycles>
    <meta:editing-duration>PT0S</meta:editing-duration>
    <meta:document-statistic meta:page-count="2" meta:paragraph-count="5" meta:word-count="409" meta:character-count="2740" meta:row-count="19" meta:non-whitespace-character-count="2336"/>
  </office:meta>
</office:document-meta>
</file>