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8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50"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385623"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justify"/>
    </style:style>
    <style:style style:name="P207" style:parent-style-name="Normal" style:family="paragraph">
      <style:paragraph-properties fo:keep-with-next="always" fo:text-align="justify"/>
    </style:style>
    <style:style style:name="P208" style:parent-style-name="Normal" style:family="paragraph">
      <style:paragraph-properties fo:keep-with-next="always" fo:text-align="justify"/>
    </style:style>
    <style:style style:name="P209" style:parent-style-name="Normal" style:family="paragraph">
      <style:paragraph-properties fo:keep-with-next="alway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16 M. GEGUŽĖS 30 D. ĮSAKYMO NR. 1B-458 „DĖL PRIVALOMOSIOS TARIFINĖS INFORMACIJOS<text:s/></text:span><text:span text:style-name="T19">SPRENDIMŲ PRIĖMIMO<text:s/></text:span><text:span text:style-name="T20">TAISYKLIŲ PATVIRTINIMO“ PAKEITIMO</text:span></text:p>
      <text:p text:style-name="P21"/>
      <text:p text:style-name="P22">2017 m. rugsėjo 12 d. Nr. 1B-769</text:p>
      <text:p text:style-name="P23">Vilnius</text:p>
      <text:p text:style-name="Normal"/>
      <text:p text:style-name="Normal"/>
      <text:p text:style-name="P24"><text:span text:style-name="T25">1</text:span><text:span text:style-name="T26">. P a k e i č i u Muitinės departamento prie Lietuvos Respublikos finansų ministerijos generalinio direktoriaus<text:s/></text:span>2016 m. gegužės 30 d. įsakymą Nr. 1B-458 „Dėl Privalomosios tarifinės informacijos<text:s/><text:span text:style-name="T27">sprendimų priėmimo<text:s/></text:span>taisyklių patvirtinimo<text:span text:style-name="T28">“:</text:span></text:p>
      <text:p text:style-name="P29"><text:span text:style-name="T30">1.1</text:span><text:span text:style-name="T31">. p</text:span><text:span text:style-name="T32">akeičiu preambulę ir ją išdėstau taip:</text:span></text:p>
      <text:p text:style-name="P33"><text:span text:style-name="T34">„</text:span>V<text:span text:style-name="T35">adovaudamasis 2013 m. spalio 9 d. Europos Parlamento ir Tarybos reglamento (ES) Nr. 952/2013, kuriuo nustatomas Sąjungos muitinės kodeksas (OL 2013 L 269, p. 1), 6, 14–16, 22–23, 26–28, 30, 33–35 straipsniais, 2015 m. liepos 28 d. Komisijos deleguotojo reglamento (ES) 2015/2446, kuriuo Europos Parlamento ir Tarybos reglamentas (ES) Nr. 952/2013 papildomas išsamiomis taisyklėmis, kuriomis patikslinamos kai kurios Sąjungos muitinės kodekso nuostatos (OL 2015 L 343, p. 1), 2, 11–14, 19–20 straipsniais, 2015 m. lapkričio 24 d. Komisijos įgyvendinimo reglamento (ES) 2015/2447, kuriuo nustatomos išsamios tam tikrų Europos Parlamento ir Tarybos reglamento (ES) Nr. 952/2013, kuriuo nustatomas Sąjungos muitinės kodeksas, nuostatų įgyvendinimo taisyklės</text:span><text:span text:style-name="T36">, su paskutiniais pakeitimais, padarytais 2017 m. birželio 8 d. Komisijos deleguotuoju reglamentu (ES) 2017/989 (OL 2017 L  149, p. 19)</text:span><text:span text:style-name="T37">, 10–14, 16–17, 20–23 straipsniais ir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2 ir 4 straipsniais:“;</text:span></text:p>
      <text:p text:style-name="P38"><text:span text:style-name="T39">1.2</text:span><text:span text:style-name="T40">. p</text:span><text:span text:style-name="T41">akeičiu nurodytuoju įsakymu patvirtintas<text:s/></text:span>Privalomosios tarifinės informacijos<text:s/><text:span text:style-name="T42">sprendimų priėmimo<text:s/></text:span><text:span text:style-name="T43">taisykles:</text:span></text:p>
      <text:p text:style-name="P44"><text:span text:style-name="T45">1.2.1</text:span><text:span text:style-name="T46">. pakeičiu 2.4 papunktį ir jį išdėstau taip:</text:span></text:p>
      <text:p text:style-name="P47"><text:span text:style-name="T48">„</text:span><text:span text:style-name="T49">2.4</text:span><text:span text:style-name="T50">.<text:s/></text:span><text:span text:style-name="T51">Sąjungos muitinės kodeksas</text:span><text:span text:style-name="T52"><text:s/>– 2013 m. spalio 9 d. Europos Parlamento ir Tarybos reglamentas (ES) Nr. 952/2013, kuriuo nustatomas Sąjungos muitinės kodeksas (OL 2013 L 269, p. 1), su paskutiniais pakeitimais, padarytais 2016 m. gruodžio 14 d. Europos Parlamento ir Tarybos reglamentu (ES) 2016/2339 (OL 2016 L 354, p. 32).“;</text:span></text:p>
      <text:p text:style-name="P53"><text:span text:style-name="T54">1.2.2</text:span><text:span text:style-name="T55">. pakeičiu 2.5 papunktį ir jį išdėstau taip:</text:span></text:p>
      <text:p text:style-name="P56"><text:span text:style-name="T57">„</text:span><text:span text:style-name="T58">2.5</text:span><text:span text:style-name="T59">.<text:s/></text:span><text:span text:style-name="T60">Sąjungos muitinės kodekso įgyvendinimo aktas</text:span><text:span text:style-name="T61"><text:s/>– 2015 m. lapkričio 24 d. Komisijos įgyvendinimo reglamentas (ES) 2015/2447, kuriuo nustatomos išsamios tam tikrų Europos Parlamento ir Tarybos reglamento (ES) Nr. 952/2013, kuriuo nustatomas Sąjungos muitinės kodeksas, nuostatų įgyvendinimo taisyklės<text:s/></text:span><text:span text:style-name="T62">(OL 2015 L 343, p. 558),<text:s/></text:span><text:span text:style-name="T63">su paskutiniais pakeitimais, padarytais 2017 m. birželio 8 d. Komisijos deleguotuoju reglamentu (ES) 2017/989 (OL 2017 L  149, p. 19)</text:span><text:span text:style-name="T64">.“;</text:span></text:p>
      <text:p text:style-name="P65"><text:span text:style-name="T66">1.2.3</text:span><text:span text:style-name="T67">. pakeičiu 2.7 papunktį ir jį išdėstau taip:</text:span></text:p>
      <text:p text:style-name="P68"><text:span text:style-name="T69">„</text:span><text:span text:style-name="T70">2.7</text:span><text:span text:style-name="T71">.<text:s/></text:span><text:span text:style-name="T72">Sąjungos muitinės kodekso pereinamojo laikotarpio deleguotasis aktas</text:span><text:span text:style-name="T73"><text:s/>– 2015 m. gruodžio 17 d. Komisijos deleguotasis reglamentas (ES) 2016/341, kuriuo Europos Parlamento ir Tarybos reglamentas (ES) Nr. 952/2013 papildomas tam tikrų Sąjungos muitinės kodekso nuostatų<text:s/></text:span><text:soft-page-break/><text:span text:style-name="T74">taikymo pereinamuoju laikotarpiu, kol bus įdiegtos tam tikros elektroninės sistemos, taisyklėmis ir iš dalies keičiamas Deleguotasis reglamentas (ES) 2015/2446 (OL 2016 L 69, p. 1)</text:span><text:span text:style-name="T75">,<text:s/></text:span><text:span text:style-name="T76">su paskutiniais pakeitimais, padarytais 2016 m. balandžio 8 d. Komisijos deleguotuoju reglamentu (ES) 2016/698 (OL 2016 L 121, p. 1)</text:span><text:span text:style-name="T77">.“;</text:span></text:p>
      <text:p text:style-name="P78"><text:span text:style-name="T79">1.2.4</text:span><text:span text:style-name="T80">. pakeičiu 5 punktą ir jį išdėstau taip:</text:span></text:p>
      <text:p text:style-name="P81"><text:span text:style-name="T82">„</text:span><text:span text:style-name="T83">5</text:span><text:span text:style-name="T84">. Prašymas priimti PTI sprendimą pateikiamas tos Europos Sąjungos valstybės narės kompetentingai muitinei, kurioje įsisteigęs pareiškėjas arba kurioje bus naudojamas PTI sprendimas. Lietuvos Respublikoje prašymai pateikiami Muitinės departamento prie Lietuvos Respublikos finansų ministerijos (toliau – Muitinės departamentas) Tarifų skyriui užpildant Sąjungos muitinės kodekso pereinamojo laikotarpio deleguotojo akto 4 priede nustatytą formą.<text:s/></text:span><text:span text:style-name="T85">Jeigu prašymo formoje nepakanka vietos pareiškėjo turimai informacijai pateikti, ši informacija turi būti pateikiama prie prašymo pridėtuose lapuose.“;</text:span></text:p>
      <text:p text:style-name="P86"><text:span text:style-name="T87">1.2.5</text:span><text:span text:style-name="T88">. pakeičiu 10 punktą ir jį išdėstau taip:</text:span></text:p>
      <text:p text:style-name="P89"><text:span text:style-name="T90">„</text:span><text:span text:style-name="T91">10</text:span><text:span text:style-name="T92">. PTI prašymo formą, išskyrus langelį „Tarnybinės žymos“, pildo pareiškėjas.“;</text:span></text:p>
      <text:p text:style-name="P93"><text:span text:style-name="T94">1.2.6</text:span><text:span text:style-name="T95">. pakeičiu 11 punktą ir jį išdėstau taip:</text:span></text:p>
      <text:p text:style-name="P96"><text:span text:style-name="T97">„</text:span><text:span text:style-name="T98">11</text:span><text:span text:style-name="T99">. Prašymo langelių pildymui taikomi Sąjungos muitinės kodekso deleguotojo akto A priede nurodyti bendrieji duomenų reikalavimai ir Sąjungos muitinės kodekso įgyvendinimo akto A priede išdėstyti šių duomenų formatai ir kodai. Be to:</text:span></text:p>
      <text:p text:style-name="P100"><text:span text:style-name="T101">11.1</text:span><text:span text:style-name="T102">. Prašymo 1 langelyje nurodytas<text:s/></text:span><text:span text:style-name="T103">pareiškėjas automatiškai tampa PTI sprendimo adresatu;</text:span></text:p>
      <text:p text:style-name="P104"><text:span text:style-name="T105">11.2</text:span><text:span text:style-name="T106">. 3 langelio „Atstovas muitinėje“ pildymas nėra privalomas, tačiau jeigu jis užpildomas, gali būti pareikalauta pateikti atitinkamo tiesioginio ar netiesioginio atstovavimo įrodymus (sutarties kopiją, įgaliojimą ar bet kurį kitą dokumentą);</text:span></text:p>
      <text:p text:style-name="P107"><text:span text:style-name="T108">11.3</text:span><text:span text:style-name="T109">. </text:span><text:span text:style-name="T110">4 langelyje „Už prašymą atsakingas asmuo ryšiams“</text:span><text:span text:style-name="T111"><text:s/>fakso numerio nurodyti neprivaloma, tačiau pageidautina, kad būtų nurodytas elektroninio pašto adresas;</text:span></text:p>
      <text:p text:style-name="P112"><text:span text:style-name="T113">11.4</text:span><text:span text:style-name="T114">. 7 langelio „Muitinės nomenklatūra“ skiltyje „Kita“ gali būti nurodyta tik Kombinuotosios nomenklatūros pagrindu sudaryta nomenklatūra;</text:span></text:p>
      <text:p text:style-name="P115"><text:span text:style-name="T116">11.5</text:span><text:span text:style-name="T117">. 9 langelyje „Prekių aprašymas“</text:span><text:span text:style-name="T118"><text:s/>nomenklatūros teksto citavimas leidžiamas tik išimtiniais atvejais, jeigu pateikta citata visiškai atitinka produkto aprašymą. Be įprastinio prekyboje naudojamo prekių pavadinimo, pareiškėjas taip pat turi pateikti fizinį prekių aprašymą, atitinkantį būdingas produkto charakteristikas, prekių paskirtį, sudėtines dalis, informaciją apie kitas charakteristikas, pavyzdžiui, dydį, spalvą, pakuotę, apdirbimo procesą;</text:span></text:p>
      <text:p text:style-name="P119"><text:span text:style-name="T120">11.6</text:span><text:span text:style-name="T121">. </text:span><text:span text:style-name="T122">10 langelyje „Komercinis pavadinimas ir papildoma informacija“ pateikiama informacija, kuri gali būti naudinga ir kuri turėtų būti laikoma konfidencialia, pavyzdžiui, komercinis prekių pavadinimas, prekės ženklas, modelio numeris ir pan.;</text:span></text:p>
      <text:p text:style-name="P123"><text:span text:style-name="T124">11.7</text:span><text:span text:style-name="T125">. k</text:span><text:span text:style-name="T126">ai prekių tarifiniam klasifikavimui reikšminga jų forma, sandara, išvaizda ar kitos vizualiai nustatomos charakteristikos, kartu su prašymu pageidautina pateikti elektroniniu pavidalu vieną ar kelias skaitmeninio formato prekių fotografijas arba skeneriu gautus fotografijų, brėžinių ar schemų skaitmeninius atvaizdus, atitinkamai pažymint pridedamus priedus<text:s/></text:span><text:span text:style-name="T127">11 langelyje „Pavyzdžiai ir pan.“;</text:span></text:p>
      <text:p text:style-name="P128"><text:span text:style-name="T129">11.8</text:span><text:span text:style-name="T130">. pildant<text:s/></text:span><text:span text:style-name="T131">13 langelį „Kitiems adresatams išduoti PTI sprendimai“</text:span><text:span text:style-name="T132"><text:s/>informaciją apie priimtus PTI sprendimus galima rasti EPTI sistemoje internete Taisyklių 2.1 punkte nurodytu adresu;</text:span></text:p>
      <text:p text:style-name="P133"><text:span text:style-name="T134">11.9</text:span><text:span text:style-name="T135">. pa</text:span><text:span text:style-name="T136">tikrinus prašyme pateiktos informacijos tikslumą, dokumentas pasirašomas 15 langelyje „Data ir autentiškumo patvirtinimas“.</text:span><text:span text:style-name="T137"><text:s/>Pasirašantis asmuo privalo nurodyti savo vardą, pavardę, pareigas.<text:s/></text:span><text:span text:style-name="T138">Tuo atveju, jeigu prašymo langelių pildymui nepakako numatytos vietos ir prireikė papildomų lapų, kiekvienas papildomas lapas taip pat pasirašomas.“;</text:span></text:p>
      <text:p text:style-name="P139"><text:span text:style-name="T140">1.2.7</text:span><text:span text:style-name="T141">. pripažįstu netekusiu galios 12 punktą;</text:span></text:p>
      <text:p text:style-name="P142"><text:span text:style-name="T143">1.2.8</text:span><text:span text:style-name="T144">. pakeičiu 14 punktą ir jį išdėstau taip:</text:span></text:p>
      <text:p text:style-name="P145"><text:span text:style-name="T146">„</text:span><text:span text:style-name="T147">14</text:span><text:span text:style-name="T148">. Visi prašymai priimti PTI sprendimą, kurie yra tinkamai užpildyti, t. y. visi privalomi langeliai užpildyti, turi būti registruojami, net jeigu duomenys yra nepilni ir prašymas vėliau bus atmestas.</text:span></text:p>
      <text:p text:style-name="P149">Prašymui suteikiamas unikalus registracijos numeris, kurio struktūra nustatyta Sąjungos muitinės kodekso įgyvendinimo akto A priede ir kurį be privalomųjų raidžių „LT“ ir „BTI“ sudaro šie elementai, atskiriami trumpais brūkšneliais:</text:p>
      <text:p text:style-name="P150"><text:span text:style-name="T151">14.1</text:span><text:span text:style-name="T152">.</text:span><text:span text:style-name="T153"><text:s/></text:span><text:span text:style-name="T154">einamieji metai;</text:span></text:p>
      <text:p text:style-name="P155"><text:span text:style-name="T156">14.2</text:span><text:span text:style-name="T157">. raidės „APL“;</text:span></text:p>
      <text:p text:style-name="P158"><text:span text:style-name="T159">14.3</text:span><text:span text:style-name="T160">. simboliai „6T“;</text:span></text:p>
      <text:p text:style-name="P161"><text:span text:style-name="T162">14.4</text:span><text:span text:style-name="T163">. eilės numeris (kiekvienais metais pradedama numeruoti nuo „0001“).</text:span></text:p>
      <text:p text:style-name="P164">(Prašymo registracijos numerio pavyzdys: LT BTI 2017-APL-6T-0001).</text:p>
      <text:p text:style-name="P165"><text:span text:style-name="T166">Prašymų administravimo tikslais prašymo registracijos numerio pabaigoje gali būti nurodomi papildomi simboliai.“;</text:span></text:p>
      <text:p text:style-name="P167"><text:span text:style-name="T168">1.2.9</text:span><text:span text:style-name="T169">. pakeičiu 33 punktą ir jį išdėstau taip:</text:span></text:p>
      <text:p text:style-name="P170"><text:span text:style-name="T171">„</text:span><text:span text:style-name="T172">33</text:span><text:span text:style-name="T173">. PTI sprendimas priimamas užpildant Sąjungos muitinės kodekso pereinamojo laikotarpio deleguotojo akto 5 priede nustatytą formą.“;</text:span></text:p>
      <text:p text:style-name="P174"><text:span text:style-name="T175">1.2.10</text:span><text:span text:style-name="T176">. pakeičiu 37 punktą ir jį išdėstau taip:</text:span></text:p>
      <text:p text:style-name="P177"><text:span text:style-name="T178">„</text:span><text:span text:style-name="T179">37</text:span><text:span text:style-name="T180">. Sprendimui suteikiamas unikalus registracijos numeris, kurio struktūra nustatyta Sąjungos muitinės kodekso įgyvendinimo akto A priede ir kurį be privalomųjų raidžių „LT“ ir „BTI“ sudaro šie elementai, atskiriami trumpais brūkšneliais:</text:span></text:p>
      <text:p text:style-name="P181"><text:span text:style-name="T182">37.1</text:span><text:span text:style-name="T183">. einamieji metai;</text:span></text:p>
      <text:p text:style-name="P184"><text:span text:style-name="T185">37.2</text:span><text:span text:style-name="T186">. raidės „DEC“;</text:span></text:p>
      <text:p text:style-name="P187"><text:span text:style-name="T188">37.3</text:span><text:span text:style-name="T189">. simboliai „3T“;</text:span></text:p>
      <text:p text:style-name="P190"><text:span text:style-name="T191">37.4</text:span><text:span text:style-name="T192">. eilės numeris (kiekvienais metais pradedama numeruoti nuo „0001“).</text:span></text:p>
      <text:p text:style-name="P193">(Sprendimo registracijos numerio pavyzdys: LT BTI 2017-DEC-3T-0001).</text:p>
      <text:p text:style-name="P194"><text:span text:style-name="T195">PTI sprendimų administravimo tikslais sprendimo registracijos numerio pabaigoje gali būti nurodomi papildomi simboliai.“;</text:span></text:p>
      <text:p text:style-name="P196"><text:span text:style-name="T197">1.2.11</text:span><text:span text:style-name="T198">. pakeičiu 58 punktą ir jį išdėstau taip:</text:span></text:p>
      <text:p text:style-name="P199"><text:span text:style-name="T200">„</text:span><text:span text:style-name="T201">58</text:span><text:span text:style-name="T202">. Vadovaudamasis Sąjungos muitinės kodekso 44 straipsniu, sprendimo adresatas jam nepalankų sprendimą turi teisę apskųsti Lietuvos Respublikos muitinės įstatymo 31 straipsnio 2 dalies nustatyta tvarka, tačiau, vadovaujantis Sąjungos muitinės kodekso 45 straipsnio 1 dalimi, skundo pateikimas nesustabdo apskųsto PTI sprendimo vykdymo, išskyrus šio straipsnio 2 dalyje nurodytus atvejus.“.</text:span></text:p>
      <text:p text:style-name="P203"><text:span text:style-name="T204">2</text:span><text:span text:style-name="T205">. Šis įsakymas įsigalioja 2017 m. spalio 2 d.</text:span></text:p>
      <text:p text:style-name="P206"/>
      <text:p text:style-name="P207"/>
      <text:p text:style-name="P208"/>
      <text:p text:style-name="P209"><text:span text:style-name="T210">Generalinis direktoriu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TERITORINIŲ MUITINIŲ SPRENDIMŲ FORMŲ PATVIRTINIMO</dc:title>
    <meta:initial-creator>Administrator</meta:initial-creator>
    <dc:creator>adlibuser</dc:creator>
    <meta:creation-date>2019-09-26T07:43:00Z</meta:creation-date>
    <dc:date>2019-09-26T07:43:00Z</dc:date>
    <meta:print-date>2017-09-12T10:41:00Z</meta:print-date>
    <meta:template xlink:href="Normal.dotm" xlink:type="simple"/>
    <meta:editing-cycles>2</meta:editing-cycles>
    <meta:editing-duration>PT0S</meta:editing-duration>
    <meta:document-statistic meta:page-count="3" meta:paragraph-count="94" meta:word-count="1180" meta:character-count="9258" meta:row-count="340" meta:non-whitespace-character-count="8172"/>
  </office:meta>
</office:document-meta>
</file>