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2.9131in"/>
          <style:tab-stop style:type="left" style:position="3.7993in"/>
          <style:tab-stop style:type="left" style:position="4.0895in"/>
        </style:tab-stops>
      </style:paragraph-properties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text-transform="uppercase" style:font-size-complex="12pt"/>
    </style:style>
    <style:style style:name="T27" style:parent-style-name="DefaultParagraphFont" style:family="text">
      <style:text-properties style:font-name-asian="Calibri" fo:text-transform="uppercase" style:text-position="super 62.5%" style:font-size-complex="12pt"/>
    </style:style>
    <style:style style:name="T28" style:parent-style-name="DefaultParagraphFont" style:family="text">
      <style:text-properties style:font-name-asian="Calibri" fo:text-transform="uppercase" style:font-size-complex="12pt"/>
    </style:style>
    <style:style style:name="T29" style:parent-style-name="DefaultParagraphFont" style:family="text">
      <style:text-properties style:font-name-asian="Calibri" fo:text-transform="uppercase" style:text-position="super 62.5%" style:font-size-complex="12pt"/>
    </style:style>
    <style:style style:name="T30" style:parent-style-name="DefaultParagraphFont" style:family="text">
      <style:text-properties style:font-name-asian="Calibri" fo:text-transform="uppercase" style:font-size-complex="12pt"/>
    </style:style>
    <style:style style:name="T31" style:parent-style-name="DefaultParagraphFont" style:family="text">
      <style:text-properties style:font-name-asian="Calibri" fo:text-transform="uppercase" style:text-position="super 62.5%" style:font-size-complex="12pt"/>
    </style:style>
    <style:style style:name="T32" style:parent-style-name="DefaultParagraphFont" style:family="text">
      <style:text-properties style:font-name-asian="Calibri" fo:text-transform="uppercase" style:font-size-complex="12pt"/>
    </style:style>
    <style:style style:name="T33" style:parent-style-name="DefaultParagraphFont" style:family="text">
      <style:text-properties style:font-name-asian="Calibri" fo:text-transform="uppercase" style:text-position="super 62.5%" style:font-size-complex="12pt"/>
    </style:style>
    <style:style style:name="T34" style:parent-style-name="DefaultParagraphFont" style:family="text">
      <style:text-properties style:font-name-asian="Calibri" fo:text-transform="uppercase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text-position="super 62.5%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text-position="super 62.5%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text-position="super 62.5%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 MINISTRAS</text:p>
      <text:p text:style-name="P4"/>
      <text:p text:style-name="P5">Įsakymas</text:p>
      <text:p text:style-name="P6"><text:span text:style-name="T7">dėl krašto apsaugos ministro<text:s/></text:span><text:span text:style-name="T8">2012 M. RUGPJŪČIO 22 D. ĮSAKYMO NR. V-921 „DĖL TERITORIJŲ, KURIOSE, ATSIŽVELGIANT Į NACIONALINIO SAUGUMO REIKALAVIMUS</text:span><text:span text:style-name="T9">,<text:s/></text:span><text:span text:style-name="T10">TAIKOMI VĖJO ELEKTRINIŲ</text:span><text:span text:style-name="T11"><text:s/>STATYBOS</text:span><text:span text:style-name="T12"><text:s/>APRIBOJIMAI</text:span><text:span text:style-name="T13">, ŽEMĖLAPIO SUDARYMO METODIKOS PATVIRTINIMO“<text:s/></text:span><text:span text:style-name="T14"><text:s/>pakeitimo<text:s/></text:span></text:p>
      <text:p text:style-name="P15"/>
      <text:p text:style-name="P16"><text:span text:style-name="T17">2018 m.</text:span><text:span text:style-name="T18"><text:s/></text:span><text:span text:style-name="T19">gruodžio 17 d.<text:s/></text:span><text:span text:style-name="T20">Nr. V-1207</text:span></text:p>
      <text:p text:style-name="P21">Vilnius</text:p>
      <text:p text:style-name="P22"/>
      <text:p text:style-name="P23"/>
      <text:p text:style-name="P24"><text:span text:style-name="T25">Atsižvelgdamas į Lietuvos Respublikos aviacijos įstatymo Nr. VIII-2066<text:s/></text:span><text:span text:style-name="T26">2, 3, 5, 6, 7, 10, 12, 13, 14, 14</text:span><text:span text:style-name="T27">1</text:span><text:span text:style-name="T28">, 15, 16, 17, 18, 20, 22, 23, 25, 26, 28, 29, 30, 31, 32, 33, 35, 36, 37, 38, 40, 41, 42, 43, 45, 46, 47, 48, 49, 51, 54, 55, 56, 58, 61, 62, 63, 65, 66, 67, 67</text:span><text:span text:style-name="T29">1</text:span><text:span text:style-name="T30">, 68, 70, 70</text:span><text:span text:style-name="T31">1</text:span><text:span text:style-name="T32">, 71, 71</text:span><text:span text:style-name="T33">1</text:span><text:span text:style-name="T34">, 72, 73 <text:s/></text:span><text:span text:style-name="T35"><text:s text:c="2"/>straipsnių ir priedo pakeitimo, įstatymo papildymo 6</text:span><text:span text:style-name="T36">1</text:span><text:span text:style-name="T37">,<text:s/></text:span><text:span text:style-name="T38"><text:s/></text:span><text:span text:style-name="T39">6</text:span><text:span text:style-name="T40">2<text:s/></text:span><text:span text:style-name="T41">straipsniais ir 57 straipsnio pripažinimo netekusiu galios įstatymo nuostatas:</text:span></text:p>
      <text:p text:style-name="P42"><text:span text:style-name="T43">1</text:span><text:span text:style-name="T44">.</text:span><text:span text:style-name="T45"><text:s text:c="2"/></text:span><text:span text:style-name="T46">P a k e i č i u Teritorijų, kuriose, atsižvelgiant į nacionalinio saugumo reikalavimus, <text:s/>taikomi vėjo elektrinių statybos apribojimai, žemėlapio sudarymo metodikos, patvirtintos Lietuvos Respublikos krašto apsaugos ministro 2012 m. rugpjūčio 22 d. įsakymu Nr. V-921 „Dėl Teritorijų, kuriose, atsižvelgiant į nacionalinio saugumo reikalavimus, taikomi vėjo elektrinių statybos apribojimai, žemėlapio sudarymo metodikos patvirtinimo“, 3.2.2 papunktį ir jį išdėstau taip:</text:span></text:p>
      <text:p text:style-name="P47"><text:span text:style-name="T48">„</text:span><text:span text:style-name="T49">3.2.2</text:span><text:span text:style-name="T50">. su viešąja įstaiga Transporto kompetencijų agentūra suderintos karinių orlaivių skraidymo zonos;“</text:span></text:p>
      <text:p text:style-name="P51"><text:span text:style-name="T52">2</text:span><text:span text:style-name="T53">. N u s t a t a u, kad šis įsakymas įsigalioja 2019 m. sausio 1 d.</text:span></text:p>
      <text:p text:style-name="P54"/>
      <text:p text:style-name="P55"/>
      <text:p text:style-name="P56"/>
      <text:p text:style-name="P57"><text:span text:style-name="T58">Krašto apsaugos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danutė</meta:initial-creator>
    <dc:creator>adlibuser</dc:creator>
    <meta:creation-date>2018-12-17T12:49:00Z</meta:creation-date>
    <dc:date>2018-12-17T12:49:00Z</dc:date>
    <meta:print-date>2015-06-15T07:1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0" meta:character-count="1500" meta:row-count="28" meta:non-whitespace-character-count="1332"/>
  </office:meta>
</office:document-meta>
</file>