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indent="3.6291in"/>
    </style:style>
    <style:style style:name="P21" style:parent-style-name="Normal" style:family="paragraph">
      <style:paragraph-properties fo:widows="0" fo:orphans="0" fo:text-align="justify" fo:text-indent="0.8861in" fo:background-color="#FFFFFF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8611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3.5in" fo:text-indent="0.6722in">
        <style:tab-stops/>
      </style:paragraph-properties>
    </style:style>
    <style:style style:name="P48" style:parent-style-name="Normal" style:family="paragraph">
      <style:paragraph-properties fo:margin-left="3.5in" fo:text-indent="0.6722in">
        <style:tab-stops/>
      </style:paragraph-properties>
    </style:style>
    <style:style style:name="P49" style:parent-style-name="Normal" style:family="paragraph">
      <style:paragraph-properties fo:margin-left="3.5in" fo:text-indent="0.6722in">
        <style:tab-stops/>
      </style:paragraph-properties>
    </style:style>
    <style:style style:name="P50" style:parent-style-name="Normal" style:family="paragraph">
      <style:paragraph-properties fo:margin-left="3.5in" fo:text-indent="0.6347in">
        <style:tab-stops/>
      </style:paragraph-properties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18 M. RUGPJŪČIO 28 D. ĮSAKYMO NR. V-707 „DĖL KOKYBĖS KREPŠELIO SKYRIMO BENDROJO UGDYMO MOKYKLOMS TVARKOS APRAŠO PATVIRTINIMO“ PAKEITIMO</text:p>
      <text:p text:style-name="P14"/>
      <text:p text:style-name="P15"/>
      <text:h text:style-name="P16" text:outline-level="3">2023 m. rugpjūčio<text:s/><text:span text:style-name="T17">8</text:span><text:s/>Nr. V-1050</text:h>
      <text:p text:style-name="P18">Vilnius</text:p>
      <text:p text:style-name="P19"/>
      <text:p text:style-name="P20"/>
      <text:p text:style-name="P21"><text:span text:style-name="T22">P a k e i č i u<text:s/></text:span><text:span text:style-name="T23">Kokybės krepšelio skyrimo bendrojo ugdymo mokykloms tvarkos aprašą, patvirtintą</text:span><text:span text:style-name="T24"><text:s/>Lietuvos Respublikos švietimo, mokslo ir sporto ministro 2018 m. rugpjūčio 28 d. įsakymu Nr. V-707 „Dėl<text:s/></text:span>Kokybės krepšelio skyrimo bendrojo ugdymo mokykloms tvarkos aprašo patvirtinimo<text:span text:style-name="T25">“:</text:span></text:p>
      <text:p text:style-name="P26"><text:span text:style-name="T27">1</text:span><text:span text:style-name="T28">. Pakeičiu 15 punkto pirmąją pastraipą ir ją išdėstau taip:</text:span></text:p>
      <text:p text:style-name="P29"><text:span text:style-name="T30">„</text:span><text:span text:style-name="T31">15</text:span><text:span text:style-name="T32">. Rodikliai, kuriuos pasiekus savivaldybei kompensuojama 15 procentų kokybės krepšelio lėšų (šiame punkte nurodytų rodiklių aprašai pateikiami 2 priede):“.</text:span></text:p>
      <text:p text:style-name="P33">2.<text:s/><text:span text:style-name="T34">Pakeičiu<text:s/></text:span>20 punktą<text:s/><text:span text:style-name="T35">ir jį išdėstau taip:</text:span></text:p>
      <text:p text:style-name="P36"><text:span text:style-name="T37">„</text:span><text:span text:style-name="T38">20</text:span><text:span text:style-name="T39">. V</text:span><text:span text:style-name="T40">adovaudamasi aprašo 17 punkte nustatytomis sąlygomis,<text:s/></text:span><text:span text:style-name="T41">savivaldybė pateikia komisijai užpildytą Savivaldybės paraišką dėl<text:s/></text:span><text:span text:style-name="T42">mokyklų, siekiančių gauti kokybės krepšelį, skirtą mokinių ugdymosi pasiekimams gerinti (toliau – Paraiška), pagal aprašo 1 priede nustatytą Paraiškos formą.“</text:span></text:p>
      <text:p text:style-name="P43"><text:span text:style-name="T44">3</text:span><text:span text:style-name="T45">.<text:s/></text:span><text:span text:style-name="T46">Pakeičiu priedo žymą ir ją išdėstau taip:</text:span></text:p>
      <text:p text:style-name="P47">„Kokybės krepšelio skyrimo</text:p>
      <text:p text:style-name="P48">bendrojo ugdymo mokykloms</text:p>
      <text:p text:style-name="P49">tvarkos aprašo<text:s/></text:p>
      <text:p text:style-name="P50">1 priedas“.</text:p>
      <text:p text:style-name="P51"><text:span text:style-name="T52">4</text:span><text:span text:style-name="T53">. Papildau<text:s/></text:span><text:span text:style-name="T54">2 priedu (pridedama).<text:s/>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a6ddad-acf9-4778-8286-336c56a30beb</dc:title>
    <meta:initial-creator>arazmantiene</meta:initial-creator>
    <dc:creator>adlibuser</dc:creator>
    <meta:creation-date>2023-08-09T07:27:00Z</meta:creation-date>
    <dc:date>2023-08-09T07:2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6" meta:word-count="173" meta:character-count="1365" meta:row-count="63" meta:non-whitespace-character-count="1208"/>
  </office:meta>
</office:document-meta>
</file>